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62" calcext:value-type="float">
            <text:p>2.62</text:p>
          </table:table-cell>
          <table:table-cell table:number-columns-repeated="2"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１０４年１至　２月 <text:s/>Ave., 2015 <text:s text:c="8"/>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09" calcext:value-type="float">
            <text:p>2.0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1.31" calcext:value-type="float">
            <text:p>-1.31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0.54" calcext:value-type="float">
            <text:p>0.5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67" calcext:value-type="float">
            <text:p>0.6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0.29" calcext:value-type="float">
            <text:p>0.29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59" calcext:value-type="float">
            <text:p>-0.59</text:p>
          </table:table-cell>
          <table:table-cell table:number-columns-repeated="2" table:style-name="ce18" office:value-type="float" office:value="0.13" calcext:value-type="float">
            <text:p>0.13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65" calcext:value-type="float">
            <text:p>0.6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32" calcext:value-type="float">
            <text:p>0.3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2.21" calcext:value-type="float">
            <text:p>-2.21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17T09:09:43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