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1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8">Indexes of labor</text:span></text:p>
            <text:p><text:span text:style-name="T8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8">Output per hour</text:span></text:p>
            <text:p><text:span text:style-name="T9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9">(N.T.$. / Per month</text:span></text:p>
            <text:p><text:span text:style-name="T9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9">(N.T.$. / Per month per </text:span></text:p>
            <text:p><text:span text:style-name="T9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8">Indexes of</text:span></text:p>
            <text:p><text:span text:style-name="T8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8">Indexes of </text:span></text:p>
            <text:p><text:span text:style-name="T8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8">Indexes of</text:span></text:p>
            <text:p><text:span text:style-name="T8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8">Indexes of</text:span></text:p>
            <text:p><text:span text:style-name="T8"> equi-employed </text:span></text:p>
            <text:p><text:span text:style-name="T8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8">Indexes of</text:span></text:p>
            <text:p><text:span text:style-name="T8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8">Indexes of</text:span></text:p>
            <text:p><text:span text:style-name="T8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　９６年　</text:span><text:span text:style-name="T3">2007</text:span></text:p>
          </table:table-cell>
          <table:table-cell table:style-name="ce20" office:value-type="float" office:value="88.52" calcext:value-type="float">
            <text:p>88.52</text:p>
          </table:table-cell>
          <table:table-cell table:style-name="ce21" office:value-type="float" office:value="468.78" calcext:value-type="float">
            <text:p>468.78</text:p>
          </table:table-cell>
          <table:table-cell table:style-name="ce29" office:value-type="float" office:value="86160" calcext:value-type="float">
            <text:p><text:s/>86 160</text:p>
          </table:table-cell>
          <table:table-cell table:style-name="ce29" office:value-type="float" office:value="86546" calcext:value-type="float">
            <text:p><text:s/>86 546</text:p>
          </table:table-cell>
          <table:table-cell table:style-name="ce21" office:value-type="float" office:value="107.02" calcext:value-type="float">
            <text:p>107.02</text:p>
          </table:table-cell>
          <table:table-cell table:style-name="ce21" office:value-type="float" office:value="97.94" calcext:value-type="float">
            <text:p>97.94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96.96" calcext:value-type="float">
            <text:p>96.96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4.73" calcext:value-type="float">
            <text:p>94.7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pan text:style-name="T7">　第１季　</text:span><text:span text:style-name="T3">Q1</text:span>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1" office:value-type="float" office:value="444.17" calcext:value-type="float">
            <text:p>444.17</text:p>
          </table:table-cell>
          <table:table-cell table:style-name="ce29" office:value-type="float" office:value="77885" calcext:value-type="float">
            <text:p><text:s/>77 885</text:p>
          </table:table-cell>
          <table:table-cell table:style-name="ce29" office:value-type="float" office:value="78165" calcext:value-type="float">
            <text:p><text:s/>78 165</text:p>
          </table:table-cell>
          <table:table-cell table:style-name="ce21" office:value-type="float" office:value="142.85" calcext:value-type="float">
            <text:p>142.85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6.64" calcext:value-type="float">
            <text:p>96.64</text:p>
          </table:table-cell>
          <table:table-cell table:style-name="ce21" office:value-type="float" office:value="111.48" calcext:value-type="float">
            <text:p>111.48</text:p>
          </table:table-cell>
          <table:table-cell table:style-name="ce21" office:value-type="float" office:value="119.81" calcext:value-type="float">
            <text:p>119.81</text:p>
          </table:table-cell>
          <table:table-cell table:style-name="ce44" table:number-columns-repeated="1013"/>
        </table:table-row>
        <table:table-row table:style-name="ro5">
          <table:table-cell table:style-name="ce10" office:value-type="string" calcext:value-type="string">
            <text:p><text:span text:style-name="T7">　第２季　</text:span><text:span text:style-name="T3">Q2</text:span></text:p>
          </table:table-cell>
          <table:table-cell table:style-name="ce20" office:value-type="float" office:value="84.83" calcext:value-type="float">
            <text:p>84.83</text:p>
          </table:table-cell>
          <table:table-cell table:style-name="ce21" office:value-type="float" office:value="449.26" calcext:value-type="float">
            <text:p>449.26</text:p>
          </table:table-cell>
          <table:table-cell table:style-name="ce29" office:value-type="float" office:value="82730" calcext:value-type="float">
            <text:p><text:s/>82 730</text:p>
          </table:table-cell>
          <table:table-cell table:style-name="ce29" office:value-type="float" office:value="83081" calcext:value-type="float">
            <text:p><text:s/>83 081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6.66" calcext:value-type="float">
            <text:p>96.66</text:p>
          </table:table-cell>
          <table:table-cell table:style-name="ce21" office:value-type="float" office:value="96.71" calcext:value-type="float">
            <text:p>96.71</text:p>
          </table:table-cell>
          <table:table-cell table:style-name="ce21" office:value-type="float" office:value="84.49" calcext:value-type="float">
            <text:p>84.49</text:p>
          </table:table-cell>
          <table:table-cell table:style-name="ce21" office:value-type="float" office:value="86.35" calcext:value-type="float">
            <text:p>86.3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　第３季　</text:span><text:span text:style-name="T3">Q3</text:span>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1" office:value-type="float" office:value="478.04" calcext:value-type="float">
            <text:p>478.04</text:p>
          </table:table-cell>
          <table:table-cell table:style-name="ce29" office:value-type="float" office:value="89090" calcext:value-type="float">
            <text:p><text:s/>89 090</text:p>
          </table:table-cell>
          <table:table-cell table:style-name="ce29" office:value-type="float" office:value="89585" calcext:value-type="float">
            <text:p><text:s/>89 585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88.04" calcext:value-type="float">
            <text:p>88.04</text:p>
          </table:table-cell>
          <table:table-cell table:style-name="ce21" office:value-type="float" office:value="88.37" calcext:value-type="float">
            <text:p>88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　第４季　</text:span><text:span text:style-name="T3">Q4</text:span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501.16" calcext:value-type="float">
            <text:p>501.16</text:p>
          </table:table-cell>
          <table:table-cell table:style-name="ce29" office:value-type="float" office:value="94849" calcext:value-type="float">
            <text:p><text:s/>94 849</text:p>
          </table:table-cell>
          <table:table-cell table:style-name="ce29" office:value-type="float" office:value="95276" calcext:value-type="float">
            <text:p><text:s/>95 276</text:p>
          </table:table-cell>
          <table:table-cell table:style-name="ce21" office:value-type="float" office:value="90.93" calcext:value-type="float">
            <text:p>90.93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97.3" calcext:value-type="float">
            <text:p>97.30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87.11" calcext:value-type="float">
            <text:p>87.11</text:p>
          </table:table-cell>
          <table:table-cell table:style-name="ce21" office:value-type="float" office:value="86.05" calcext:value-type="float">
            <text:p>86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７年　200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68.4" calcext:value-type="float">
            <text:p>468.40</text:p>
          </table:table-cell>
          <table:table-cell table:style-name="ce29" office:value-type="float" office:value="85721" calcext:value-type="float">
            <text:p><text:s/>85 721</text:p>
          </table:table-cell>
          <table:table-cell table:style-name="ce29" office:value-type="float" office:value="86181" calcext:value-type="float">
            <text:p><text:s/>86 181</text:p>
          </table:table-cell>
          <table:table-cell table:style-name="ce21" office:value-type="float" office:value="108.11" calcext:value-type="float">
            <text:p>108.11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89.72" calcext:value-type="float">
            <text:p>89.72</text:p>
          </table:table-cell>
          <table:table-cell table:style-name="ce21" office:value-type="float" office:value="475.19" calcext:value-type="float">
            <text:p>475.19</text:p>
          </table:table-cell>
          <table:table-cell table:style-name="ce29" office:value-type="float" office:value="83725" calcext:value-type="float">
            <text:p><text:s/>83 725</text:p>
          </table:table-cell>
          <table:table-cell table:style-name="ce29" office:value-type="float" office:value="84257" calcext:value-type="float">
            <text:p><text:s/>84 257</text:p>
          </table:table-cell>
          <table:table-cell table:style-name="ce21" office:value-type="float" office:value="134.99" calcext:value-type="float">
            <text:p>134.99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31" calcext:value-type="float">
            <text:p>97.31</text:p>
          </table:table-cell>
          <table:table-cell table:style-name="ce21" office:value-type="float" office:value="114.33" calcext:value-type="float">
            <text:p>114.33</text:p>
          </table:table-cell>
          <table:table-cell table:style-name="ce21" office:value-type="float" office:value="121.11" calcext:value-type="float">
            <text:p>121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1" office:value-type="float" office:value="88.64" calcext:value-type="float">
            <text:p>88.64</text:p>
          </table:table-cell>
          <table:table-cell table:style-name="ce21" office:value-type="float" office:value="469.47" calcext:value-type="float">
            <text:p>469.47</text:p>
          </table:table-cell>
          <table:table-cell table:style-name="ce29" office:value-type="float" office:value="86895" calcext:value-type="float">
            <text:p><text:s/>86 895</text:p>
          </table:table-cell>
          <table:table-cell table:style-name="ce29" office:value-type="float" office:value="87225" calcext:value-type="float">
            <text:p><text:s/>87 225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7.8" calcext:value-type="float">
            <text:p>97.80</text:p>
          </table:table-cell>
          <table:table-cell table:style-name="ce21" office:value-type="float" office:value="97.9" calcext:value-type="float">
            <text:p>97.90</text:p>
          </table:table-cell>
          <table:table-cell table:style-name="ce21" office:value-type="float" office:value="86.7" calcext:value-type="float">
            <text:p>86.70</text:p>
          </table:table-cell>
          <table:table-cell table:style-name="ce21" office:value-type="float" office:value="87.12" calcext:value-type="float">
            <text:p>87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464.79" calcext:value-type="float">
            <text:p>464.79</text:p>
          </table:table-cell>
          <table:table-cell table:style-name="ce29" office:value-type="float" office:value="87027" calcext:value-type="float">
            <text:p><text:s/>87 027</text:p>
          </table:table-cell>
          <table:table-cell table:style-name="ce29" office:value-type="float" office:value="87462" calcext:value-type="float">
            <text:p><text:s/>87 462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98.1" calcext:value-type="float">
            <text:p>98.10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89.59" calcext:value-type="float">
            <text:p>89.59</text:p>
          </table:table-cell>
          <table:table-cell table:style-name="ce21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0" office:value-type="float" office:value="87.71" calcext:value-type="float">
            <text:p>87.71</text:p>
          </table:table-cell>
          <table:table-cell table:style-name="ce21" office:value-type="float" office:value="464.51" calcext:value-type="float">
            <text:p>464.51</text:p>
          </table:table-cell>
          <table:table-cell table:style-name="ce29" office:value-type="float" office:value="85224" calcext:value-type="float">
            <text:p><text:s/>85 224</text:p>
          </table:table-cell>
          <table:table-cell table:style-name="ce29" office:value-type="float" office:value="85764" calcext:value-type="float">
            <text:p><text:s/>85 76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85.43" calcext:value-type="float">
            <text:p>85.43</text:p>
          </table:table-cell>
          <table:table-cell table:style-name="ce21" office:value-type="float" office:value="86.82" calcext:value-type="float">
            <text:p>86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89.25" calcext:value-type="float">
            <text:p>89.25</text:p>
          </table:table-cell>
          <table:table-cell table:style-name="ce20" office:value-type="float" office:value="472.67" calcext:value-type="float">
            <text:p>472.67</text:p>
          </table:table-cell>
          <table:table-cell table:style-name="ce29" office:value-type="float" office:value="85341" calcext:value-type="float">
            <text:p><text:s/>85 341</text:p>
          </table:table-cell>
          <table:table-cell table:style-name="ce29" office:value-type="float" office:value="85857" calcext:value-type="float">
            <text:p><text:s/>85 857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88.8" calcext:value-type="float">
            <text:p>88.80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5" calcext:value-type="float">
            <text:p>457.25</text:p>
          </table:table-cell>
          <table:table-cell table:style-name="ce29" office:value-type="float" office:value="76477" calcext:value-type="float">
            <text:p><text:s/>76 477</text:p>
          </table:table-cell>
          <table:table-cell table:style-name="ce29" office:value-type="float" office:value="76979" calcext:value-type="float">
            <text:p><text:s/>76 979</text:p>
          </table:table-cell>
          <table:table-cell table:style-name="ce21" office:value-type="float" office:value="135.14" calcext:value-type="float">
            <text:p>135.14</text:p>
          </table:table-cell>
          <table:table-cell table:style-name="ce21" office:value-type="float" office:value="87.99" calcext:value-type="float">
            <text:p>87.99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116.67" calcext:value-type="float">
            <text:p>11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7" calcext:value-type="float">
            <text:p>457.27</text:p>
          </table:table-cell>
          <table:table-cell table:style-name="ce29" office:value-type="float" office:value="82033" calcext:value-type="float">
            <text:p><text:s/>82 033</text:p>
          </table:table-cell>
          <table:table-cell table:style-name="ce29" office:value-type="float" office:value="82477" calcext:value-type="float">
            <text:p><text:s/>82 477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82.1" calcext:value-type="float">
            <text:p>82.10</text:p>
          </table:table-cell>
          <table:table-cell table:style-name="ce21" office:value-type="float" office:value="87.31" calcext:value-type="float">
            <text:p>87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88.49" calcext:value-type="float">
            <text:p>88.49</text:p>
          </table:table-cell>
          <table:table-cell table:style-name="ce21" office:value-type="float" office:value="468.67" calcext:value-type="float">
            <text:p>468.67</text:p>
          </table:table-cell>
          <table:table-cell table:style-name="ce29" office:value-type="float" office:value="87438" calcext:value-type="float">
            <text:p><text:s/>87 438</text:p>
          </table:table-cell>
          <table:table-cell table:style-name="ce29" office:value-type="float" office:value="88068" calcext:value-type="float">
            <text:p><text:s/>88 06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85.72" calcext:value-type="float">
            <text:p>85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504.56" calcext:value-type="float">
            <text:p>504.56</text:p>
          </table:table-cell>
          <table:table-cell table:style-name="ce29" office:value-type="float" office:value="95312" calcext:value-type="float">
            <text:p><text:s/>95 312</text:p>
          </table:table-cell>
          <table:table-cell table:style-name="ce29" office:value-type="float" office:value="95789" calcext:value-type="float">
            <text:p><text:s/>95 789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　９９年　</text:span><text:span text:style-name="T3">2010</text:span></text:p>
          </table:table-cell>
          <table:table-cell table:style-name="ce20" office:value-type="float" office:value="96.07" calcext:value-type="float">
            <text:p>96.07</text:p>
          </table:table-cell>
          <table:table-cell table:style-name="ce21" office:value-type="float" office:value="508.81" calcext:value-type="float">
            <text:p>508.81</text:p>
          </table:table-cell>
          <table:table-cell table:style-name="ce29" office:value-type="float" office:value="93777" calcext:value-type="float">
            <text:p><text:s/>93 777</text:p>
          </table:table-cell>
          <table:table-cell table:style-name="ce29" office:value-type="float" office:value="94249" calcext:value-type="float">
            <text:p><text:s/>94 24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500.86" calcext:value-type="float">
            <text:p>500.86</text:p>
          </table:table-cell>
          <table:table-cell table:style-name="ce29" office:value-type="float" office:value="87261" calcext:value-type="float">
            <text:p><text:s/>87 261</text:p>
          </table:table-cell>
          <table:table-cell table:style-name="ce29" office:value-type="float" office:value="87782" calcext:value-type="float">
            <text:p><text:s/>87 782</text:p>
          </table:table-cell>
          <table:table-cell table:style-name="ce21" office:value-type="float" office:value="128.81" calcext:value-type="float">
            <text:p>128.81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13.02" calcext:value-type="float">
            <text:p>113.02</text:p>
          </table:table-cell>
          <table:table-cell table:style-name="ce21" office:value-type="float" office:value="121.82" calcext:value-type="float">
            <text:p>121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21" office:value-type="float" office:value="499.03" calcext:value-type="float">
            <text:p>499.03</text:p>
          </table:table-cell>
          <table:table-cell table:style-name="ce29" office:value-type="float" office:value="92368" calcext:value-type="float">
            <text:p><text:s/>92 368</text:p>
          </table:table-cell>
          <table:table-cell table:style-name="ce29" office:value-type="float" office:value="92786" calcext:value-type="float">
            <text:p><text:s/>92 786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87.84" calcext:value-type="float">
            <text:p>87.84</text:p>
          </table:table-cell>
          <table:table-cell table:style-name="ce21" office:value-type="float" office:value="88.58" calcext:value-type="float">
            <text:p>88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506.24" calcext:value-type="float">
            <text:p>506.24</text:p>
          </table:table-cell>
          <table:table-cell table:style-name="ce29" office:value-type="float" office:value="95302" calcext:value-type="float">
            <text:p><text:s/>95 302</text:p>
          </table:table-cell>
          <table:table-cell table:style-name="ce29" office:value-type="float" office:value="95803" calcext:value-type="float">
            <text:p><text:s/>95 803</text:p>
          </table:table-cell>
          <table:table-cell table:style-name="ce21" office:value-type="float" office:value="92.6" calcext:value-type="float">
            <text:p>92.60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527.95" calcext:value-type="float">
            <text:p>527.95</text:p>
          </table:table-cell>
          <table:table-cell table:style-name="ce29" office:value-type="float" office:value="100037" calcext:value-type="float">
            <text:p><text:s/>100 037</text:p>
          </table:table-cell>
          <table:table-cell table:style-name="ce29" office:value-type="float" office:value="100479" calcext:value-type="float">
            <text:p><text:s/>100 479</text:p>
          </table:table-cell>
          <table:table-cell table:style-name="ce21" office:value-type="float" office:value="87.65" calcext:value-type="float">
            <text:p>87.65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89.9" calcext:value-type="float">
            <text:p>89.90</text:p>
          </table:table-cell>
          <table:table-cell table:style-name="ce21" office:value-type="float" office:value="87.37" calcext:value-type="float">
            <text:p>87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０年　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1.96" calcext:value-type="float">
            <text:p>101.96</text:p>
          </table:table-cell>
          <table:table-cell table:style-name="ce21" office:value-type="float" office:value="539.99" calcext:value-type="float">
            <text:p>539.99</text:p>
          </table:table-cell>
          <table:table-cell table:style-name="ce29" office:value-type="float" office:value="94238" calcext:value-type="float">
            <text:p><text:s/>94 238</text:p>
          </table:table-cell>
          <table:table-cell table:style-name="ce29" office:value-type="float" office:value="94718" calcext:value-type="float">
            <text:p><text:s/>94 718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127.46" calcext:value-type="float">
            <text:p>127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0" office:value-type="float" office:value="527.85" calcext:value-type="float">
            <text:p>527.85</text:p>
          </table:table-cell>
          <table:table-cell table:style-name="ce29" office:value-type="float" office:value="96129" calcext:value-type="float">
            <text:p><text:s/>96 129</text:p>
          </table:table-cell>
          <table:table-cell table:style-name="ce29" office:value-type="float" office:value="96484" calcext:value-type="float">
            <text:p><text:s/>96 484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0.82" calcext:value-type="float">
            <text:p>90.82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517" calcext:value-type="float">
            <text:p>517.00</text:p>
          </table:table-cell>
          <table:table-cell table:style-name="ce29" office:value-type="float" office:value="96500" calcext:value-type="float">
            <text:p><text:s/>96 500</text:p>
          </table:table-cell>
          <table:table-cell table:style-name="ce29" office:value-type="float" office:value="96979" calcext:value-type="float">
            <text:p><text:s/>96 979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534.42" calcext:value-type="float">
            <text:p>534.42</text:p>
          </table:table-cell>
          <table:table-cell table:style-name="ce29" office:value-type="float" office:value="98433" calcext:value-type="float">
            <text:p><text:s/>98 433</text:p>
          </table:table-cell>
          <table:table-cell table:style-name="ce29" office:value-type="float" office:value="98979" calcext:value-type="float">
            <text:p><text:s/>98 979</text:p>
          </table:table-cell>
          <table:table-cell table:style-name="ce21" office:value-type="float" office:value="90.81" calcext:value-type="float">
            <text:p>90.81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91.64" calcext:value-type="float">
            <text:p>91.6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１年　2012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534.59" calcext:value-type="float">
            <text:p>534.59</text:p>
          </table:table-cell>
          <table:table-cell table:style-name="ce29" office:value-type="float" office:value="96916" calcext:value-type="float">
            <text:p><text:s/>96 916</text:p>
          </table:table-cell>
          <table:table-cell table:style-name="ce29" office:value-type="float" office:value="97394" calcext:value-type="float">
            <text:p><text:s/>97 394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1.45" calcext:value-type="float">
            <text:p>101.45</text:p>
          </table:table-cell>
          <table:table-cell table:style-name="ce21" office:value-type="float" office:value="537.3" calcext:value-type="float">
            <text:p>537.30</text:p>
          </table:table-cell>
          <table:table-cell table:style-name="ce29" office:value-type="float" office:value="93207" calcext:value-type="float">
            <text:p><text:s/>93 207</text:p>
          </table:table-cell>
          <table:table-cell table:style-name="ce29" office:value-type="float" office:value="93665" calcext:value-type="float">
            <text:p><text:s/>93 665</text:p>
          </table:table-cell>
          <table:table-cell table:style-name="ce21" office:value-type="float" office:value="124.35" calcext:value-type="float">
            <text:p>124.35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21.49" calcext:value-type="float">
            <text:p>121.49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1" office:value-type="float" office:value="527.87" calcext:value-type="float">
            <text:p>527.87</text:p>
          </table:table-cell>
          <table:table-cell table:style-name="ce29" office:value-type="float" office:value="96134" calcext:value-type="float">
            <text:p><text:s/>96 134</text:p>
          </table:table-cell>
          <table:table-cell table:style-name="ce29" office:value-type="float" office:value="96630" calcext:value-type="float">
            <text:p><text:s/>96 630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92.27" calcext:value-type="float">
            <text:p>9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530.4" calcext:value-type="float">
            <text:p>530.40</text:p>
          </table:table-cell>
          <table:table-cell table:style-name="ce29" office:value-type="float" office:value="97758" calcext:value-type="float">
            <text:p><text:s/>97 758</text:p>
          </table:table-cell>
          <table:table-cell table:style-name="ce29" office:value-type="float" office:value="98227" calcext:value-type="float">
            <text:p><text:s/>98 227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103.23" calcext:value-type="float">
            <text:p>103.23</text:p>
          </table:table-cell>
          <table:table-cell table:number-columns-repeated="2" table:style-name="ce21" office:value-type="float" office:value="101.88" calcext:value-type="float">
            <text:p>101.88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92.1" calcext:value-type="float">
            <text:p>92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542.78" calcext:value-type="float">
            <text:p>542.78</text:p>
          </table:table-cell>
          <table:table-cell table:style-name="ce29" office:value-type="float" office:value="100516" calcext:value-type="float">
            <text:p><text:s/>100 516</text:p>
          </table:table-cell>
          <table:table-cell table:style-name="ce29" office:value-type="float" office:value="101004" calcext:value-type="float">
            <text:p><text:s/>101 004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104.09" calcext:value-type="float">
            <text:p>104.09</text:p>
          </table:table-cell>
          <table:table-cell table:number-columns-repeated="2" table:style-name="ce21" office:value-type="float" office:value="102.24" calcext:value-type="float">
            <text:p>102.24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2.31" calcext:value-type="float">
            <text:p>9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545.31" calcext:value-type="float">
            <text:p>545.31</text:p>
          </table:table-cell>
          <table:table-cell table:style-name="ce29" office:value-type="float" office:value="98195" calcext:value-type="float">
            <text:p><text:s/>98 195</text:p>
          </table:table-cell>
          <table:table-cell table:style-name="ce29" office:value-type="float" office:value="98673" calcext:value-type="float">
            <text:p><text:s/>98 673</text:p>
          </table:table-cell>
          <table:table-cell table:style-name="ce21" office:value-type="float" office:value="98.21" calcext:value-type="float">
            <text:p>98.21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4.33" calcext:value-type="float">
            <text:p>104.33</text:p>
          </table:table-cell>
          <table:table-cell table:style-name="ce21" office:value-type="float" office:value="552.53" calcext:value-type="float">
            <text:p>552.53</text:p>
          </table:table-cell>
          <table:table-cell table:style-name="ce29" office:value-type="float" office:value="94192" calcext:value-type="float">
            <text:p><text:s/>94 192</text:p>
          </table:table-cell>
          <table:table-cell table:style-name="ce29" office:value-type="float" office:value="94659" calcext:value-type="float">
            <text:p><text:s/>94 659</text:p>
          </table:table-cell>
          <table:table-cell table:style-name="ce21" office:value-type="float" office:value="120.88" calcext:value-type="float">
            <text:p>120.88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20.77" calcext:value-type="float">
            <text:p>120.77</text:p>
          </table:table-cell>
          <table:table-cell table:style-name="ce21" office:value-type="float" office:value="126.12" calcext:value-type="float">
            <text:p>126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537.71" calcext:value-type="float">
            <text:p>537.71</text:p>
          </table:table-cell>
          <table:table-cell table:style-name="ce30" office:value-type="float" office:value="96840" calcext:value-type="float">
            <text:p><text:s/>96 840</text:p>
          </table:table-cell>
          <table:table-cell table:style-name="ce30" office:value-type="float" office:value="97271" calcext:value-type="float">
            <text:p><text:s/>97 271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535.39" calcext:value-type="float">
            <text:p>535.39</text:p>
          </table:table-cell>
          <table:table-cell table:style-name="ce29" office:value-type="float" office:value="98486" calcext:value-type="float">
            <text:p><text:s/>98 486</text:p>
          </table:table-cell>
          <table:table-cell table:style-name="ce29" office:value-type="float" office:value="99037" calcext:value-type="float">
            <text:p><text:s/>99 037</text:p>
          </table:table-cell>
          <table:table-cell table:style-name="ce21" office:value-type="float" office:value="91.99" calcext:value-type="float">
            <text:p>91.99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<text:span text:style-name="T8">Q4</text:span>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555.88" calcext:value-type="float">
            <text:p>555.88</text:p>
          </table:table-cell>
          <table:table-cell table:style-name="ce29" office:value-type="float" office:value="103213" calcext:value-type="float">
            <text:p><text:s/>103 213</text:p>
          </table:table-cell>
          <table:table-cell table:style-name="ce29" office:value-type="float" office:value="103675" calcext:value-type="float">
            <text:p><text:s/>103 675</text:p>
          </table:table-cell>
          <table:table-cell table:style-name="ce21" office:value-type="float" office:value="89" calcext:value-type="float">
            <text:p>89.00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105.69" calcext:value-type="float">
            <text:p>105.69</text:p>
          </table:table-cell>
          <table:table-cell table:style-name="ce21" office:value-type="float" office:value="559.77" calcext:value-type="float">
            <text:p>559.77</text:p>
          </table:table-cell>
          <table:table-cell table:style-name="ce29" office:value-type="float" office:value="101107" calcext:value-type="float">
            <text:p><text:s/>101 107</text:p>
          </table:table-cell>
          <table:table-cell table:style-name="ce29" office:value-type="float" office:value="101553" calcext:value-type="float">
            <text:p><text:s/>101 553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564.06" calcext:value-type="float">
            <text:p>564.06</text:p>
          </table:table-cell>
          <table:table-cell table:style-name="ce29" office:value-type="float" office:value="95873" calcext:value-type="float">
            <text:p><text:s/>95 873</text:p>
          </table:table-cell>
          <table:table-cell table:style-name="ce29" office:value-type="float" office:value="96263" calcext:value-type="float">
            <text:p><text:s/>96 263</text:p>
          </table:table-cell>
          <table:table-cell table:style-name="ce21" office:value-type="float" office:value="125.4" calcext:value-type="float">
            <text:p>125.40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33.56" calcext:value-type="float">
            <text:p>13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<text:span text:style-name="T8">Q2</text:span></text:p>
          </table:table-cell>
          <table:table-cell table:style-name="ce20" office:value-type="float" office:value="104.74" calcext:value-type="float">
            <text:p>104.74</text:p>
          </table:table-cell>
          <table:table-cell table:style-name="ce20" office:value-type="float" office:value="554.7" calcext:value-type="float">
            <text:p>554.70</text:p>
          </table:table-cell>
          <table:table-cell table:style-name="ce30" office:value-type="float" office:value="99929" calcext:value-type="float">
            <text:p><text:s/>99 929</text:p>
          </table:table-cell>
          <table:table-cell table:style-name="ce30" office:value-type="float" office:value="100337" calcext:value-type="float">
            <text:p><text:s/>100 337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102.47" calcext:value-type="float">
            <text:p>102.47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98.32" calcext:value-type="float">
            <text:p>98.32</text:p>
          </table:table-cell>
          <table:table-cell table:style-name="ce20" office:value-type="float" office:value="95.95" calcext:value-type="float">
            <text:p>95.9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<text:span text:style-name="T8">Q3</text:span></text:p>
          </table:table-cell>
          <table:table-cell table:style-name="ce20" office:value-type="float" office:value="104.53" calcext:value-type="float">
            <text:p>104.53</text:p>
          </table:table-cell>
          <table:table-cell table:style-name="ce20" office:value-type="float" office:value="553.57" calcext:value-type="float">
            <text:p>553.57</text:p>
          </table:table-cell>
          <table:table-cell table:style-name="ce30" office:value-type="float" office:value="102330" calcext:value-type="float">
            <text:p><text:s/>102 330</text:p>
          </table:table-cell>
          <table:table-cell table:style-name="ce30" office:value-type="float" office:value="102857" calcext:value-type="float">
            <text:p><text:s/>102 857</text:p>
          </table:table-cell>
          <table:table-cell table:style-name="ce20" office:value-type="float" office:value="92.74" calcext:value-type="float">
            <text:p>92.74</text:p>
          </table:table-cell>
          <table:table-cell table:style-name="ce20" office:value-type="float" office:value="105.66" calcext:value-type="float">
            <text:p>105.66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2.42" calcext:value-type="float">
            <text:p>102.42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４季　<text:span text:style-name="T8">Q4</text:span></text:p>
          </table:table-cell>
          <table:table-cell table:style-name="ce22" office:value-type="float" office:value="107.03" calcext:value-type="float">
            <text:p>107.03</text:p>
          </table:table-cell>
          <table:table-cell table:style-name="ce22" office:value-type="float" office:value="566.83" calcext:value-type="float">
            <text:p>566.83</text:p>
          </table:table-cell>
          <table:table-cell table:style-name="ce31" office:value-type="float" office:value="106238" calcext:value-type="float">
            <text:p><text:s/>106 238</text:p>
          </table:table-cell>
          <table:table-cell table:style-name="ce31" office:value-type="float" office:value="106701" calcext:value-type="float">
            <text:p><text:s/>106 701</text:p>
          </table:table-cell>
          <table:table-cell table:style-name="ce22" office:value-type="float" office:value="87.33" calcext:value-type="float">
            <text:p>87.33</text:p>
          </table:table-cell>
          <table:table-cell table:style-name="ce22" office:value-type="float" office:value="107.49" calcext:value-type="float">
            <text:p>107.49</text:p>
          </table:table-cell>
          <table:table-cell table:style-name="ce22" office:value-type="float" office:value="104.32" calcext:value-type="float">
            <text:p>104.32</text:p>
          </table:table-cell>
          <table:table-cell table:style-name="ce22" office:value-type="float" office:value="104.37" calcext:value-type="float">
            <text:p>104.37</text:p>
          </table:table-cell>
          <table:table-cell table:style-name="ce22" office:value-type="float" office:value="100.46" calcext:value-type="float">
            <text:p>100.46</text:p>
          </table:table-cell>
          <table:table-cell table:style-name="ce22" office:value-type="float" office:value="93.46" calcext:value-type="float">
            <text:p>93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2" office:value-type="string" calcext:value-type="string">
            <text:p>註：產出係以<text:span text:style-name="T9">100</text:span><text:span text:style-name="T10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9T18:23:22</dc:date>
    <meta:print-date>2015-03-19T18:16:12</meta:print-date>
    <meta:document-statistic meta:table-count="1" meta:cell-count="469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