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8" office:value-type="float" office:value="88.52" calcext:value-type="float">
            <text:p>88.5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6.69" calcext:value-type="float">
            <text:p>86.69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42.85" calcext:value-type="float">
            <text:p>142.85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11.48" calcext:value-type="float">
            <text:p>111.48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3.01" calcext:value-type="float">
            <text:p>83.01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84.49" calcext:value-type="float">
            <text:p>84.49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9.93" calcext:value-type="float">
            <text:p>89.93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88.04" calcext:value-type="float">
            <text:p>88.04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63" calcext:value-type="float">
            <text:p>94.6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90.93" calcext:value-type="float">
            <text:p>90.93</text:p>
          </table:table-cell>
          <table:table-cell table:style-name="ce23" office:value-type="string" calcext:value-type="string">
            <text:p>…</text:p>
          </table:table-cell>
          <table:table-cell table:style-name="ce18" office:value-type="float" office:value="87.11" calcext:value-type="float">
            <text:p>87.11</text:p>
          </table:table-cell>
          <table:table-cell table:style-name="ce23" office:value-type="string" calcext:value-type="string">
            <text:p>…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3" calcext:value-type="float">
            <text:p>1.3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84.7" calcext:value-type="float">
            <text:p>84.70</text:p>
          </table:table-cell>
          <table:table-cell table:style-name="ce18" office:value-type="float" office:value="8.53" calcext:value-type="float">
            <text:p>8.53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134.99" calcext:value-type="float">
            <text:p>134.99</text:p>
          </table:table-cell>
          <table:table-cell table:style-name="ce18" office:value-type="float" office:value="-5.5" calcext:value-type="float">
            <text:p>-5.50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2.56" calcext:value-type="float">
            <text:p>2.5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64" calcext:value-type="float">
            <text:p>88.64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86.7" calcext:value-type="float">
            <text:p>86.70</text:p>
          </table:table-cell>
          <table:table-cell table:style-name="ce18" office:value-type="float" office:value="2.62" calcext:value-type="float">
            <text:p>2.6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76" calcext:value-type="float">
            <text:p>87.76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27" calcext:value-type="float">
            <text:p>3.27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-7.31" calcext:value-type="float">
            <text:p>-7.31</text:p>
          </table:table-cell>
          <table:table-cell table:style-name="ce18" office:value-type="float" office:value="86.3" calcext:value-type="float">
            <text:p>86.30</text:p>
          </table:table-cell>
          <table:table-cell table:style-name="ce18" office:value-type="float" office:value="-9.91" calcext:value-type="float">
            <text:p>-9.91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86" calcext:value-type="float">
            <text:p>8.86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-2.36" calcext:value-type="float">
            <text:p>-2.36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3.27" calcext:value-type="float">
            <text:p>-3.27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3.77" calcext:value-type="float">
            <text:p>-3.7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-10.31" calcext:value-type="float">
            <text:p>-10.31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18" office:value-type="float" office:value="135.14" calcext:value-type="float">
            <text:p>135.1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2.59" calcext:value-type="float">
            <text:p>-2.59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-7.97" calcext:value-type="float">
            <text:p>-7.97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9" calcext:value-type="float">
            <text:p>88.49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-4.17" calcext:value-type="float">
            <text:p>-4.17</text:p>
          </table:table-cell>
          <table:table-cell table:style-name="ce18" office:value-type="float" office:value="84.24" calcext:value-type="float">
            <text:p>84.24</text:p>
          </table:table-cell>
          <table:table-cell table:style-name="ce18" office:value-type="float" office:value="-5.97" calcext:value-type="float">
            <text:p>-5.9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8.62" calcext:value-type="float">
            <text:p>8.62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.67" calcext:value-type="float">
            <text:p>10.67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8.84" calcext:value-type="float">
            <text:p>-8.84</text:p>
          </table:table-cell>
          <table:table-cell table:style-name="ce18" office:value-type="float" office:value="86.19" calcext:value-type="float">
            <text:p>86.19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12.2" calcext:value-type="float">
            <text:p>12.20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15.49" calcext:value-type="float">
            <text:p>15.49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81" calcext:value-type="float">
            <text:p>128.81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9.14" calcext:value-type="float">
            <text:p>9.14</text:p>
          </table:table-cell>
          <table:table-cell table:style-name="ce18" office:value-type="float" office:value="93.43" calcext:value-type="float">
            <text:p>93.43</text:p>
          </table:table-cell>
          <table:table-cell table:style-name="ce18" office:value-type="float" office:value="15.08" calcext:value-type="float">
            <text:p>15.08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-7.04" calcext:value-type="float">
            <text:p>-7.04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97.33" calcext:value-type="float">
            <text:p>97.33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-2.87" calcext:value-type="float">
            <text:p>-2.8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7.81" calcext:value-type="float">
            <text:p>7.81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.36" calcext:value-type="float">
            <text:p>10.36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5.02" calcext:value-type="float">
            <text:p>125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4" calcext:value-type="float">
            <text:p>93.84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5" calcext:value-type="float">
            <text:p>124.3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0.88" calcext:value-type="float">
            <text:p>120.88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5.4" calcext:value-type="float">
            <text:p>125.40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7.03" calcext:value-type="float">
            <text:p>107.03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15.04" calcext:value-type="float">
            <text:p>115.04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33" calcext:value-type="float">
            <text:p>87.33</text:p>
          </table:table-cell>
          <table:table-cell table:style-name="ce18" office:value-type="float" office:value="-1.88" calcext:value-type="float">
            <text:p>-1.88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1:28:52</dc:date>
    <meta:print-date>2015-03-19T18:17:33</meta:print-date>
    <meta:document-statistic meta:table-count="1" meta:cell-count="465" meta:object-count="0"/>
    <meta:generator>LibreOffice/4.4.1.2$Windows_x86 LibreOffice_project/45e2de17089c24a1fa810c8f975a7171ba4cd432</meta:generator>
  </office:meta>
</office:document-meta>
</file>