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8" office:value-type="float" office:value="83.02" calcext:value-type="float">
            <text:p>83.02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81.48" calcext:value-type="float">
            <text:p>81.48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2.34" calcext:value-type="float">
            <text:p>72.34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66.85" calcext:value-type="float">
            <text:p>66.85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74.11" calcext:value-type="float">
            <text:p>174.11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8.06" calcext:value-type="float">
            <text:p>78.06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76.34" calcext:value-type="float">
            <text:p>76.34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7.8" calcext:value-type="float">
            <text:p>97.80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13.92" calcext:value-type="float">
            <text:p>113.92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89.01" calcext:value-type="float">
            <text:p>89.01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6.2" calcext:value-type="float">
            <text:p>96.20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18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18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18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18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18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06" calcext:value-type="float">
            <text:p>110.0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17.41" calcext:value-type="float">
            <text:p>117.41</text:p>
          </table:table-cell>
          <table:table-cell table:style-name="ce19" office:value-type="float" office:value="6.4" calcext:value-type="float">
            <text:p>6.40</text:p>
          </table:table-cell>
          <table:table-cell table:style-name="ce19" office:value-type="float" office:value="106.68" calcext:value-type="float">
            <text:p>106.68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-4.5" calcext:value-type="float">
            <text:p>-4.50</text:p>
          </table:table-cell>
          <table:table-cell table:style-name="ce19" office:value-type="float" office:value="99.57" calcext:value-type="float">
            <text:p>99.57</text:p>
          </table:table-cell>
          <table:table-cell table:style-name="ce19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9T18:19:55</dc:date>
    <meta:print-date>2014-04-18T16:23:24</meta:print-date>
    <meta:document-statistic meta:table-count="1" meta:cell-count="466" meta:object-count="0"/>
    <meta:generator>LibreOffice/4.4.1.2$Windows_x86 LibreOffice_project/45e2de17089c24a1fa810c8f975a7171ba4cd432</meta:generator>
  </office:meta>
</office:document-meta>
</file>