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5" calcext:value-type="float">
            <text:p>97.50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68" calcext:value-type="float">
            <text:p>90.68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59" calcext:value-type="float">
            <text:p>87.5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2.8" calcext:value-type="float">
            <text:p>92.80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24.78" calcext:value-type="float">
            <text:p>124.7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09.3" calcext:value-type="float">
            <text:p>109.30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98" calcext:value-type="float">
            <text:p>87.9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2.55" calcext:value-type="float">
            <text:p>82.55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42" calcext:value-type="float">
            <text:p>90.4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4.5" calcext:value-type="float">
            <text:p>84.50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1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1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1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07.55" calcext:value-type="float">
            <text:p>107.55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112.81" calcext:value-type="float">
            <text:p>112.81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31" calcext:value-type="float">
            <text:p>89.3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47:44</dc:date>
    <meta:print-date>2014-06-16T17:25:34</meta:print-date>
    <meta:document-statistic meta:table-count="1" meta:cell-count="466" meta:object-count="0"/>
    <meta:generator>LibreOffice/4.4.1.2$Windows_x86 LibreOffice_project/45e2de17089c24a1fa810c8f975a7171ba4cd432</meta:generator>
  </office:meta>
</office:document-meta>
</file>