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６年　2007</text:p>
          </table:table-cell>
          <table:table-cell table:style-name="ce18" office:value-type="float" office:value="80.64" calcext:value-type="float">
            <text:p>80.64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78.71" calcext:value-type="float">
            <text:p>78.71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122.1" calcext:value-type="float">
            <text:p>122.10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20" office:value-type="string" calcext:value-type="string">
            <text:p>…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69.33" calcext:value-type="float">
            <text:p>69.33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63.66" calcext:value-type="float">
            <text:p>63.66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188.32" calcext:value-type="float">
            <text:p>188.32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119.88" calcext:value-type="float">
            <text:p>119.88</text:p>
          </table:table-cell>
          <table:table-cell table:style-name="ce20" office:value-type="string" calcext:value-type="string">
            <text:p>…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75.23" calcext:value-type="float">
            <text:p>75.23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73.06" calcext:value-type="float">
            <text:p>73.06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117.44" calcext:value-type="float">
            <text:p>117.44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20" office:value-type="string" calcext:value-type="string">
            <text:p>…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76" calcext:value-type="float">
            <text:p>85.76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85.5" calcext:value-type="float">
            <text:p>85.50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99.7" calcext:value-type="float">
            <text:p>99.70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105.05" calcext:value-type="float">
            <text:p>105.05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20" office:value-type="string" calcext:value-type="string">
            <text:p>…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" calcext:value-type="float">
            <text:p>91.00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20" office:value-type="string" calcext:value-type="string">
            <text:p>…</text:p>
          </table:table-cell>
          <table:table-cell table:style-name="ce18" office:value-type="float" office:value="88.94" calcext:value-type="float">
            <text:p>88.94</text:p>
          </table:table-cell>
          <table:table-cell table:style-name="ce20" office:value-type="string" calcext:value-type="string">
            <text:p>…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1.24" calcext:value-type="float">
            <text:p>81.24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22.82" calcext:value-type="float">
            <text:p>122.82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1.29" calcext:value-type="float">
            <text:p>1.2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8.12" calcext:value-type="float">
            <text:p>78.12</text:p>
          </table:table-cell>
          <table:table-cell table:style-name="ce18" office:value-type="float" office:value="12.68" calcext:value-type="float">
            <text:p>12.68</text:p>
          </table:table-cell>
          <table:table-cell table:style-name="ce18" office:value-type="float" office:value="73.36" calcext:value-type="float">
            <text:p>73.36</text:p>
          </table:table-cell>
          <table:table-cell table:style-name="ce18" office:value-type="float" office:value="15.24" calcext:value-type="float">
            <text:p>15.24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67.88" calcext:value-type="float">
            <text:p>167.88</text:p>
          </table:table-cell>
          <table:table-cell table:style-name="ce18" office:value-type="float" office:value="-10.85" calcext:value-type="float">
            <text:p>-10.85</text:p>
          </table:table-cell>
          <table:table-cell table:style-name="ce18" office:value-type="float" office:value="123.16" calcext:value-type="float">
            <text:p>123.16</text:p>
          </table:table-cell>
          <table:table-cell table:style-name="ce18" office:value-type="float" office:value="2.74" calcext:value-type="float">
            <text:p>2.7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39" calcext:value-type="float">
            <text:p>81.39</text:p>
          </table:table-cell>
          <table:table-cell table:style-name="ce18" office:value-type="float" office:value="8.19" calcext:value-type="float">
            <text:p>8.19</text:p>
          </table:table-cell>
          <table:table-cell table:style-name="ce18" office:value-type="float" office:value="81.09" calcext:value-type="float">
            <text:p>81.09</text:p>
          </table:table-cell>
          <table:table-cell table:style-name="ce18" office:value-type="float" office:value="10.99" calcext:value-type="float">
            <text:p>10.99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18" office:value-type="float" office:value="-6.32" calcext:value-type="float">
            <text:p>-6.32</text:p>
          </table:table-cell>
          <table:table-cell table:style-name="ce18" office:value-type="float" office:value="89.21" calcext:value-type="float">
            <text:p>89.21</text:p>
          </table:table-cell>
          <table:table-cell table:style-name="ce18" office:value-type="float" office:value="3.96" calcext:value-type="float">
            <text:p>3.9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4.61" calcext:value-type="float">
            <text:p>84.61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86.32" calcext:value-type="float">
            <text:p>86.32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102.02" calcext:value-type="float">
            <text:p>102.02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18" office:value-type="float" office:value="1.91" calcext:value-type="float">
            <text:p>1.91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2.88" calcext:value-type="float">
            <text:p>2.8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-11.49" calcext:value-type="float">
            <text:p>-11.49</text:p>
          </table:table-cell>
          <table:table-cell table:style-name="ce18" office:value-type="float" office:value="76.29" calcext:value-type="float">
            <text:p>76.29</text:p>
          </table:table-cell>
          <table:table-cell table:style-name="ce18" office:value-type="float" office:value="-17.63" calcext:value-type="float">
            <text:p>-17.63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6.93" calcext:value-type="float">
            <text:p>-6.93</text:p>
          </table:table-cell>
          <table:table-cell table:style-name="ce18" office:value-type="float" office:value="110.94" calcext:value-type="float">
            <text:p>110.94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18" office:value-type="float" office:value="84.64" calcext:value-type="float">
            <text:p>84.64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3.78" calcext:value-type="float">
            <text:p>83.78</text:p>
          </table:table-cell>
          <table:table-cell table:style-name="ce18" office:value-type="float" office:value="3.13" calcext:value-type="float">
            <text:p>3.13</text:p>
          </table:table-cell>
          <table:table-cell table:style-name="ce18" office:value-type="float" office:value="76.55" calcext:value-type="float">
            <text:p>76.55</text:p>
          </table:table-cell>
          <table:table-cell table:style-name="ce18" office:value-type="float" office:value="-3.43" calcext:value-type="float">
            <text:p>-3.43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1.31" calcext:value-type="float">
            <text:p>111.31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85.22" calcext:value-type="float">
            <text:p>85.22</text:p>
          </table:table-cell>
          <table:table-cell table:style-name="ce18" office:value-type="float" office:value="-12.46" calcext:value-type="float">
            <text:p>-12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4.88" calcext:value-type="float">
            <text:p>74.88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60.9" calcext:value-type="float">
            <text:p>60.90</text:p>
          </table:table-cell>
          <table:table-cell table:style-name="ce18" office:value-type="float" office:value="-16.98" calcext:value-type="float">
            <text:p>-16.98</text:p>
          </table:table-cell>
          <table:table-cell table:style-name="ce18" office:value-type="float" office:value="81.33" calcext:value-type="float">
            <text:p>81.3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159.5" calcext:value-type="float">
            <text:p>159.50</text:p>
          </table:table-cell>
          <table:table-cell table:style-name="ce18" office:value-type="float" office:value="-4.99" calcext:value-type="float">
            <text:p>-4.99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-21.13" calcext:value-type="float">
            <text:p>-21.1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79.03" calcext:value-type="float">
            <text:p>79.03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71.03" calcext:value-type="float">
            <text:p>71.03</text:p>
          </table:table-cell>
          <table:table-cell table:style-name="ce18" office:value-type="float" office:value="-12.41" calcext:value-type="float">
            <text:p>-12.41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9.79" calcext:value-type="float">
            <text:p>-9.79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78.05" calcext:value-type="float">
            <text:p>78.05</text:p>
          </table:table-cell>
          <table:table-cell table:style-name="ce18" office:value-type="float" office:value="-12.51" calcext:value-type="float">
            <text:p>-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45" calcext:value-type="float">
            <text:p>86.45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83.27" calcext:value-type="float">
            <text:p>83.27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8" office:value-type="float" office:value="-5.59" calcext:value-type="float">
            <text:p>-5.59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-8.13" calcext:value-type="float">
            <text:p>-8.13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89" calcext:value-type="float">
            <text:p>92.89</text:p>
          </table:table-cell>
          <table:table-cell table:style-name="ce18" office:value-type="float" office:value="15.33" calcext:value-type="float">
            <text:p>15.33</text:p>
          </table:table-cell>
          <table:table-cell table:style-name="ce18" office:value-type="float" office:value="91.02" calcext:value-type="float">
            <text:p>91.02</text:p>
          </table:table-cell>
          <table:table-cell table:style-name="ce18" office:value-type="float" office:value="19.31" calcext:value-type="float">
            <text:p>19.31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-17.04" calcext:value-type="float">
            <text:p>-17.04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12.84" calcext:value-type="float">
            <text:p>12.84</text:p>
          </table:table-cell>
          <table:table-cell table:style-name="ce18" office:value-type="float" office:value="93.58" calcext:value-type="float">
            <text:p>93.58</text:p>
          </table:table-cell>
          <table:table-cell table:style-name="ce18" office:value-type="float" office:value="22.25" calcext:value-type="float">
            <text:p>22.25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-9.06" calcext:value-type="float">
            <text:p>-9.06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5" calcext:value-type="float">
            <text:p>88.15</text:p>
          </table:table-cell>
          <table:table-cell table:style-name="ce18" office:value-type="float" office:value="17.72" calcext:value-type="float">
            <text:p>17.72</text:p>
          </table:table-cell>
          <table:table-cell table:style-name="ce18" office:value-type="float" office:value="79.99" calcext:value-type="float">
            <text:p>79.99</text:p>
          </table:table-cell>
          <table:table-cell table:style-name="ce18" office:value-type="float" office:value="31.35" calcext:value-type="float">
            <text:p>31.35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41.31" calcext:value-type="float">
            <text:p>141.31</text:p>
          </table:table-cell>
          <table:table-cell table:style-name="ce18" office:value-type="float" office:value="-11.4" calcext:value-type="float">
            <text:p>-11.40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16.4" calcext:value-type="float">
            <text:p>16.40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28.93" calcext:value-type="float">
            <text:p>28.93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-14.39" calcext:value-type="float">
            <text:p>-14.39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52" calcext:value-type="float">
            <text:p>97.52</text:p>
          </table:table-cell>
          <table:table-cell table:style-name="ce18" office:value-type="float" office:value="12.81" calcext:value-type="float">
            <text:p>12.81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20.01" calcext:value-type="float">
            <text:p>20.01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-8.07" calcext:value-type="float">
            <text:p>-8.07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6" calcext:value-type="float">
            <text:p>99.66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02.84" calcext:value-type="float">
            <text:p>102.84</text:p>
          </table:table-cell>
          <table:table-cell table:style-name="ce18" office:value-type="float" office:value="12.99" calcext:value-type="float">
            <text:p>12.99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6.9" calcext:value-type="float">
            <text:p>86.90</text:p>
          </table:table-cell>
          <table:table-cell table:style-name="ce18" office:value-type="float" office:value="-5.58" calcext:value-type="float">
            <text:p>-5.58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6" calcext:value-type="float">
            <text:p>6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21" calcext:value-type="float">
            <text:p>-1.2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86" calcext:value-type="float">
            <text:p>97.86</text:p>
          </table:table-cell>
          <table:table-cell table:style-name="ce18" office:value-type="float" office:value="11.02" calcext:value-type="float">
            <text:p>11.02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15.98" calcext:value-type="float">
            <text:p>15.98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33.09" calcext:value-type="float">
            <text:p>133.09</text:p>
          </table:table-cell>
          <table:table-cell table:style-name="ce18" office:value-type="float" office:value="-5.82" calcext:value-type="float">
            <text:p>-5.82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8.77" calcext:value-type="float">
            <text:p>8.77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31" calcext:value-type="float">
            <text:p>91.31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83" calcext:value-type="float">
            <text:p>100.83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2.22" calcext:value-type="float">
            <text:p>132.22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6.09" calcext:value-type="float">
            <text:p>6.09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5.17" calcext:value-type="float">
            <text:p>5.17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-3.98" calcext:value-type="float">
            <text:p>-3.98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93" calcext:value-type="float">
            <text:p>105.93</text:p>
          </table:table-cell>
          <table:table-cell table:style-name="ce18" office:value-type="float" office:value="5.06" calcext:value-type="float">
            <text:p>5.06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5.97" calcext:value-type="float">
            <text:p>5.97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2.16" calcext:value-type="float">
            <text:p>-2.16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8.35" calcext:value-type="float">
            <text:p>128.35</text:p>
          </table:table-cell>
          <table:table-cell table:style-name="ce18" office:value-type="float" office:value="-2.93" calcext:value-type="float">
            <text:p>-2.93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58" calcext:value-type="float">
            <text:p>107.58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11.72" calcext:value-type="float">
            <text:p>111.72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7.17" calcext:value-type="float">
            <text:p>87.17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11.02" calcext:value-type="float">
            <text:p>111.02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5.12" calcext:value-type="float">
            <text:p>5.12</text:p>
          </table:table-cell>
          <table:table-cell table:style-name="ce18" office:value-type="float" office:value="112" calcext:value-type="float">
            <text:p>112.00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95.02" calcext:value-type="float">
            <text:p>95.02</text:p>
          </table:table-cell>
          <table:table-cell table:style-name="ce18" office:value-type="float" office:value="-2.3" calcext:value-type="float">
            <text:p>-2.30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3.89" calcext:value-type="float">
            <text:p>3.8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2.32" calcext:value-type="float">
            <text:p>2.32</text:p>
          </table:table-cell>
          <table:table-cell table:style-name="ce18" office:value-type="float" office:value="98.44" calcext:value-type="float">
            <text:p>98.44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8.21" calcext:value-type="float">
            <text:p>128.21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5.22" calcext:value-type="float">
            <text:p>5.22</text:p>
          </table:table-cell>
          <table:table-cell table:style-name="ce18" office:value-type="float" office:value="109.8" calcext:value-type="float">
            <text:p>109.80</text:p>
          </table:table-cell>
          <table:table-cell table:style-name="ce18" office:value-type="float" office:value="6.26" calcext:value-type="float">
            <text:p>6.26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7.56" calcext:value-type="float">
            <text:p>87.5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41" calcext:value-type="float">
            <text:p>114.41</text:p>
          </table:table-cell>
          <table:table-cell table:style-name="ce18" office:value-type="float" office:value="6.35" calcext:value-type="float">
            <text:p>6.35</text:p>
          </table:table-cell>
          <table:table-cell table:style-name="ce18" office:value-type="float" office:value="120.5" calcext:value-type="float">
            <text:p>120.5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7.12" calcext:value-type="float">
            <text:p>7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83" calcext:value-type="float">
            <text:p>112.83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119.27" calcext:value-type="float">
            <text:p>119.27</text:p>
          </table:table-cell>
          <table:table-cell table:style-name="ce18" office:value-type="float" office:value="7.43" calcext:value-type="float">
            <text:p>7.43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3.03" calcext:value-type="float">
            <text:p>83.03</text:p>
          </table:table-cell>
          <table:table-cell table:style-name="ce18" office:value-type="float" office:value="-5" calcext:value-type="float">
            <text:p>-5.00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05" calcext:value-type="float">
            <text:p>2.0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45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6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4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40" table:number-columns-repeated="4"/>
          <table:table-cell table:style-name="ce47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20T11:33:41</dc:date>
    <meta:print-date>2013-05-31T15:21:23</meta:print-date>
    <meta:document-statistic meta:table-count="1" meta:cell-count="465" meta:object-count="0"/>
    <meta:generator>LibreOffice/4.4.1.2$Windows_x86 LibreOffice_project/45e2de17089c24a1fa810c8f975a7171ba4cd432</meta:generator>
  </office:meta>
</office:document-meta>
</file>