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50" calcext:value-type="float">
            <text:p>5 813 350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46" calcext:value-type="float">
            <text:p>2 868 546</text:p>
          </table:table-cell>
          <table:table-cell table:style-name="ce22" office:value-type="float" office:value="1293811" calcext:value-type="float">
            <text:p>1 293 811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0" calcext:value-type="float">
            <text:p><text:s/>86 7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764" calcext:value-type="float">
            <text:p>5 845 764</text:p>
          </table:table-cell>
          <table:table-cell table:style-name="ce22" office:value-type="float" office:value="2938651" calcext:value-type="float">
            <text:p>2 938 651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8" calcext:value-type="float">
            <text:p>2 420 498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13" calcext:value-type="float">
            <text:p>2 907 113</text:p>
          </table:table-cell>
          <table:table-cell table:style-name="ce22" office:value-type="float" office:value="1321051" calcext:value-type="float">
            <text:p>1 321 051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113" calcext:value-type="float">
            <text:p>5 949 113</text:p>
          </table:table-cell>
          <table:table-cell table:style-name="ce22" office:value-type="float" office:value="2973609" calcext:value-type="float">
            <text:p>2 973 609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2" calcext:value-type="float">
            <text:p>2 473 872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504" calcext:value-type="float">
            <text:p>2 975 504</text:p>
          </table:table-cell>
          <table:table-cell table:style-name="ce22" office:value-type="float" office:value="1372239" calcext:value-type="float">
            <text:p>1 372 239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702" calcext:value-type="float">
            <text:p>5 731 702</text:p>
          </table:table-cell>
          <table:table-cell table:style-name="ce22" office:value-type="float" office:value="2825702" calcext:value-type="float">
            <text:p>2 825 702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5" calcext:value-type="float">
            <text:p>2 363 525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000" calcext:value-type="float">
            <text:p>2 906 000</text:p>
          </table:table-cell>
          <table:table-cell table:style-name="ce22" office:value-type="float" office:value="1350489" calcext:value-type="float">
            <text:p>1 350 4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170" calcext:value-type="float">
            <text:p>5 664 170</text:p>
          </table:table-cell>
          <table:table-cell table:style-name="ce22" office:value-type="float" office:value="2775808" calcext:value-type="float">
            <text:p>2 775 808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29" calcext:value-type="float">
            <text:p>2 332 829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362" calcext:value-type="float">
            <text:p>2 888 362</text:p>
          </table:table-cell>
          <table:table-cell table:style-name="ce22" office:value-type="float" office:value="1357079" calcext:value-type="float">
            <text:p>1 357 07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120" calcext:value-type="float">
            <text:p>5 799 120</text:p>
          </table:table-cell>
          <table:table-cell table:style-name="ce22" office:value-type="float" office:value="2822153" calcext:value-type="float">
            <text:p>2 822 153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0" calcext:value-type="float">
            <text:p>2 386 560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6967" calcext:value-type="float">
            <text:p>2 976 967</text:p>
          </table:table-cell>
          <table:table-cell table:style-name="ce22" office:value-type="float" office:value="1373887" calcext:value-type="float">
            <text:p>1 373 887</text:p>
          </table:table-cell>
          <table:table-cell table:style-name="ce22" office:value-type="float" office:value="259728" calcext:value-type="float">
            <text:p><text:s/>259 728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4" calcext:value-type="float">
            <text:p><text:s/>201 364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431" calcext:value-type="float">
            <text:p>6 039 431</text:p>
          </table:table-cell>
          <table:table-cell table:style-name="ce22" office:value-type="float" office:value="2914547" calcext:value-type="float">
            <text:p>2 914 547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4" calcext:value-type="float">
            <text:p>2 475 104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884" calcext:value-type="float">
            <text:p>3 124 884</text:p>
          </table:table-cell>
          <table:table-cell table:style-name="ce22" office:value-type="float" office:value="1409000" calcext:value-type="float">
            <text:p>1 409 000</text:p>
          </table:table-cell>
          <table:table-cell table:style-name="ce22" office:value-type="float" office:value="260851" calcext:value-type="float">
            <text:p><text:s/>260 851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1" calcext:value-type="float">
            <text:p><text:s/>189 181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3" calcext:value-type="float">
            <text:p><text:s/>217 713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29" calcext:value-type="float">
            <text:p>6 214 129</text:p>
          </table:table-cell>
          <table:table-cell table:style-name="ce22" office:value-type="float" office:value="2946388" calcext:value-type="float">
            <text:p>2 946 388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5" calcext:value-type="float">
            <text:p>2 492 705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1" calcext:value-type="float">
            <text:p>3 267 741</text:p>
          </table:table-cell>
          <table:table-cell table:style-name="ce22" office:value-type="float" office:value="1455295" calcext:value-type="float">
            <text:p>1 455 295</text:p>
          </table:table-cell>
          <table:table-cell table:style-name="ce22" office:value-type="float" office:value="259747" calcext:value-type="float">
            <text:p><text:s/>259 747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4" calcext:value-type="float">
            <text:p><text:s/>165 364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6" calcext:value-type="float">
            <text:p><text:s/>177 086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2" calcext:value-type="float">
            <text:p><text:s/>233 022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619" calcext:value-type="float">
            <text:p>6 385 619</text:p>
          </table:table-cell>
          <table:table-cell table:style-name="ce22" office:value-type="float" office:value="2991373" calcext:value-type="float">
            <text:p>2 991 373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7" calcext:value-type="float">
            <text:p>2 523 317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4246" calcext:value-type="float">
            <text:p>3 394 246</text:p>
          </table:table-cell>
          <table:table-cell table:style-name="ce22" office:value-type="float" office:value="1486693" calcext:value-type="float">
            <text:p>1 486 693</text:p>
          </table:table-cell>
          <table:table-cell table:style-name="ce22" office:value-type="float" office:value="260814" calcext:value-type="float">
            <text:p><text:s/>260 814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2" calcext:value-type="float">
            <text:p><text:s/>167 622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1" calcext:value-type="float">
            <text:p><text:s/>76 611</text:p>
          </table:table-cell>
          <table:table-cell table:style-name="ce22" office:value-type="float" office:value="183761" calcext:value-type="float">
            <text:p><text:s/>183 761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5" calcext:value-type="float">
            <text:p><text:s/>249 095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355" calcext:value-type="float">
            <text:p>6 536 355</text:p>
          </table:table-cell>
          <table:table-cell table:style-name="ce22" office:value-type="float" office:value="3036016" calcext:value-type="float">
            <text:p>3 036 016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6" calcext:value-type="float">
            <text:p>2 553 716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6" calcext:value-type="float">
            <text:p><text:s/>424 756</text:p>
          </table:table-cell>
          <table:table-cell table:style-name="ce22" office:value-type="float" office:value="3500339" calcext:value-type="float">
            <text:p>3 500 339</text:p>
          </table:table-cell>
          <table:table-cell table:style-name="ce22" office:value-type="float" office:value="1493306" calcext:value-type="float">
            <text:p>1 493 306</text:p>
          </table:table-cell>
          <table:table-cell table:style-name="ce22" office:value-type="float" office:value="263196" calcext:value-type="float">
            <text:p><text:s/>263 196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5" calcext:value-type="float">
            <text:p><text:s/>255 805</text:p>
          </table:table-cell>
          <table:table-cell table:style-name="ce22" office:value-type="float" office:value="166467" calcext:value-type="float">
            <text:p><text:s/>166 467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0" calcext:value-type="float">
            <text:p><text:s/>82 610</text:p>
          </table:table-cell>
          <table:table-cell table:style-name="ce22" office:value-type="float" office:value="194239" calcext:value-type="float">
            <text:p><text:s/>194 239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70" calcext:value-type="float">
            <text:p><text:s/>261 270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161" calcext:value-type="float">
            <text:p>6 644 161</text:p>
          </table:table-cell>
          <table:table-cell table:style-name="ce22" office:value-type="float" office:value="3057212" calcext:value-type="float">
            <text:p>3 057 212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4" calcext:value-type="float">
            <text:p>2 569 724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6" calcext:value-type="float">
            <text:p><text:s/>428 986</text:p>
          </table:table-cell>
          <table:table-cell table:style-name="ce22" office:value-type="float" office:value="3586949" calcext:value-type="float">
            <text:p>3 586 949</text:p>
          </table:table-cell>
          <table:table-cell table:style-name="ce22" office:value-type="float" office:value="1502305" calcext:value-type="float">
            <text:p>1 502 305</text:p>
          </table:table-cell>
          <table:table-cell table:style-name="ce22" office:value-type="float" office:value="260835" calcext:value-type="float">
            <text:p><text:s/>260 835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6" calcext:value-type="float">
            <text:p><text:s/>274 916</text:p>
          </table:table-cell>
          <table:table-cell table:style-name="ce22" office:value-type="float" office:value="171080" calcext:value-type="float">
            <text:p><text:s/>171 080</text:p>
          </table:table-cell>
          <table:table-cell table:style-name="ce22" office:value-type="float" office:value="374255" calcext:value-type="float">
            <text:p><text:s/>374 255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2" office:value-type="float" office:value="203665" calcext:value-type="float">
            <text:p><text:s/>203 665</text:p>
          </table:table-cell>
          <table:table-cell table:style-name="ce22" office:value-type="float" office:value="300272" calcext:value-type="float">
            <text:p><text:s/>300 27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30" calcext:value-type="float">
            <text:p><text:s/>272 930</text:p>
          </table:table-cell>
          <table:table-cell table:style-name="ce22" office:value-type="float" office:value="55415" calcext:value-type="float">
            <text:p><text:s/>55 415</text:p>
          </table:table-cell>
          <table:table-cell table:style-name="ce22" office:value-type="float" office:value="85332" calcext:value-type="float">
            <text:p><text:s/>85 33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602" calcext:value-type="float">
            <text:p>6 478 602</text:p>
          </table:table-cell>
          <table:table-cell table:style-name="ce22" office:value-type="float" office:value="2885800" calcext:value-type="float">
            <text:p>2 885 800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1" calcext:value-type="float">
            <text:p>2 407 641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4" calcext:value-type="float">
            <text:p><text:s/>420 004</text:p>
          </table:table-cell>
          <table:table-cell table:style-name="ce22" office:value-type="float" office:value="3592802" calcext:value-type="float">
            <text:p>3 592 802</text:p>
          </table:table-cell>
          <table:table-cell table:style-name="ce22" office:value-type="float" office:value="1447428" calcext:value-type="float">
            <text:p>1 447 428</text:p>
          </table:table-cell>
          <table:table-cell table:style-name="ce22" office:value-type="float" office:value="253474" calcext:value-type="float">
            <text:p><text:s/>253 474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6" calcext:value-type="float">
            <text:p><text:s/>282 876</text:p>
          </table:table-cell>
          <table:table-cell table:style-name="ce22" office:value-type="float" office:value="171001" calcext:value-type="float">
            <text:p><text:s/>171 001</text:p>
          </table:table-cell>
          <table:table-cell table:style-name="ce22" office:value-type="float" office:value="359450" calcext:value-type="float">
            <text:p><text:s/>359 450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2" office:value-type="float" office:value="206740" calcext:value-type="float">
            <text:p><text:s/>206 740</text:p>
          </table:table-cell>
          <table:table-cell table:style-name="ce22" office:value-type="float" office:value="295676" calcext:value-type="float">
            <text:p><text:s/>295 676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2" office:value-type="float" office:value="283628" calcext:value-type="float">
            <text:p><text:s/>283 628</text:p>
          </table:table-cell>
          <table:table-cell table:style-name="ce22" office:value-type="float" office:value="54452" calcext:value-type="float">
            <text:p><text:s/>54 452</text:p>
          </table:table-cell>
          <table:table-cell table:style-name="ce22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46" calcext:value-type="float">
            <text:p>6 703 646</text:p>
          </table:table-cell>
          <table:table-cell table:style-name="ce22" office:value-type="float" office:value="3002769" calcext:value-type="float">
            <text:p>3 002 769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283" calcext:value-type="float">
            <text:p>2 507 283</text:p>
          </table:table-cell>
          <table:table-cell table:style-name="ce22" office:value-type="float" office:value="28538" calcext:value-type="float">
            <text:p><text:s/>28 538</text:p>
          </table:table-cell>
          <table:table-cell table:style-name="ce22" office:value-type="float" office:value="26176" calcext:value-type="float">
            <text:p><text:s/>26 176</text:p>
          </table:table-cell>
          <table:table-cell table:style-name="ce22" office:value-type="float" office:value="436491" calcext:value-type="float">
            <text:p><text:s/>436 491</text:p>
          </table:table-cell>
          <table:table-cell table:style-name="ce22" office:value-type="float" office:value="3700877" calcext:value-type="float">
            <text:p>3 700 877</text:p>
          </table:table-cell>
          <table:table-cell table:style-name="ce22" office:value-type="float" office:value="1484213" calcext:value-type="float">
            <text:p>1 484 213</text:p>
          </table:table-cell>
          <table:table-cell table:style-name="ce22" office:value-type="float" office:value="256736" calcext:value-type="float">
            <text:p><text:s/>256 736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8" calcext:value-type="float">
            <text:p><text:s/>300 498</text:p>
          </table:table-cell>
          <table:table-cell table:style-name="ce22" office:value-type="float" office:value="173935" calcext:value-type="float">
            <text:p><text:s/>173 935</text:p>
          </table:table-cell>
          <table:table-cell table:style-name="ce22" office:value-type="float" office:value="356240" calcext:value-type="float">
            <text:p><text:s/>356 240</text:p>
          </table:table-cell>
          <table:table-cell table:style-name="ce22" office:value-type="float" office:value="92442" calcext:value-type="float">
            <text:p><text:s/>92 442</text:p>
          </table:table-cell>
          <table:table-cell table:style-name="ce22" office:value-type="float" office:value="217882" calcext:value-type="float">
            <text:p><text:s/>217 882</text:p>
          </table:table-cell>
          <table:table-cell table:style-name="ce22" office:value-type="float" office:value="314813" calcext:value-type="float">
            <text:p><text:s/>314 813</text:p>
          </table:table-cell>
          <table:table-cell table:style-name="ce22" office:value-type="float" office:value="71426" calcext:value-type="float">
            <text:p><text:s/>71 426</text:p>
          </table:table-cell>
          <table:table-cell table:style-name="ce22" office:value-type="float" office:value="291154" calcext:value-type="float">
            <text:p><text:s/>291 154</text:p>
          </table:table-cell>
          <table:table-cell table:style-name="ce22" office:value-type="float" office:value="57698" calcext:value-type="float">
            <text:p><text:s/>57 698</text:p>
          </table:table-cell>
          <table:table-cell table:style-name="ce22" office:value-type="float" office:value="83840" calcext:value-type="float">
            <text:p><text:s/>83 8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730" calcext:value-type="float">
            <text:p>6 939 730</text:p>
          </table:table-cell>
          <table:table-cell table:style-name="ce22" office:value-type="float" office:value="3110529" calcext:value-type="float">
            <text:p>3 110 529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396" calcext:value-type="float">
            <text:p>2 606 396</text:p>
          </table:table-cell>
          <table:table-cell table:style-name="ce22" office:value-type="float" office:value="28608" calcext:value-type="float">
            <text:p><text:s/>28 608</text:p>
          </table:table-cell>
          <table:table-cell table:style-name="ce22" office:value-type="float" office:value="26264" calcext:value-type="float">
            <text:p><text:s/>26 264</text:p>
          </table:table-cell>
          <table:table-cell table:style-name="ce22" office:value-type="float" office:value="445086" calcext:value-type="float">
            <text:p><text:s/>445 086</text:p>
          </table:table-cell>
          <table:table-cell table:style-name="ce22" office:value-type="float" office:value="3829201" calcext:value-type="float">
            <text:p>3 829 201</text:p>
          </table:table-cell>
          <table:table-cell table:style-name="ce22" office:value-type="float" office:value="1530246" calcext:value-type="float">
            <text:p>1 530 246</text:p>
          </table:table-cell>
          <table:table-cell table:style-name="ce22" office:value-type="float" office:value="264512" calcext:value-type="float">
            <text:p><text:s/>264 51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55" calcext:value-type="float">
            <text:p><text:s/>322 855</text:p>
          </table:table-cell>
          <table:table-cell table:style-name="ce22" office:value-type="float" office:value="180642" calcext:value-type="float">
            <text:p><text:s/>180 642</text:p>
          </table:table-cell>
          <table:table-cell table:style-name="ce22" office:value-type="float" office:value="362475" calcext:value-type="float">
            <text:p><text:s/>362 475</text:p>
          </table:table-cell>
          <table:table-cell table:style-name="ce22" office:value-type="float" office:value="103229" calcext:value-type="float">
            <text:p><text:s/>103 229</text:p>
          </table:table-cell>
          <table:table-cell table:style-name="ce22" office:value-type="float" office:value="231756" calcext:value-type="float">
            <text:p><text:s/>231 756</text:p>
          </table:table-cell>
          <table:table-cell table:style-name="ce22" office:value-type="float" office:value="322943" calcext:value-type="float">
            <text:p><text:s/>322 943</text:p>
          </table:table-cell>
          <table:table-cell table:style-name="ce22" office:value-type="float" office:value="72469" calcext:value-type="float">
            <text:p><text:s/>72 469</text:p>
          </table:table-cell>
          <table:table-cell table:style-name="ce22" office:value-type="float" office:value="296827" calcext:value-type="float">
            <text:p><text:s/>296 827</text:p>
          </table:table-cell>
          <table:table-cell table:style-name="ce22" office:value-type="float" office:value="56698" calcext:value-type="float">
            <text:p><text:s/>56 698</text:p>
          </table:table-cell>
          <table:table-cell table:style-name="ce22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1321" calcext:value-type="float">
            <text:p>7 061 321</text:p>
          </table:table-cell>
          <table:table-cell table:style-name="ce22" office:value-type="float" office:value="3142121" calcext:value-type="float">
            <text:p>3 142 121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203" calcext:value-type="float">
            <text:p>2 632 203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26756" calcext:value-type="float">
            <text:p><text:s/>26 756</text:p>
          </table:table-cell>
          <table:table-cell table:style-name="ce22" office:value-type="float" office:value="450109" calcext:value-type="float">
            <text:p><text:s/>450 109</text:p>
          </table:table-cell>
          <table:table-cell table:style-name="ce22" office:value-type="float" office:value="3919200" calcext:value-type="float">
            <text:p>3 919 200</text:p>
          </table:table-cell>
          <table:table-cell table:style-name="ce22" office:value-type="float" office:value="1571679" calcext:value-type="float">
            <text:p>1 571 679</text:p>
          </table:table-cell>
          <table:table-cell table:style-name="ce22" office:value-type="float" office:value="267160" calcext:value-type="float">
            <text:p><text:s/>267 160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05" calcext:value-type="float">
            <text:p><text:s/>345 905</text:p>
          </table:table-cell>
          <table:table-cell table:style-name="ce22" office:value-type="float" office:value="183921" calcext:value-type="float">
            <text:p><text:s/>183 921</text:p>
          </table:table-cell>
          <table:table-cell table:style-name="ce22" office:value-type="float" office:value="364333" calcext:value-type="float">
            <text:p><text:s/>364 333</text:p>
          </table:table-cell>
          <table:table-cell table:style-name="ce22" office:value-type="float" office:value="105673" calcext:value-type="float">
            <text:p><text:s/>105 673</text:p>
          </table:table-cell>
          <table:table-cell table:style-name="ce22" office:value-type="float" office:value="237987" calcext:value-type="float">
            <text:p><text:s/>237 987</text:p>
          </table:table-cell>
          <table:table-cell table:style-name="ce22" office:value-type="float" office:value="325337" calcext:value-type="float">
            <text:p><text:s/>325 337</text:p>
          </table:table-cell>
          <table:table-cell table:style-name="ce22" office:value-type="float" office:value="72484" calcext:value-type="float">
            <text:p><text:s/>72 484</text:p>
          </table:table-cell>
          <table:table-cell table:style-name="ce22" office:value-type="float" office:value="304808" calcext:value-type="float">
            <text:p><text:s/>304 808</text:p>
          </table:table-cell>
          <table:table-cell table:style-name="ce22" office:value-type="float" office:value="56566" calcext:value-type="float">
            <text:p><text:s/>56 566</text:p>
          </table:table-cell>
          <table:table-cell table:style-name="ce22" office:value-type="float" office:value="83347" calcext:value-type="float">
            <text:p><text:s/>83 34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424" calcext:value-type="float">
            <text:p>7 151 424</text:p>
          </table:table-cell>
          <table:table-cell table:style-name="ce22" office:value-type="float" office:value="3165619" calcext:value-type="float">
            <text:p>3 165 619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824" calcext:value-type="float">
            <text:p>2 648 824</text:p>
          </table:table-cell>
          <table:table-cell table:style-name="ce22" office:value-type="float" office:value="29223" calcext:value-type="float">
            <text:p><text:s/>29 223</text:p>
          </table:table-cell>
          <table:table-cell table:style-name="ce22" office:value-type="float" office:value="27593" calcext:value-type="float">
            <text:p><text:s/>27 593</text:p>
          </table:table-cell>
          <table:table-cell table:style-name="ce22" office:value-type="float" office:value="456106" calcext:value-type="float">
            <text:p><text:s/>456 106</text:p>
          </table:table-cell>
          <table:table-cell table:style-name="ce22" office:value-type="float" office:value="3985805" calcext:value-type="float">
            <text:p>3 985 805</text:p>
          </table:table-cell>
          <table:table-cell table:style-name="ce22" office:value-type="float" office:value="1591227" calcext:value-type="float">
            <text:p>1 591 227</text:p>
          </table:table-cell>
          <table:table-cell table:style-name="ce22" office:value-type="float" office:value="272480" calcext:value-type="float">
            <text:p><text:s/>272 480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06" calcext:value-type="float">
            <text:p><text:s/>359 306</text:p>
          </table:table-cell>
          <table:table-cell table:style-name="ce22" office:value-type="float" office:value="187150" calcext:value-type="float">
            <text:p><text:s/>187 150</text:p>
          </table:table-cell>
          <table:table-cell table:style-name="ce22" office:value-type="float" office:value="365714" calcext:value-type="float">
            <text:p><text:s/>365 714</text:p>
          </table:table-cell>
          <table:table-cell table:style-name="ce22" office:value-type="float" office:value="110407" calcext:value-type="float">
            <text:p><text:s/>110 407</text:p>
          </table:table-cell>
          <table:table-cell table:style-name="ce22" office:value-type="float" office:value="243180" calcext:value-type="float">
            <text:p><text:s/>243 180</text:p>
          </table:table-cell>
          <table:table-cell table:style-name="ce22" office:value-type="float" office:value="327160" calcext:value-type="float">
            <text:p><text:s/>327 160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316337" calcext:value-type="float">
            <text:p><text:s/>316 337</text:p>
          </table:table-cell>
          <table:table-cell table:style-name="ce22" office:value-type="float" office:value="56134" calcext:value-type="float">
            <text:p><text:s/>56 134</text:p>
          </table:table-cell>
          <table:table-cell table:style-name="ce22" office:value-type="float" office:value="84757" calcext:value-type="float">
            <text:p><text:s/>84 75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89631" calcext:value-type="float">
            <text:p>7 289 631</text:p>
          </table:table-cell>
          <table:table-cell table:style-name="ce22" office:value-type="float" office:value="3221162" calcext:value-type="float">
            <text:p>3 221 162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700587" calcext:value-type="float">
            <text:p>2 700 587</text:p>
          </table:table-cell>
          <table:table-cell table:style-name="ce22" office:value-type="float" office:value="29113" calcext:value-type="float">
            <text:p><text:s/>29 113</text:p>
          </table:table-cell>
          <table:table-cell table:style-name="ce22" office:value-type="float" office:value="27832" calcext:value-type="float">
            <text:p><text:s/>27 832</text:p>
          </table:table-cell>
          <table:table-cell table:style-name="ce22" office:value-type="float" office:value="459724" calcext:value-type="float">
            <text:p><text:s/>459 724</text:p>
          </table:table-cell>
          <table:table-cell table:style-name="ce22" office:value-type="float" office:value="4068469" calcext:value-type="float">
            <text:p>4 068 469</text:p>
          </table:table-cell>
          <table:table-cell table:style-name="ce22" office:value-type="float" office:value="1617800" calcext:value-type="float">
            <text:p>1 617 800</text:p>
          </table:table-cell>
          <table:table-cell table:style-name="ce22" office:value-type="float" office:value="277198" calcext:value-type="float">
            <text:p><text:s/>277 198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382" calcext:value-type="float">
            <text:p><text:s/>374 382</text:p>
          </table:table-cell>
          <table:table-cell table:style-name="ce22" office:value-type="float" office:value="190490" calcext:value-type="float">
            <text:p><text:s/>190 490</text:p>
          </table:table-cell>
          <table:table-cell table:style-name="ce22" office:value-type="float" office:value="368937" calcext:value-type="float">
            <text:p><text:s/>368 937</text:p>
          </table:table-cell>
          <table:table-cell table:style-name="ce22" office:value-type="float" office:value="116740" calcext:value-type="float">
            <text:p><text:s/>116 740</text:p>
          </table:table-cell>
          <table:table-cell table:style-name="ce22" office:value-type="float" office:value="248496" calcext:value-type="float">
            <text:p><text:s/>248 496</text:p>
          </table:table-cell>
          <table:table-cell table:style-name="ce22" office:value-type="float" office:value="336467" calcext:value-type="float">
            <text:p><text:s/>336 467</text:p>
          </table:table-cell>
          <table:table-cell table:style-name="ce22" office:value-type="float" office:value="72090" calcext:value-type="float">
            <text:p><text:s/>72 090</text:p>
          </table:table-cell>
          <table:table-cell table:style-name="ce22" office:value-type="float" office:value="325713" calcext:value-type="float">
            <text:p><text:s/>325 713</text:p>
          </table:table-cell>
          <table:table-cell table:style-name="ce22" office:value-type="float" office:value="54998" calcext:value-type="float">
            <text:p><text:s/>54 998</text:p>
          </table:table-cell>
          <table:table-cell table:style-name="ce22" office:value-type="float" office:value="85158" calcext:value-type="float">
            <text:p><text:s/>85 15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234490" calcext:value-type="float">
            <text:p>7 234 490</text:p>
          </table:table-cell>
          <table:table-cell table:style-name="ce22" office:value-type="float" office:value="3201402" calcext:value-type="float">
            <text:p>3 201 402</text:p>
          </table:table-cell>
          <table:table-cell table:style-name="ce22" office:value-type="float" office:value="3826" calcext:value-type="float">
            <text:p><text:s/>3 826</text:p>
          </table:table-cell>
          <table:table-cell table:style-name="ce22" office:value-type="float" office:value="2681232" calcext:value-type="float">
            <text:p>2 681 232</text:p>
          </table:table-cell>
          <table:table-cell table:style-name="ce22" office:value-type="float" office:value="29005" calcext:value-type="float">
            <text:p><text:s/>29 005</text:p>
          </table:table-cell>
          <table:table-cell table:style-name="ce22" office:value-type="float" office:value="27924" calcext:value-type="float">
            <text:p><text:s/>27 924</text:p>
          </table:table-cell>
          <table:table-cell table:style-name="ce22" office:value-type="float" office:value="459415" calcext:value-type="float">
            <text:p><text:s/>459 415</text:p>
          </table:table-cell>
          <table:table-cell table:style-name="ce22" office:value-type="float" office:value="4033088" calcext:value-type="float">
            <text:p>4 033 088</text:p>
          </table:table-cell>
          <table:table-cell table:style-name="ce22" office:value-type="float" office:value="1607973" calcext:value-type="float">
            <text:p>1 607 973</text:p>
          </table:table-cell>
          <table:table-cell table:style-name="ce22" office:value-type="float" office:value="275187" calcext:value-type="float">
            <text:p><text:s/>275 187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67661" calcext:value-type="float">
            <text:p><text:s/>367 661</text:p>
          </table:table-cell>
          <table:table-cell table:style-name="ce22" office:value-type="float" office:value="189167" calcext:value-type="float">
            <text:p><text:s/>189 167</text:p>
          </table:table-cell>
          <table:table-cell table:style-name="ce22" office:value-type="float" office:value="367269" calcext:value-type="float">
            <text:p><text:s/>367 269</text:p>
          </table:table-cell>
          <table:table-cell table:style-name="ce22" office:value-type="float" office:value="114513" calcext:value-type="float">
            <text:p><text:s/>114 513</text:p>
          </table:table-cell>
          <table:table-cell table:style-name="ce22" office:value-type="float" office:value="246118" calcext:value-type="float">
            <text:p><text:s/>246 118</text:p>
          </table:table-cell>
          <table:table-cell table:style-name="ce22" office:value-type="float" office:value="332085" calcext:value-type="float">
            <text:p><text:s/>332 085</text:p>
          </table:table-cell>
          <table:table-cell table:style-name="ce22" office:value-type="float" office:value="72321" calcext:value-type="float">
            <text:p><text:s/>72 321</text:p>
          </table:table-cell>
          <table:table-cell table:style-name="ce22" office:value-type="float" office:value="320739" calcext:value-type="float">
            <text:p><text:s/>320 739</text:p>
          </table:table-cell>
          <table:table-cell table:style-name="ce22" office:value-type="float" office:value="55473" calcext:value-type="float">
            <text:p><text:s/>55 473</text:p>
          </table:table-cell>
          <table:table-cell table:style-name="ce22" office:value-type="float" office:value="84582" calcext:value-type="float">
            <text:p><text:s/>84 58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250231" calcext:value-type="float">
            <text:p>7 250 231</text:p>
          </table:table-cell>
          <table:table-cell table:style-name="ce22" office:value-type="float" office:value="3205519" calcext:value-type="float">
            <text:p>3 205 519</text:p>
          </table:table-cell>
          <table:table-cell table:style-name="ce22" office:value-type="float" office:value="3865" calcext:value-type="float">
            <text:p><text:s/>3 865</text:p>
          </table:table-cell>
          <table:table-cell table:style-name="ce22" office:value-type="float" office:value="2684024" calcext:value-type="float">
            <text:p>2 684 024</text:p>
          </table:table-cell>
          <table:table-cell table:style-name="ce22" office:value-type="float" office:value="28992" calcext:value-type="float">
            <text:p><text:s/>28 992</text:p>
          </table:table-cell>
          <table:table-cell table:style-name="ce22" office:value-type="float" office:value="27952" calcext:value-type="float">
            <text:p><text:s/>27 952</text:p>
          </table:table-cell>
          <table:table-cell table:style-name="ce22" office:value-type="float" office:value="460686" calcext:value-type="float">
            <text:p><text:s/>460 686</text:p>
          </table:table-cell>
          <table:table-cell table:style-name="ce22" office:value-type="float" office:value="4044712" calcext:value-type="float">
            <text:p>4 044 712</text:p>
          </table:table-cell>
          <table:table-cell table:style-name="ce22" office:value-type="float" office:value="1612323" calcext:value-type="float">
            <text:p>1 612 323</text:p>
          </table:table-cell>
          <table:table-cell table:style-name="ce22" office:value-type="float" office:value="275765" calcext:value-type="float">
            <text:p><text:s/>275 765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68415" calcext:value-type="float">
            <text:p><text:s/>368 415</text:p>
          </table:table-cell>
          <table:table-cell table:style-name="ce22" office:value-type="float" office:value="190211" calcext:value-type="float">
            <text:p><text:s/>190 211</text:p>
          </table:table-cell>
          <table:table-cell table:style-name="ce22" office:value-type="float" office:value="368898" calcext:value-type="float">
            <text:p><text:s/>368 898</text:p>
          </table:table-cell>
          <table:table-cell table:style-name="ce22" office:value-type="float" office:value="115047" calcext:value-type="float">
            <text:p><text:s/>115 047</text:p>
          </table:table-cell>
          <table:table-cell table:style-name="ce22" office:value-type="float" office:value="246897" calcext:value-type="float">
            <text:p><text:s/>246 897</text:p>
          </table:table-cell>
          <table:table-cell table:style-name="ce22" office:value-type="float" office:value="332897" calcext:value-type="float">
            <text:p><text:s/>332 897</text:p>
          </table:table-cell>
          <table:table-cell table:style-name="ce22" office:value-type="float" office:value="72290" calcext:value-type="float">
            <text:p><text:s/>72 290</text:p>
          </table:table-cell>
          <table:table-cell table:style-name="ce22" office:value-type="float" office:value="322590" calcext:value-type="float">
            <text:p><text:s/>322 590</text:p>
          </table:table-cell>
          <table:table-cell table:style-name="ce22" office:value-type="float" office:value="55514" calcext:value-type="float">
            <text:p><text:s/>55 514</text:p>
          </table:table-cell>
          <table:table-cell table:style-name="ce22" office:value-type="float" office:value="83865" calcext:value-type="float">
            <text:p><text:s/>83 86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264626" calcext:value-type="float">
            <text:p>7 264 626</text:p>
          </table:table-cell>
          <table:table-cell table:style-name="ce22" office:value-type="float" office:value="3210637" calcext:value-type="float">
            <text:p>3 210 637</text:p>
          </table:table-cell>
          <table:table-cell table:style-name="ce22" office:value-type="float" office:value="3866" calcext:value-type="float">
            <text:p><text:s/>3 866</text:p>
          </table:table-cell>
          <table:table-cell table:style-name="ce22" office:value-type="float" office:value="2689339" calcext:value-type="float">
            <text:p>2 689 339</text:p>
          </table:table-cell>
          <table:table-cell table:style-name="ce22" office:value-type="float" office:value="28883" calcext:value-type="float">
            <text:p><text:s/>28 883</text:p>
          </table:table-cell>
          <table:table-cell table:style-name="ce22" office:value-type="float" office:value="27902" calcext:value-type="float">
            <text:p><text:s/>27 902</text:p>
          </table:table-cell>
          <table:table-cell table:style-name="ce22" office:value-type="float" office:value="460647" calcext:value-type="float">
            <text:p><text:s/>460 647</text:p>
          </table:table-cell>
          <table:table-cell table:style-name="ce22" office:value-type="float" office:value="4053989" calcext:value-type="float">
            <text:p>4 053 989</text:p>
          </table:table-cell>
          <table:table-cell table:style-name="ce22" office:value-type="float" office:value="1614248" calcext:value-type="float">
            <text:p>1 614 248</text:p>
          </table:table-cell>
          <table:table-cell table:style-name="ce22" office:value-type="float" office:value="276706" calcext:value-type="float">
            <text:p><text:s/>276 706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70113" calcext:value-type="float">
            <text:p><text:s/>370 113</text:p>
          </table:table-cell>
          <table:table-cell table:style-name="ce22" office:value-type="float" office:value="190697" calcext:value-type="float">
            <text:p><text:s/>190 697</text:p>
          </table:table-cell>
          <table:table-cell table:style-name="ce22" office:value-type="float" office:value="367614" calcext:value-type="float">
            <text:p><text:s/>367 614</text:p>
          </table:table-cell>
          <table:table-cell table:style-name="ce22" office:value-type="float" office:value="115836" calcext:value-type="float">
            <text:p><text:s/>115 836</text:p>
          </table:table-cell>
          <table:table-cell table:style-name="ce22" office:value-type="float" office:value="247834" calcext:value-type="float">
            <text:p><text:s/>247 834</text:p>
          </table:table-cell>
          <table:table-cell table:style-name="ce22" office:value-type="float" office:value="334162" calcext:value-type="float">
            <text:p><text:s/>334 162</text:p>
          </table:table-cell>
          <table:table-cell table:style-name="ce22" office:value-type="float" office:value="72019" calcext:value-type="float">
            <text:p><text:s/>72 019</text:p>
          </table:table-cell>
          <table:table-cell table:style-name="ce22" office:value-type="float" office:value="323825" calcext:value-type="float">
            <text:p><text:s/>323 825</text:p>
          </table:table-cell>
          <table:table-cell table:style-name="ce22" office:value-type="float" office:value="56030" calcext:value-type="float">
            <text:p><text:s/>56 030</text:p>
          </table:table-cell>
          <table:table-cell table:style-name="ce22" office:value-type="float" office:value="84905" calcext:value-type="float">
            <text:p><text:s/>84 90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274469" calcext:value-type="float">
            <text:p>7 274 469</text:p>
          </table:table-cell>
          <table:table-cell table:style-name="ce22" office:value-type="float" office:value="3213982" calcext:value-type="float">
            <text:p>3 213 982</text:p>
          </table:table-cell>
          <table:table-cell table:style-name="ce22" office:value-type="float" office:value="3909" calcext:value-type="float">
            <text:p><text:s/>3 909</text:p>
          </table:table-cell>
          <table:table-cell table:style-name="ce22" office:value-type="float" office:value="2691395" calcext:value-type="float">
            <text:p>2 691 395</text:p>
          </table:table-cell>
          <table:table-cell table:style-name="ce22" office:value-type="float" office:value="29062" calcext:value-type="float">
            <text:p><text:s/>29 062</text:p>
          </table:table-cell>
          <table:table-cell table:style-name="ce22" office:value-type="float" office:value="28118" calcext:value-type="float">
            <text:p><text:s/>28 118</text:p>
          </table:table-cell>
          <table:table-cell table:style-name="ce22" office:value-type="float" office:value="461498" calcext:value-type="float">
            <text:p><text:s/>461 498</text:p>
          </table:table-cell>
          <table:table-cell table:style-name="ce22" office:value-type="float" office:value="4060487" calcext:value-type="float">
            <text:p>4 060 487</text:p>
          </table:table-cell>
          <table:table-cell table:style-name="ce22" office:value-type="float" office:value="1617165" calcext:value-type="float">
            <text:p>1 617 165</text:p>
          </table:table-cell>
          <table:table-cell table:style-name="ce22" office:value-type="float" office:value="277002" calcext:value-type="float">
            <text:p><text:s/>277 002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71017" calcext:value-type="float">
            <text:p><text:s/>371 017</text:p>
          </table:table-cell>
          <table:table-cell table:style-name="ce22" office:value-type="float" office:value="190625" calcext:value-type="float">
            <text:p><text:s/>190 625</text:p>
          </table:table-cell>
          <table:table-cell table:style-name="ce22" office:value-type="float" office:value="367349" calcext:value-type="float">
            <text:p><text:s/>367 349</text:p>
          </table:table-cell>
          <table:table-cell table:style-name="ce22" office:value-type="float" office:value="116848" calcext:value-type="float">
            <text:p><text:s/>116 848</text:p>
          </table:table-cell>
          <table:table-cell table:style-name="ce22" office:value-type="float" office:value="248454" calcext:value-type="float">
            <text:p><text:s/>248 454</text:p>
          </table:table-cell>
          <table:table-cell table:style-name="ce22" office:value-type="float" office:value="334655" calcext:value-type="float">
            <text:p><text:s/>334 655</text:p>
          </table:table-cell>
          <table:table-cell table:style-name="ce22" office:value-type="float" office:value="71991" calcext:value-type="float">
            <text:p><text:s/>71 991</text:p>
          </table:table-cell>
          <table:table-cell table:style-name="ce22" office:value-type="float" office:value="324828" calcext:value-type="float">
            <text:p><text:s/>324 828</text:p>
          </table:table-cell>
          <table:table-cell table:style-name="ce22" office:value-type="float" office:value="55205" calcext:value-type="float">
            <text:p><text:s/>55 205</text:p>
          </table:table-cell>
          <table:table-cell table:style-name="ce22" office:value-type="float" office:value="85348" calcext:value-type="float">
            <text:p><text:s/>85 34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282826" calcext:value-type="float">
            <text:p>7 282 826</text:p>
          </table:table-cell>
          <table:table-cell table:style-name="ce22" office:value-type="float" office:value="3218646" calcext:value-type="float">
            <text:p>3 218 646</text:p>
          </table:table-cell>
          <table:table-cell table:style-name="ce22" office:value-type="float" office:value="3927" calcext:value-type="float">
            <text:p><text:s/>3 927</text:p>
          </table:table-cell>
          <table:table-cell table:style-name="ce22" office:value-type="float" office:value="2697568" calcext:value-type="float">
            <text:p>2 697 568</text:p>
          </table:table-cell>
          <table:table-cell table:style-name="ce22" office:value-type="float" office:value="29483" calcext:value-type="float">
            <text:p><text:s/>29 483</text:p>
          </table:table-cell>
          <table:table-cell table:style-name="ce22" office:value-type="float" office:value="27924" calcext:value-type="float">
            <text:p><text:s/>27 924</text:p>
          </table:table-cell>
          <table:table-cell table:style-name="ce22" office:value-type="float" office:value="459744" calcext:value-type="float">
            <text:p><text:s/>459 744</text:p>
          </table:table-cell>
          <table:table-cell table:style-name="ce22" office:value-type="float" office:value="4064180" calcext:value-type="float">
            <text:p>4 064 180</text:p>
          </table:table-cell>
          <table:table-cell table:style-name="ce22" office:value-type="float" office:value="1616623" calcext:value-type="float">
            <text:p>1 616 623</text:p>
          </table:table-cell>
          <table:table-cell table:style-name="ce22" office:value-type="float" office:value="277234" calcext:value-type="float">
            <text:p><text:s/>277 234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71982" calcext:value-type="float">
            <text:p><text:s/>371 982</text:p>
          </table:table-cell>
          <table:table-cell table:style-name="ce22" office:value-type="float" office:value="190722" calcext:value-type="float">
            <text:p><text:s/>190 722</text:p>
          </table:table-cell>
          <table:table-cell table:style-name="ce22" office:value-type="float" office:value="367709" calcext:value-type="float">
            <text:p><text:s/>367 709</text:p>
          </table:table-cell>
          <table:table-cell table:style-name="ce22" office:value-type="float" office:value="117292" calcext:value-type="float">
            <text:p><text:s/>117 292</text:p>
          </table:table-cell>
          <table:table-cell table:style-name="ce22" office:value-type="float" office:value="248487" calcext:value-type="float">
            <text:p><text:s/>248 487</text:p>
          </table:table-cell>
          <table:table-cell table:style-name="ce22" office:value-type="float" office:value="336654" calcext:value-type="float">
            <text:p><text:s/>336 654</text:p>
          </table:table-cell>
          <table:table-cell table:style-name="ce22" office:value-type="float" office:value="71956" calcext:value-type="float">
            <text:p><text:s/>71 956</text:p>
          </table:table-cell>
          <table:table-cell table:style-name="ce22" office:value-type="float" office:value="325370" calcext:value-type="float">
            <text:p><text:s/>325 370</text:p>
          </table:table-cell>
          <table:table-cell table:style-name="ce22" office:value-type="float" office:value="54766" calcext:value-type="float">
            <text:p><text:s/>54 766</text:p>
          </table:table-cell>
          <table:table-cell table:style-name="ce22" office:value-type="float" office:value="85385" calcext:value-type="float">
            <text:p><text:s/>85 38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298149" calcext:value-type="float">
            <text:p>7 298 149</text:p>
          </table:table-cell>
          <table:table-cell table:style-name="ce22" office:value-type="float" office:value="3225230" calcext:value-type="float">
            <text:p>3 225 230</text:p>
          </table:table-cell>
          <table:table-cell table:style-name="ce22" office:value-type="float" office:value="4021" calcext:value-type="float">
            <text:p><text:s/>4 021</text:p>
          </table:table-cell>
          <table:table-cell table:style-name="ce22" office:value-type="float" office:value="2704511" calcext:value-type="float">
            <text:p>2 704 511</text:p>
          </table:table-cell>
          <table:table-cell table:style-name="ce22" office:value-type="float" office:value="29379" calcext:value-type="float">
            <text:p><text:s/>29 379</text:p>
          </table:table-cell>
          <table:table-cell table:style-name="ce22" office:value-type="float" office:value="27778" calcext:value-type="float">
            <text:p><text:s/>27 778</text:p>
          </table:table-cell>
          <table:table-cell table:style-name="ce22" office:value-type="float" office:value="459541" calcext:value-type="float">
            <text:p><text:s/>459 541</text:p>
          </table:table-cell>
          <table:table-cell table:style-name="ce22" office:value-type="float" office:value="4072919" calcext:value-type="float">
            <text:p>4 072 919</text:p>
          </table:table-cell>
          <table:table-cell table:style-name="ce22" office:value-type="float" office:value="1620346" calcext:value-type="float">
            <text:p>1 620 346</text:p>
          </table:table-cell>
          <table:table-cell table:style-name="ce22" office:value-type="float" office:value="277396" calcext:value-type="float">
            <text:p><text:s/>277 396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74834" calcext:value-type="float">
            <text:p><text:s/>374 834</text:p>
          </table:table-cell>
          <table:table-cell table:style-name="ce22" office:value-type="float" office:value="191051" calcext:value-type="float">
            <text:p><text:s/>191 051</text:p>
          </table:table-cell>
          <table:table-cell table:style-name="ce22" office:value-type="float" office:value="368301" calcext:value-type="float">
            <text:p><text:s/>368 301</text:p>
          </table:table-cell>
          <table:table-cell table:style-name="ce22" office:value-type="float" office:value="117429" calcext:value-type="float">
            <text:p><text:s/>117 429</text:p>
          </table:table-cell>
          <table:table-cell table:style-name="ce22" office:value-type="float" office:value="249276" calcext:value-type="float">
            <text:p><text:s/>249 276</text:p>
          </table:table-cell>
          <table:table-cell table:style-name="ce22" office:value-type="float" office:value="337052" calcext:value-type="float">
            <text:p><text:s/>337 052</text:p>
          </table:table-cell>
          <table:table-cell table:style-name="ce22" office:value-type="float" office:value="72034" calcext:value-type="float">
            <text:p><text:s/>72 034</text:p>
          </table:table-cell>
          <table:table-cell table:style-name="ce22" office:value-type="float" office:value="326417" calcext:value-type="float">
            <text:p><text:s/>326 417</text:p>
          </table:table-cell>
          <table:table-cell table:style-name="ce22" office:value-type="float" office:value="53395" calcext:value-type="float">
            <text:p><text:s/>53 395</text:p>
          </table:table-cell>
          <table:table-cell table:style-name="ce22" office:value-type="float" office:value="85388" calcext:value-type="float">
            <text:p><text:s/>85 38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314618" calcext:value-type="float">
            <text:p>7 314 618</text:p>
          </table:table-cell>
          <table:table-cell table:style-name="ce22" office:value-type="float" office:value="3228075" calcext:value-type="float">
            <text:p>3 228 075</text:p>
          </table:table-cell>
          <table:table-cell table:style-name="ce22" office:value-type="float" office:value="3958" calcext:value-type="float">
            <text:p><text:s/>3 958</text:p>
          </table:table-cell>
          <table:table-cell table:style-name="ce22" office:value-type="float" office:value="2708611" calcext:value-type="float">
            <text:p>2 708 611</text:p>
          </table:table-cell>
          <table:table-cell table:style-name="ce22" office:value-type="float" office:value="29351" calcext:value-type="float">
            <text:p><text:s/>29 351</text:p>
          </table:table-cell>
          <table:table-cell table:style-name="ce22" office:value-type="float" office:value="27746" calcext:value-type="float">
            <text:p><text:s/>27 746</text:p>
          </table:table-cell>
          <table:table-cell table:style-name="ce22" office:value-type="float" office:value="458409" calcext:value-type="float">
            <text:p><text:s/>458 409</text:p>
          </table:table-cell>
          <table:table-cell table:style-name="ce22" office:value-type="float" office:value="4086543" calcext:value-type="float">
            <text:p>4 086 543</text:p>
          </table:table-cell>
          <table:table-cell table:style-name="ce22" office:value-type="float" office:value="1622218" calcext:value-type="float">
            <text:p>1 622 218</text:p>
          </table:table-cell>
          <table:table-cell table:style-name="ce22" office:value-type="float" office:value="278417" calcext:value-type="float">
            <text:p><text:s/>278 417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79833" calcext:value-type="float">
            <text:p><text:s/>379 833</text:p>
          </table:table-cell>
          <table:table-cell table:style-name="ce22" office:value-type="float" office:value="190954" calcext:value-type="float">
            <text:p><text:s/>190 954</text:p>
          </table:table-cell>
          <table:table-cell table:style-name="ce22" office:value-type="float" office:value="369047" calcext:value-type="float">
            <text:p><text:s/>369 047</text:p>
          </table:table-cell>
          <table:table-cell table:style-name="ce22" office:value-type="float" office:value="118147" calcext:value-type="float">
            <text:p><text:s/>118 147</text:p>
          </table:table-cell>
          <table:table-cell table:style-name="ce22" office:value-type="float" office:value="250028" calcext:value-type="float">
            <text:p><text:s/>250 028</text:p>
          </table:table-cell>
          <table:table-cell table:style-name="ce22" office:value-type="float" office:value="339345" calcext:value-type="float">
            <text:p><text:s/>339 345</text:p>
          </table:table-cell>
          <table:table-cell table:style-name="ce22" office:value-type="float" office:value="71819" calcext:value-type="float">
            <text:p><text:s/>71 819</text:p>
          </table:table-cell>
          <table:table-cell table:style-name="ce22" office:value-type="float" office:value="326749" calcext:value-type="float">
            <text:p><text:s/>326 749</text:p>
          </table:table-cell>
          <table:table-cell table:style-name="ce22" office:value-type="float" office:value="54424" calcext:value-type="float">
            <text:p><text:s/>54 424</text:p>
          </table:table-cell>
          <table:table-cell table:style-name="ce22" office:value-type="float" office:value="85562" calcext:value-type="float">
            <text:p><text:s/>85 56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318291" calcext:value-type="float">
            <text:p>7 318 291</text:p>
          </table:table-cell>
          <table:table-cell table:style-name="ce22" office:value-type="float" office:value="3233854" calcext:value-type="float">
            <text:p>3 233 854</text:p>
          </table:table-cell>
          <table:table-cell table:style-name="ce22" office:value-type="float" office:value="3944" calcext:value-type="float">
            <text:p><text:s/>3 944</text:p>
          </table:table-cell>
          <table:table-cell table:style-name="ce22" office:value-type="float" office:value="2713780" calcext:value-type="float">
            <text:p>2 713 780</text:p>
          </table:table-cell>
          <table:table-cell table:style-name="ce22" office:value-type="float" office:value="29305" calcext:value-type="float">
            <text:p><text:s/>29 305</text:p>
          </table:table-cell>
          <table:table-cell table:style-name="ce22" office:value-type="float" office:value="27673" calcext:value-type="float">
            <text:p><text:s/>27 673</text:p>
          </table:table-cell>
          <table:table-cell table:style-name="ce22" office:value-type="float" office:value="459152" calcext:value-type="float">
            <text:p><text:s/>459 152</text:p>
          </table:table-cell>
          <table:table-cell table:style-name="ce22" office:value-type="float" office:value="4084437" calcext:value-type="float">
            <text:p>4 084 437</text:p>
          </table:table-cell>
          <table:table-cell table:style-name="ce22" office:value-type="float" office:value="1622349" calcext:value-type="float">
            <text:p>1 622 349</text:p>
          </table:table-cell>
          <table:table-cell table:style-name="ce22" office:value-type="float" office:value="276603" calcext:value-type="float">
            <text:p><text:s/>276 603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78842" calcext:value-type="float">
            <text:p><text:s/>378 842</text:p>
          </table:table-cell>
          <table:table-cell table:style-name="ce22" office:value-type="float" office:value="190962" calcext:value-type="float">
            <text:p><text:s/>190 962</text:p>
          </table:table-cell>
          <table:table-cell table:style-name="ce22" office:value-type="float" office:value="370067" calcext:value-type="float">
            <text:p><text:s/>370 067</text:p>
          </table:table-cell>
          <table:table-cell table:style-name="ce22" office:value-type="float" office:value="117262" calcext:value-type="float">
            <text:p><text:s/>117 262</text:p>
          </table:table-cell>
          <table:table-cell table:style-name="ce22" office:value-type="float" office:value="249329" calcext:value-type="float">
            <text:p><text:s/>249 329</text:p>
          </table:table-cell>
          <table:table-cell table:style-name="ce22" office:value-type="float" office:value="339287" calcext:value-type="float">
            <text:p><text:s/>339 287</text:p>
          </table:table-cell>
          <table:table-cell table:style-name="ce22" office:value-type="float" office:value="71885" calcext:value-type="float">
            <text:p><text:s/>71 885</text:p>
          </table:table-cell>
          <table:table-cell table:style-name="ce22" office:value-type="float" office:value="327838" calcext:value-type="float">
            <text:p><text:s/>327 838</text:p>
          </table:table-cell>
          <table:table-cell table:style-name="ce22" office:value-type="float" office:value="54457" calcext:value-type="float">
            <text:p><text:s/>54 457</text:p>
          </table:table-cell>
          <table:table-cell table:style-name="ce22" office:value-type="float" office:value="85556" calcext:value-type="float">
            <text:p><text:s/>85 55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332368" calcext:value-type="float">
            <text:p>7 332 368</text:p>
          </table:table-cell>
          <table:table-cell table:style-name="ce22" office:value-type="float" office:value="3237345" calcext:value-type="float">
            <text:p>3 237 345</text:p>
          </table:table-cell>
          <table:table-cell table:style-name="ce22" office:value-type="float" office:value="3927" calcext:value-type="float">
            <text:p><text:s/>3 927</text:p>
          </table:table-cell>
          <table:table-cell table:style-name="ce22" office:value-type="float" office:value="2717308" calcext:value-type="float">
            <text:p>2 717 308</text:p>
          </table:table-cell>
          <table:table-cell table:style-name="ce22" office:value-type="float" office:value="29207" calcext:value-type="float">
            <text:p><text:s/>29 207</text:p>
          </table:table-cell>
          <table:table-cell table:style-name="ce22" office:value-type="float" office:value="27681" calcext:value-type="float">
            <text:p><text:s/>27 681</text:p>
          </table:table-cell>
          <table:table-cell table:style-name="ce22" office:value-type="float" office:value="459222" calcext:value-type="float">
            <text:p><text:s/>459 222</text:p>
          </table:table-cell>
          <table:table-cell table:style-name="ce22" office:value-type="float" office:value="4095023" calcext:value-type="float">
            <text:p>4 095 023</text:p>
          </table:table-cell>
          <table:table-cell table:style-name="ce22" office:value-type="float" office:value="1624424" calcext:value-type="float">
            <text:p>1 624 424</text:p>
          </table:table-cell>
          <table:table-cell table:style-name="ce22" office:value-type="float" office:value="278716" calcext:value-type="float">
            <text:p><text:s/>278 716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80496" calcext:value-type="float">
            <text:p><text:s/>380 496</text:p>
          </table:table-cell>
          <table:table-cell table:style-name="ce22" office:value-type="float" office:value="190610" calcext:value-type="float">
            <text:p><text:s/>190 610</text:p>
          </table:table-cell>
          <table:table-cell table:style-name="ce22" office:value-type="float" office:value="370683" calcext:value-type="float">
            <text:p><text:s/>370 683</text:p>
          </table:table-cell>
          <table:table-cell table:style-name="ce22" office:value-type="float" office:value="118324" calcext:value-type="float">
            <text:p><text:s/>118 324</text:p>
          </table:table-cell>
          <table:table-cell table:style-name="ce22" office:value-type="float" office:value="250604" calcext:value-type="float">
            <text:p><text:s/>250 604</text:p>
          </table:table-cell>
          <table:table-cell table:style-name="ce22" office:value-type="float" office:value="340001" calcext:value-type="float">
            <text:p><text:s/>340 001</text:p>
          </table:table-cell>
          <table:table-cell table:style-name="ce22" office:value-type="float" office:value="72115" calcext:value-type="float">
            <text:p><text:s/>72 115</text:p>
          </table:table-cell>
          <table:table-cell table:style-name="ce22" office:value-type="float" office:value="328999" calcext:value-type="float">
            <text:p><text:s/>328 999</text:p>
          </table:table-cell>
          <table:table-cell table:style-name="ce22" office:value-type="float" office:value="54676" calcext:value-type="float">
            <text:p><text:s/>54 676</text:p>
          </table:table-cell>
          <table:table-cell table:style-name="ce22" office:value-type="float" office:value="85375" calcext:value-type="float">
            <text:p><text:s/>85 37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341865" calcext:value-type="float">
            <text:p>7 341 865</text:p>
          </table:table-cell>
          <table:table-cell table:style-name="ce22" office:value-type="float" office:value="3243386" calcext:value-type="float">
            <text:p>3 243 386</text:p>
          </table:table-cell>
          <table:table-cell table:style-name="ce22" office:value-type="float" office:value="3908" calcext:value-type="float">
            <text:p><text:s/>3 908</text:p>
          </table:table-cell>
          <table:table-cell table:style-name="ce22" office:value-type="float" office:value="2722306" calcext:value-type="float">
            <text:p>2 722 306</text:p>
          </table:table-cell>
          <table:table-cell table:style-name="ce22" office:value-type="float" office:value="29044" calcext:value-type="float">
            <text:p><text:s/>29 044</text:p>
          </table:table-cell>
          <table:table-cell table:style-name="ce22" office:value-type="float" office:value="27642" calcext:value-type="float">
            <text:p><text:s/>27 642</text:p>
          </table:table-cell>
          <table:table-cell table:style-name="ce22" office:value-type="float" office:value="460486" calcext:value-type="float">
            <text:p><text:s/>460 486</text:p>
          </table:table-cell>
          <table:table-cell table:style-name="ce22" office:value-type="float" office:value="4098479" calcext:value-type="float">
            <text:p>4 098 479</text:p>
          </table:table-cell>
          <table:table-cell table:style-name="ce22" office:value-type="float" office:value="1626337" calcext:value-type="float">
            <text:p>1 626 337</text:p>
          </table:table-cell>
          <table:table-cell table:style-name="ce22" office:value-type="float" office:value="279581" calcext:value-type="float">
            <text:p><text:s/>279 581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81402" calcext:value-type="float">
            <text:p><text:s/>381 402</text:p>
          </table:table-cell>
          <table:table-cell table:style-name="ce22" office:value-type="float" office:value="190567" calcext:value-type="float">
            <text:p><text:s/>190 567</text:p>
          </table:table-cell>
          <table:table-cell table:style-name="ce22" office:value-type="float" office:value="371087" calcext:value-type="float">
            <text:p><text:s/>371 087</text:p>
          </table:table-cell>
          <table:table-cell table:style-name="ce22" office:value-type="float" office:value="118091" calcext:value-type="float">
            <text:p><text:s/>118 091</text:p>
          </table:table-cell>
          <table:table-cell table:style-name="ce22" office:value-type="float" office:value="249228" calcext:value-type="float">
            <text:p><text:s/>249 228</text:p>
          </table:table-cell>
          <table:table-cell table:style-name="ce22" office:value-type="float" office:value="340050" calcext:value-type="float">
            <text:p><text:s/>340 050</text:p>
          </table:table-cell>
          <table:table-cell table:style-name="ce22" office:value-type="float" office:value="72063" calcext:value-type="float">
            <text:p><text:s/>72 063</text:p>
          </table:table-cell>
          <table:table-cell table:style-name="ce22" office:value-type="float" office:value="329711" calcext:value-type="float">
            <text:p><text:s/>329 711</text:p>
          </table:table-cell>
          <table:table-cell table:style-name="ce22" office:value-type="float" office:value="55017" calcext:value-type="float">
            <text:p><text:s/>55 017</text:p>
          </table:table-cell>
          <table:table-cell table:style-name="ce22" office:value-type="float" office:value="85345" calcext:value-type="float">
            <text:p><text:s/>85 34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349149" calcext:value-type="float">
            <text:p>7 349 149</text:p>
          </table:table-cell>
          <table:table-cell table:style-name="ce22" office:value-type="float" office:value="3245207" calcext:value-type="float">
            <text:p>3 245 207</text:p>
          </table:table-cell>
          <table:table-cell table:style-name="ce22" office:value-type="float" office:value="3909" calcext:value-type="float">
            <text:p><text:s/>3 909</text:p>
          </table:table-cell>
          <table:table-cell table:style-name="ce22" office:value-type="float" office:value="2725610" calcext:value-type="float">
            <text:p>2 725 610</text:p>
          </table:table-cell>
          <table:table-cell table:style-name="ce22" office:value-type="float" office:value="28777" calcext:value-type="float">
            <text:p><text:s/>28 777</text:p>
          </table:table-cell>
          <table:table-cell table:style-name="ce22" office:value-type="float" office:value="27736" calcext:value-type="float">
            <text:p><text:s/>27 736</text:p>
          </table:table-cell>
          <table:table-cell table:style-name="ce22" office:value-type="float" office:value="459175" calcext:value-type="float">
            <text:p><text:s/>459 175</text:p>
          </table:table-cell>
          <table:table-cell table:style-name="ce22" office:value-type="float" office:value="4103942" calcext:value-type="float">
            <text:p>4 103 942</text:p>
          </table:table-cell>
          <table:table-cell table:style-name="ce22" office:value-type="float" office:value="1627059" calcext:value-type="float">
            <text:p>1 627 059</text:p>
          </table:table-cell>
          <table:table-cell table:style-name="ce22" office:value-type="float" office:value="280074" calcext:value-type="float">
            <text:p><text:s/>280 074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80976" calcext:value-type="float">
            <text:p><text:s/>380 976</text:p>
          </table:table-cell>
          <table:table-cell table:style-name="ce22" office:value-type="float" office:value="191274" calcext:value-type="float">
            <text:p><text:s/>191 274</text:p>
          </table:table-cell>
          <table:table-cell table:style-name="ce22" office:value-type="float" office:value="372005" calcext:value-type="float">
            <text:p><text:s/>372 005</text:p>
          </table:table-cell>
          <table:table-cell table:style-name="ce22" office:value-type="float" office:value="118425" calcext:value-type="float">
            <text:p><text:s/>118 425</text:p>
          </table:table-cell>
          <table:table-cell table:style-name="ce22" office:value-type="float" office:value="249902" calcext:value-type="float">
            <text:p><text:s/>249 902</text:p>
          </table:table-cell>
          <table:table-cell table:style-name="ce22" office:value-type="float" office:value="340306" calcext:value-type="float">
            <text:p><text:s/>340 306</text:p>
          </table:table-cell>
          <table:table-cell table:style-name="ce22" office:value-type="float" office:value="72617" calcext:value-type="float">
            <text:p><text:s/>72 617</text:p>
          </table:table-cell>
          <table:table-cell table:style-name="ce22" office:value-type="float" office:value="330446" calcext:value-type="float">
            <text:p><text:s/>330 446</text:p>
          </table:table-cell>
          <table:table-cell table:style-name="ce22" office:value-type="float" office:value="54932" calcext:value-type="float">
            <text:p><text:s/>54 932</text:p>
          </table:table-cell>
          <table:table-cell table:style-name="ce22" office:value-type="float" office:value="85926" calcext:value-type="float">
            <text:p><text:s/>85 9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365638" calcext:value-type="float">
            <text:p>7 365 638</text:p>
          </table:table-cell>
          <table:table-cell table:style-name="ce22" office:value-type="float" office:value="3253682" calcext:value-type="float">
            <text:p>3 253 682</text:p>
          </table:table-cell>
          <table:table-cell table:style-name="ce22" office:value-type="float" office:value="3922" calcext:value-type="float">
            <text:p><text:s/>3 922</text:p>
          </table:table-cell>
          <table:table-cell table:style-name="ce22" office:value-type="float" office:value="2733118" calcext:value-type="float">
            <text:p>2 733 118</text:p>
          </table:table-cell>
          <table:table-cell table:style-name="ce22" office:value-type="float" office:value="29624" calcext:value-type="float">
            <text:p><text:s/>29 624</text:p>
          </table:table-cell>
          <table:table-cell table:style-name="ce22" office:value-type="float" office:value="27778" calcext:value-type="float">
            <text:p><text:s/>27 778</text:p>
          </table:table-cell>
          <table:table-cell table:style-name="ce22" office:value-type="float" office:value="459240" calcext:value-type="float">
            <text:p><text:s/>459 240</text:p>
          </table:table-cell>
          <table:table-cell table:style-name="ce22" office:value-type="float" office:value="4111956" calcext:value-type="float">
            <text:p>4 111 956</text:p>
          </table:table-cell>
          <table:table-cell table:style-name="ce22" office:value-type="float" office:value="1630584" calcext:value-type="float">
            <text:p>1 630 584</text:p>
          </table:table-cell>
          <table:table-cell table:style-name="ce22" office:value-type="float" office:value="280960" calcext:value-type="float">
            <text:p><text:s/>280 960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81306" calcext:value-type="float">
            <text:p><text:s/>381 306</text:p>
          </table:table-cell>
          <table:table-cell table:style-name="ce22" office:value-type="float" office:value="191471" calcext:value-type="float">
            <text:p><text:s/>191 471</text:p>
          </table:table-cell>
          <table:table-cell table:style-name="ce22" office:value-type="float" office:value="372393" calcext:value-type="float">
            <text:p><text:s/>372 393</text:p>
          </table:table-cell>
          <table:table-cell table:style-name="ce22" office:value-type="float" office:value="117804" calcext:value-type="float">
            <text:p><text:s/>117 804</text:p>
          </table:table-cell>
          <table:table-cell table:style-name="ce22" office:value-type="float" office:value="250675" calcext:value-type="float">
            <text:p><text:s/>250 675</text:p>
          </table:table-cell>
          <table:table-cell table:style-name="ce22" office:value-type="float" office:value="340079" calcext:value-type="float">
            <text:p><text:s/>340 079</text:p>
          </table:table-cell>
          <table:table-cell table:style-name="ce22" office:value-type="float" office:value="73694" calcext:value-type="float">
            <text:p><text:s/>73 694</text:p>
          </table:table-cell>
          <table:table-cell table:style-name="ce22" office:value-type="float" office:value="330427" calcext:value-type="float">
            <text:p><text:s/>330 427</text:p>
          </table:table-cell>
          <table:table-cell table:style-name="ce22" office:value-type="float" office:value="55194" calcext:value-type="float">
            <text:p><text:s/>55 194</text:p>
          </table:table-cell>
          <table:table-cell table:style-name="ce22" office:value-type="float" office:value="87369" calcext:value-type="float">
            <text:p><text:s/>87 369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２　月 <text:s/>Feb. <text:s text:c="20"/></text:p>
          </table:table-cell>
          <table:table-cell table:style-name="ce23" office:value-type="float" office:value="7367680" calcext:value-type="float">
            <text:p>7 367 680</text:p>
          </table:table-cell>
          <table:table-cell table:style-name="ce23" office:value-type="float" office:value="3247166" calcext:value-type="float">
            <text:p>3 247 166</text:p>
          </table:table-cell>
          <table:table-cell table:style-name="ce23" office:value-type="float" office:value="3935" calcext:value-type="float">
            <text:p><text:s/>3 935</text:p>
          </table:table-cell>
          <table:table-cell table:style-name="ce23" office:value-type="float" office:value="2727411" calcext:value-type="float">
            <text:p>2 727 411</text:p>
          </table:table-cell>
          <table:table-cell table:style-name="ce23" office:value-type="float" office:value="29501" calcext:value-type="float">
            <text:p><text:s/>29 501</text:p>
          </table:table-cell>
          <table:table-cell table:style-name="ce23" office:value-type="float" office:value="27633" calcext:value-type="float">
            <text:p><text:s/>27 633</text:p>
          </table:table-cell>
          <table:table-cell table:style-name="ce23" office:value-type="float" office:value="458686" calcext:value-type="float">
            <text:p><text:s/>458 686</text:p>
          </table:table-cell>
          <table:table-cell table:style-name="ce23" office:value-type="float" office:value="4120514" calcext:value-type="float">
            <text:p>4 120 514</text:p>
          </table:table-cell>
          <table:table-cell table:style-name="ce23" office:value-type="float" office:value="1633523" calcext:value-type="float">
            <text:p>1 633 523</text:p>
          </table:table-cell>
          <table:table-cell table:style-name="ce23" office:value-type="float" office:value="281570" calcext:value-type="float">
            <text:p><text:s/>281 570</text:p>
          </table:table-cell>
          <table:table-cell table:style-name="ce14" office:value-type="string" calcext:value-type="string">
            <text:p><text:s/>　　　２　月 <text:s/>Feb. <text:s text:c="20"/></text:p>
          </table:table-cell>
          <table:table-cell table:style-name="ce23" office:value-type="float" office:value="386904" calcext:value-type="float">
            <text:p><text:s/>386 904</text:p>
          </table:table-cell>
          <table:table-cell table:style-name="ce23" office:value-type="float" office:value="193608" calcext:value-type="float">
            <text:p><text:s/>193 608</text:p>
          </table:table-cell>
          <table:table-cell table:style-name="ce23" office:value-type="float" office:value="372916" calcext:value-type="float">
            <text:p><text:s/>372 916</text:p>
          </table:table-cell>
          <table:table-cell table:style-name="ce23" office:value-type="float" office:value="116097" calcext:value-type="float">
            <text:p><text:s/>116 097</text:p>
          </table:table-cell>
          <table:table-cell table:style-name="ce23" office:value-type="float" office:value="250880" calcext:value-type="float">
            <text:p><text:s/>250 880</text:p>
          </table:table-cell>
          <table:table-cell table:style-name="ce23" office:value-type="float" office:value="339047" calcext:value-type="float">
            <text:p><text:s/>339 047</text:p>
          </table:table-cell>
          <table:table-cell table:style-name="ce23" office:value-type="float" office:value="72894" calcext:value-type="float">
            <text:p><text:s/>72 894</text:p>
          </table:table-cell>
          <table:table-cell table:style-name="ce23" office:value-type="float" office:value="330406" calcext:value-type="float">
            <text:p><text:s/>330 406</text:p>
          </table:table-cell>
          <table:table-cell table:style-name="ce23" office:value-type="float" office:value="55708" calcext:value-type="float">
            <text:p><text:s/>55 708</text:p>
          </table:table-cell>
          <table:table-cell table:style-name="ce23" office:value-type="float" office:value="86961" calcext:value-type="float">
            <text:p><text:s/>86 961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17:12</dc:date>
    <meta:print-date>2014-04-16T18:03:22</meta:print-date>
    <meta:document-statistic meta:table-count="2" meta:cell-count="727" meta:object-count="0"/>
    <meta:generator>LibreOffice/4.4.1.2$Windows_x86 LibreOffice_project/45e2de17089c24a1fa810c8f975a7171ba4cd432</meta:generator>
  </office:meta>
</office:document-meta>
</file>