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9.2" calcext:value-type="float">
            <text:p>139.2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34.6" calcext:value-type="float">
            <text:p>134.6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88.7" calcext:value-type="float">
            <text:p>188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93.3" calcext:value-type="float">
            <text:p>193.3</text:p>
          </table:table-cell>
          <table:table-cell table:style-name="ce18" office:value-type="float" office:value="139.2" calcext:value-type="float">
            <text:p>139.2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89.2" calcext:value-type="float">
            <text:p>189.2</text:p>
          </table:table-cell>
          <table:table-cell table:style-name="ce18" office:value-type="float" office:value="135.7" calcext:value-type="float">
            <text:p>135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8.4" calcext:value-type="float">
            <text:p>188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91.4" calcext:value-type="float">
            <text:p>191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0.2" calcext:value-type="float">
            <text:p>190.2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93.5" calcext:value-type="float">
            <text:p>193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31.6" calcext:value-type="float">
            <text:p>131.6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7.6" calcext:value-type="float">
            <text:p>187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1.7" calcext:value-type="float">
            <text:p>131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9.1" calcext:value-type="float">
            <text:p>189.1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3" calcext:value-type="float">
            <text:p>173.0</text:p>
          </table:table-cell>
          <table:table-cell table:number-columns-repeated="2" table:style-name="ce18" office:value-type="float" office:value="167.4" calcext:value-type="float">
            <text:p>167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27.9" calcext:value-type="float">
            <text:p>127.9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94.5" calcext:value-type="float">
            <text:p>194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93.2" calcext:value-type="float">
            <text:p>193.2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94.8" calcext:value-type="float">
            <text:p>194.8</text:p>
          </table:table-cell>
          <table:table-cell table:style-name="ce18" office:value-type="float" office:value="136.5" calcext:value-type="float">
            <text:p>136.5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203" calcext:value-type="float">
            <text:p>203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7.6" calcext:value-type="float">
            <text:p>187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9.5" calcext:value-type="float">
            <text:p>189.5</text:p>
          </table:table-cell>
          <table:table-cell table:style-name="ce18" office:value-type="float" office:value="133.5" calcext:value-type="float">
            <text:p>133.5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98" calcext:value-type="float">
            <text:p>198.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57.6" calcext:value-type="float">
            <text:p>157.6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55.4" calcext:value-type="float">
            <text:p>155.4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6.6" calcext:value-type="float">
            <text:p>156.6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52.2" calcext:value-type="float">
            <text:p>152.2</text:p>
          </table:table-cell>
          <table:table-cell table:style-name="ce19" office:value-type="float" office:value="146.9" calcext:value-type="float">
            <text:p>146.9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16.8" calcext:value-type="float">
            <text:p>116.8</text:p>
          </table:table-cell>
          <table:table-cell table:style-name="ce19" office:value-type="float" office:value="159.3" calcext:value-type="float">
            <text:p>159.3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8.3" calcext:value-type="float">
            <text:p>178.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17:24</dc:date>
    <meta:print-date>2014-04-16T18:04:24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