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6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23.92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16.95mm"/>
    </style:style>
    <style:style style:name="co10" style:family="table-column">
      <style:table-column-properties fo:break-before="auto" style:column-width="22.42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2.45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9pt" style:font-name-asian="新細明體" style:font-size-asian="9pt" style:font-size-complex="9pt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t32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4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6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３２　主要國家工業及服務業每月、週、時薪</text:span>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3">　</text:span><text:span text:style-name="T4">EARNINGS PER HOUR (H), PER WEEK (W), OR PER MONTH (M) </text:span></text:p>
          </table:table-cell>
          <table:covered-table-cell table:number-columns-repeated="5" table:style-name="ce19"/>
          <table:table-cell table:style-name="ce36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6" table:number-columns-repeated="10"/>
          <table:table-cell table:style-name="ce19" table:number-columns-repeated="1008"/>
        </table:table-row>
        <table:table-row table:style-name="ro1">
          <table:table-cell table:style-name="ce6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5"/>
          <table:table-cell table:style-name="ce27"/>
          <table:table-cell table:style-name="ce31"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國別、單位及年月別</text:span></text:p>
            <text:p><text:span text:style-name="T3"/></text:p>
            <text:p><text:span text:style-name="T5">Country, Unit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5">R. O. C.</text:span></text:p>
          </table:table-cell>
          <table:table-cell table:style-name="ce8" office:value-type="string" calcext:value-type="string">
            <text:p><text:span text:style-name="T3">日本</text:span></text:p>
            <text:p><text:span text:style-name="T5">Japan</text:span></text:p>
          </table:table-cell>
          <table:table-cell table:style-name="ce8" office:value-type="string" calcext:value-type="string">
            <text:p><text:span text:style-name="T3">韓國</text:span><text:span text:style-name="T4"> </text:span><text:span text:style-name="T12">(1)</text:span></text:p>
            <text:p><text:span text:style-name="T5">Korea, R. O.</text:span></text:p>
          </table:table-cell>
          <table:table-cell table:style-name="ce8" office:value-type="string" calcext:value-type="string">
            <text:p><text:span text:style-name="T3">新加坡</text:span></text:p>
            <text:p><text:span text:style-name="T5">Singapore</text:span></text:p>
          </table:table-cell>
          <table:table-cell table:style-name="ce32" office:value-type="string" calcext:value-type="string">
            <text:p><text:span text:style-name="T3">美國</text:span><text:span text:style-name="T4"> </text:span><text:span text:style-name="T12">(2)</text:span></text:p>
            <text:p><text:span text:style-name="T5">U. S. A.</text:span></text:p>
          </table:table-cell>
          <table:table-cell table:number-columns-repeated="1018"/>
        </table:table-row>
        <table:table-row table:style-name="ro2">
          <table:covered-table-cell table:style-name="ce9"/>
          <table:table-cell table:style-name="ce22" office:value-type="string" calcext:value-type="string">
            <text:p><text:span text:style-name="T3">新臺幣元</text:span></text:p>
            <text:p><text:span text:style-name="T5">N.T.$.</text:span></text:p>
          </table:table-cell>
          <table:table-cell table:style-name="ce22" office:value-type="string" calcext:value-type="string">
            <text:p><text:span text:style-name="T3">千日圓</text:span></text:p>
            <text:p><text:span text:style-name="T5">1000 Yen</text:span></text:p>
          </table:table-cell>
          <table:table-cell table:style-name="ce22" office:value-type="string" calcext:value-type="string">
            <text:p><text:span text:style-name="T3">千韓元</text:span></text:p>
            <text:p><text:span text:style-name="T5">1000 Won</text:span></text:p>
          </table:table-cell>
          <table:table-cell table:style-name="ce22" office:value-type="string" calcext:value-type="string">
            <text:p><text:span text:style-name="T3">新幣</text:span></text:p>
            <text:p><text:span text:style-name="T5">Dollar</text:span></text:p>
          </table:table-cell>
          <table:table-cell table:style-name="ce32" office:value-type="string" calcext:value-type="string">
            <text:p><text:span text:style-name="T3">美元</text:span></text:p>
            <text:p><text:span text:style-name="T5">Dollar</text:span></text:p>
          </table:table-cell>
          <table:table-cell table:number-columns-repeated="1018"/>
        </table:table-row>
        <table:table-row table:style-name="ro3">
          <table:covered-table-cell table:style-name="ce10"/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32" office:value-type="string" calcext:value-type="string">
            <text:p><text:span text:style-name="T3">時</text:span><text:span text:style-name="T4"> (H)</text:span>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２年平均</text:span><text:span text:style-name="T7">  Ave., 2003</text:span></text:p>
          </table:table-cell>
          <table:table-cell table:style-name="ce23" office:value-type="float" office:value="42065" calcext:value-type="float">
            <text:p><text:s/>42 065</text:p>
          </table:table-cell>
          <table:table-cell table:style-name="ce24" office:value-type="float" office:value="341.9" calcext:value-type="float">
            <text:p><text:s text:c="2"/>341.9</text:p>
          </table:table-cell>
          <table:table-cell table:style-name="ce24" office:value-type="float" office:value="2127.4" calcext:value-type="float">
            <text:p><text:s/>2 127.4</text:p>
          </table:table-cell>
          <table:table-cell table:style-name="ce28" office:value-type="float" office:value="3213" calcext:value-type="float">
            <text:p><text:s/>3 213</text:p>
          </table:table-cell>
          <table:table-cell table:style-name="ce33" office:value-type="float" office:value="15.37" calcext:value-type="float">
            <text:p><text:s text:c="2"/>15.3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３年平均</text:span><text:span text:style-name="T7">  Ave., 2004</text:span></text:p>
          </table:table-cell>
          <table:table-cell table:style-name="ce23" office:value-type="float" office:value="42680" calcext:value-type="float">
            <text:p><text:s/>42 680</text:p>
          </table:table-cell>
          <table:table-cell table:style-name="ce24" office:value-type="float" office:value="332.8" calcext:value-type="float">
            <text:p><text:s text:c="2"/>332.8</text:p>
          </table:table-cell>
          <table:table-cell table:style-name="ce24" office:value-type="float" office:value="2254.9" calcext:value-type="float">
            <text:p><text:s/>2 254.9</text:p>
          </table:table-cell>
          <table:table-cell table:style-name="ce28" office:value-type="float" office:value="3329" calcext:value-type="float">
            <text:p><text:s/>3 329</text:p>
          </table:table-cell>
          <table:table-cell table:style-name="ce33" office:value-type="float" office:value="15.69" calcext:value-type="float">
            <text:p><text:s text:c="2"/>15.69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４年平均</text:span><text:span text:style-name="T7">  Ave., 2005</text:span></text:p>
          </table:table-cell>
          <table:table-cell table:style-name="ce23" office:value-type="float" office:value="43159" calcext:value-type="float">
            <text:p><text:s/>43 159</text:p>
          </table:table-cell>
          <table:table-cell table:style-name="ce24" office:value-type="float" office:value="334.9" calcext:value-type="float">
            <text:p><text:s text:c="2"/>334.9</text:p>
          </table:table-cell>
          <table:table-cell table:style-name="ce24" office:value-type="float" office:value="2404.4" calcext:value-type="float">
            <text:p><text:s/>2 404.4</text:p>
          </table:table-cell>
          <table:table-cell table:style-name="ce28" office:value-type="float" office:value="3444" calcext:value-type="float">
            <text:p><text:s/>3 444</text:p>
          </table:table-cell>
          <table:table-cell table:style-name="ce33" office:value-type="float" office:value="16.12" calcext:value-type="float">
            <text:p><text:s text:c="2"/>16.1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５年平均</text:span><text:span text:style-name="T7">  Ave., 2006</text:span></text:p>
          </table:table-cell>
          <table:table-cell table:style-name="ce23" office:value-type="float" office:value="43488" calcext:value-type="float">
            <text:p><text:s/>43 488</text:p>
          </table:table-cell>
          <table:table-cell table:style-name="ce24" office:value-type="float" office:value="335.8" calcext:value-type="float">
            <text:p><text:s text:c="2"/>335.8</text:p>
          </table:table-cell>
          <table:table-cell table:style-name="ce24" office:value-type="float" office:value="2541.9" calcext:value-type="float">
            <text:p><text:s/>2 541.9</text:p>
          </table:table-cell>
          <table:table-cell table:style-name="ce28" office:value-type="float" office:value="3554" calcext:value-type="float">
            <text:p><text:s/>3 554</text:p>
          </table:table-cell>
          <table:table-cell table:style-name="ce33" office:value-type="float" office:value="16.75" calcext:value-type="float">
            <text:p><text:s text:c="2"/>16.7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６年平均</text:span><text:span text:style-name="T7">  Ave., 2007</text:span></text:p>
          </table:table-cell>
          <table:table-cell table:style-name="ce23" office:value-type="float" office:value="44392" calcext:value-type="float">
            <text:p><text:s/>44 392</text:p>
          </table:table-cell>
          <table:table-cell table:style-name="ce24" office:value-type="float" office:value="330.3" calcext:value-type="float">
            <text:p><text:s text:c="2"/>330.3</text:p>
          </table:table-cell>
          <table:table-cell table:style-name="ce24" office:value-type="float" office:value="2683.2" calcext:value-type="float">
            <text:p><text:s/>2 683.2</text:p>
          </table:table-cell>
          <table:table-cell table:style-name="ce28" office:value-type="float" office:value="3773" calcext:value-type="float">
            <text:p><text:s/>3 773</text:p>
          </table:table-cell>
          <table:table-cell table:style-name="ce33" office:value-type="float" office:value="17.42" calcext:value-type="float">
            <text:p><text:s text:c="2"/>17.4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７年平均</text:span><text:span text:style-name="T7">  Ave., 2008</text:span></text:p>
          </table:table-cell>
          <table:table-cell table:style-name="ce23" office:value-type="float" office:value="44367" calcext:value-type="float">
            <text:p><text:s/>44 367</text:p>
          </table:table-cell>
          <table:table-cell table:style-name="ce24" office:value-type="float" office:value="331.3" calcext:value-type="float">
            <text:p><text:s text:c="2"/>331.3</text:p>
          </table:table-cell>
          <table:table-cell table:style-name="ce24" office:value-type="float" office:value="2568.8" calcext:value-type="float">
            <text:p><text:s/>2 568.8</text:p>
          </table:table-cell>
          <table:table-cell table:style-name="ce28" office:value-type="float" office:value="3977" calcext:value-type="float">
            <text:p><text:s/>3 977</text:p>
          </table:table-cell>
          <table:table-cell table:style-name="ce33" office:value-type="float" office:value="18.07" calcext:value-type="float">
            <text:p><text:s text:c="2"/>18.07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８年平均</text:span><text:span text:style-name="T7">  Ave., 2009</text:span></text:p>
          </table:table-cell>
          <table:table-cell table:style-name="ce23" office:value-type="float" office:value="42182" calcext:value-type="float">
            <text:p><text:s/>42 182</text:p>
          </table:table-cell>
          <table:table-cell table:style-name="ce24" office:value-type="float" office:value="315.3" calcext:value-type="float">
            <text:p><text:s text:c="2"/>315.3</text:p>
          </table:table-cell>
          <table:table-cell table:style-name="ce24" office:value-type="float" office:value="2636.3" calcext:value-type="float">
            <text:p><text:s/>2 636.3</text:p>
          </table:table-cell>
          <table:table-cell table:style-name="ce28" office:value-type="float" office:value="3872" calcext:value-type="float">
            <text:p><text:s/>3 872</text:p>
          </table:table-cell>
          <table:table-cell table:style-name="ce33" office:value-type="float" office:value="18.61" calcext:value-type="float">
            <text:p><text:s text:c="2"/>18.61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９９年平均</text:span><text:span text:style-name="T7">  Ave., 2010</text:span></text:p>
          </table:table-cell>
          <table:table-cell table:style-name="ce23" office:value-type="float" office:value="44359" calcext:value-type="float">
            <text:p><text:s/>44 359</text:p>
          </table:table-cell>
          <table:table-cell table:style-name="ce24" office:value-type="float" office:value="317.3" calcext:value-type="float">
            <text:p><text:s text:c="2"/>317.3</text:p>
          </table:table-cell>
          <table:table-cell table:style-name="ce24" office:value-type="float" office:value="2816.2" calcext:value-type="float">
            <text:p><text:s/>2 816.2</text:p>
          </table:table-cell>
          <table:table-cell table:style-name="ce28" office:value-type="float" office:value="4089" calcext:value-type="float">
            <text:p><text:s/>4 089</text:p>
          </table:table-cell>
          <table:table-cell table:style-name="ce33" office:value-type="float" office:value="19.05" calcext:value-type="float">
            <text:p><text:s text:c="2"/>19.0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１００年平均</text:span><text:span text:style-name="T7">  Ave., 2011</text:span></text:p>
          </table:table-cell>
          <table:table-cell table:style-name="ce23" office:value-type="float" office:value="45508" calcext:value-type="float">
            <text:p><text:s/>45 508</text:p>
          </table:table-cell>
          <table:table-cell table:style-name="ce24" office:value-type="float" office:value="316.8" calcext:value-type="float">
            <text:p><text:s text:c="2"/>316.8</text:p>
          </table:table-cell>
          <table:table-cell table:style-name="ce24" office:value-type="float" office:value="2843.5" calcext:value-type="float">
            <text:p><text:s/>2 843.5</text:p>
          </table:table-cell>
          <table:table-cell table:style-name="ce28" office:value-type="float" office:value="4334" calcext:value-type="float">
            <text:p><text:s/>4 334</text:p>
          </table:table-cell>
          <table:table-cell table:style-name="ce33" office:value-type="float" office:value="19.44" calcext:value-type="float">
            <text:p><text:s text:c="2"/>19.4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１０１年平均</text:span><text:span text:style-name="T7">  Ave., 2012</text:span></text:p>
          </table:table-cell>
          <table:table-cell table:style-name="ce23" office:value-type="float" office:value="45589" calcext:value-type="float">
            <text:p><text:s/>45 589</text:p>
          </table:table-cell>
          <table:table-cell table:style-name="ce24" office:value-type="float" office:value="314.1" calcext:value-type="float">
            <text:p><text:s text:c="2"/>314.1</text:p>
          </table:table-cell>
          <table:table-cell table:style-name="ce24" office:value-type="float" office:value="2995.5" calcext:value-type="float">
            <text:p><text:s/>2 995.5</text:p>
          </table:table-cell>
          <table:table-cell table:style-name="ce28" office:value-type="float" office:value="4433" calcext:value-type="float">
            <text:p><text:s/>4 433</text:p>
          </table:table-cell>
          <table:table-cell table:style-name="ce33" office:value-type="float" office:value="19.74" calcext:value-type="float">
            <text:p><text:s text:c="2"/>19.74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１０２年平均</text:span><text:span text:style-name="T7">  Ave., 2013</text:span></text:p>
          </table:table-cell>
          <table:table-cell table:style-name="ce23" office:value-type="float" office:value="45664" calcext:value-type="float">
            <text:p><text:s/>45 664</text:p>
          </table:table-cell>
          <table:table-cell table:style-name="ce24" office:value-type="float" office:value="314" calcext:value-type="float">
            <text:p><text:s text:c="2"/>314.0</text:p>
          </table:table-cell>
          <table:table-cell table:style-name="ce24" office:value-type="float" office:value="3111" calcext:value-type="float">
            <text:p><text:s/>3 111.0</text:p>
          </table:table-cell>
          <table:table-cell table:style-name="ce28" office:value-type="float" office:value="4622" calcext:value-type="float">
            <text:p><text:s/>4 622</text:p>
          </table:table-cell>
          <table:table-cell table:style-name="ce33" office:value-type="float" office:value="20.13" calcext:value-type="float">
            <text:p><text:s text:c="2"/>20.13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１０３年平均</text:span><text:span text:style-name="T7">  Ave., 2014</text:span></text:p>
          </table:table-cell>
          <table:table-cell table:style-name="ce23" office:value-type="float" office:value="47300" calcext:value-type="float">
            <text:p><text:s/>47 300</text:p>
          </table:table-cell>
          <table:table-cell table:style-name="ce24" office:value-type="float" office:value="316.6" calcext:value-type="float">
            <text:p><text:s text:c="2"/>316.6</text:p>
          </table:table-cell>
          <table:table-cell table:style-name="ce24" office:value-type="float" office:value="3190" calcext:value-type="float">
            <text:p><text:s/>3 190.0</text:p>
          </table:table-cell>
          <table:table-cell table:style-name="ce28" office:value-type="float" office:value="4727" calcext:value-type="float">
            <text:p><text:s/>4 727</text:p>
          </table:table-cell>
          <table:table-cell table:style-name="ce33" office:value-type="float" office:value="20.61" calcext:value-type="float">
            <text:p><text:s text:c="2"/>20.61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１０　月</text:span><text:span text:style-name="T7">  Oct.</text:span></text:p>
          </table:table-cell>
          <table:table-cell table:style-name="ce23" office:value-type="float" office:value="42198" calcext:value-type="float">
            <text:p><text:s/>42 198</text:p>
          </table:table-cell>
          <table:table-cell table:style-name="ce24" office:value-type="float" office:value="267.2" calcext:value-type="float">
            <text:p><text:s text:c="2"/>267.2</text:p>
          </table:table-cell>
          <table:table-cell table:style-name="ce24" office:value-type="float" office:value="3128.9" calcext:value-type="float">
            <text:p><text:s/>3 128.9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7" calcext:value-type="float">
            <text:p><text:s text:c="2"/>20.70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１１　月</text:span><text:span text:style-name="T7">  Nov.</text:span></text:p>
          </table:table-cell>
          <table:table-cell table:style-name="ce23" office:value-type="float" office:value="42370" calcext:value-type="float">
            <text:p><text:s/>42 370</text:p>
          </table:table-cell>
          <table:table-cell table:style-name="ce24" office:value-type="float" office:value="277.2" calcext:value-type="float">
            <text:p><text:s text:c="2"/>277.2</text:p>
          </table:table-cell>
          <table:table-cell table:style-name="ce24" office:value-type="float" office:value="2983.1" calcext:value-type="float">
            <text:p><text:s/>2 983.1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85" calcext:value-type="float">
            <text:p><text:s text:c="2"/>20.8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１２　月</text:span><text:span text:style-name="T7">  Dec.</text:span></text:p>
          </table:table-cell>
          <table:table-cell table:style-name="ce23" office:value-type="float" office:value="46461" calcext:value-type="float">
            <text:p><text:s/>46 461</text:p>
          </table:table-cell>
          <table:table-cell table:style-name="ce24" office:value-type="float" office:value="550.3" calcext:value-type="float">
            <text:p><text:s text:c="2"/>550.3</text:p>
          </table:table-cell>
          <table:table-cell table:style-name="ce24" office:value-type="float" office:value="3645.7" calcext:value-type="float">
            <text:p><text:s/>3 645.7</text:p>
          </table:table-cell>
          <table:table-cell table:style-name="ce28" office:value-type="float" office:value="5040" calcext:value-type="float">
            <text:p><text:s/>5 040</text:p>
          </table:table-cell>
          <table:table-cell table:style-name="ce33" office:value-type="float" office:value="20.68" calcext:value-type="float">
            <text:p><text:s text:c="2"/>20.68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 <text:span text:style-name="T6">１０４年</text:span><text:span text:style-name="T7"> </text:span><text:span text:style-name="T8">　　　　</text:span><text:span text:style-name="T7">2015               </text:span></text:p>
          </table:table-cell>
          <table:table-cell table:style-name="ce23"/>
          <table:table-cell table:style-name="ce24" table:number-columns-repeated="2"/>
          <table:table-cell table:style-name="ce28"/>
          <table:table-cell table:style-name="ce33"/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　１　月</text:span><text:span text:style-name="T7">  Jan.</text:span></text:p>
          </table:table-cell>
          <table:table-cell table:style-name="ce23" office:value-type="float" office:value="51968" calcext:value-type="float">
            <text:p><text:s/>51 968</text:p>
          </table:table-cell>
          <table:table-cell table:style-name="ce24" office:value-type="float" office:value="268.9" calcext:value-type="float">
            <text:p><text:s text:c="2"/>268.9</text:p>
          </table:table-cell>
          <table:table-cell table:style-name="ce24" office:value-type="float" office:value="3349" calcext:value-type="float">
            <text:p><text:s/>3 349.0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0.92" calcext:value-type="float">
            <text:p><text:s text:c="2"/>20.92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6">　　　２　月</text:span><text:span text:style-name="T7">  Feb.</text:span></text:p>
          </table:table-cell>
          <table:table-cell table:style-name="ce23" office:value-type="float" office:value="86666" calcext:value-type="float">
            <text:p><text:s/>86 666</text:p>
          </table:table-cell>
          <table:table-cell table:style-name="ce24" office:value-type="float" office:value="260.2" calcext:value-type="float">
            <text:p><text:s text:c="2"/>260.2</text:p>
          </table:table-cell>
          <table:table-cell table:style-name="ce24" office:value-type="string" calcext:value-type="string">
            <text:p>…</text:p>
          </table:table-cell>
          <table:table-cell table:style-name="ce28" office:value-type="string" calcext:value-type="string">
            <text:p>…</text:p>
          </table:table-cell>
          <table:table-cell table:style-name="ce33" office:value-type="float" office:value="21" calcext:value-type="float">
            <text:p><text:s text:c="2"/>21.00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7">1. </text:span><text:span text:style-name="T9">日本厚生勞動省：「每月勤勞統計月報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7">(1) </text:span><text:span text:style-name="T9">自</text:span><text:span text:style-name="T7">2008</text:span><text:span text:style-name="T9">年起改季資料發布且為</text:span><text:span text:style-name="T7">5</text:span><text:span text:style-name="T9">人以上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7">2. </text:span><text:span text:style-name="T9">韓國勞工部：</text:span><text:span text:style-name="T10">http://laborstat.molab.go.kr/newWeb/eng/main/main.jsp</text:span><text:span text:style-name="T11">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7">      2007</text:span><text:span text:style-name="T9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4">
          <table:table-cell table:style-name="ce14" office:value-type="string" calcext:value-type="string">
            <text:p><text:span text:style-name="T1">　　　　　</text:span><text:span text:style-name="T7">3. </text:span><text:span text:style-name="T9">新加坡統計局：</text:span><text:span text:style-name="T7">http://www.singstat.gov.sg                                              </text:span></text:p>
          </table:table-cell>
          <table:table-cell table:style-name="ce14" table:number-columns-repeated="2"/>
          <table:table-cell table:style-name="ce14" office:value-type="string" calcext:value-type="string" table:number-columns-spanned="2" table:number-rows-spanned="1">
            <text:p><text:span text:style-name="T1">　　　</text:span><text:span text:style-name="T7">(2) </text:span><text:span text:style-name="T9">生產性及非管理職雇員。　</text:span></text:p>
          </table:table-cell>
          <table:covered-table-cell table:style-name="ce14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7">4. </text:span><text:span text:style-name="T9">美國勞工統計局：「就業與薪資」。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6" table:number-rows-spanned="1">
            <text:p>- 150 -</text:p>
          </table:table-cell>
          <table:covered-table-cell table:number-columns-repeated="5" table:style-name="ce15"/>
          <table:table-cell table:style-name="ce37" table:number-columns-repeated="10"/>
          <table:table-cell table:style-name="ce38" table:number-columns-repeated="1008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number-style style:name="N166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9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4-21T11:16:58</dc:date>
    <meta:print-date>2015-03-20T11:07:49</meta:print-date>
    <meta:document-statistic meta:table-count="1" meta:cell-count="132" meta:object-count="0"/>
    <meta:generator>LibreOffice/4.4.1.2$Windows_x86 LibreOffice_project/45e2de17089c24a1fa810c8f975a7171ba4cd432</meta:generator>
  </office:meta>
</office:document-meta>
</file>