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別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205.9" calcext:value-type="float">
            <text:p>205.9</text:p>
          </table:table-cell>
          <table:table-cell table:style-name="ce21" office:value-type="float" office:value="49.2" calcext:value-type="float">
            <text:p>49.2</text:p>
          </table:table-cell>
          <table:table-cell table:style-name="ce21" office:value-type="float" office:value="45.2" calcext:value-type="float">
            <text:p>45.2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8" calcext:value-type="float">
            <text:p>39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205" calcext:value-type="float">
            <text:p>205.0</text:p>
          </table:table-cell>
          <table:table-cell table:style-name="ce21" office:value-type="float" office:value="49.8" calcext:value-type="float">
            <text:p>49.8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6" calcext:value-type="float">
            <text:p>39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7" calcext:value-type="float">
            <text:p>39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08" calcext:value-type="float">
            <text:p>38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97" calcext:value-type="float">
            <text:p>197.0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3" calcext:value-type="float">
            <text:p>38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38.6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float" office:value="38.877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5.4" calcext:value-type="float">
            <text:p>185.4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2.3" calcext:value-type="float">
            <text:p>42.3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　月 <text:s/>Nov.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2.5" calcext:value-type="float">
            <text:p>42.5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　月 <text:s/>Dec.</text:p>
          </table:table-cell>
          <table:table-cell table:style-name="ce21" office:value-type="float" office:value="199.7" calcext:value-type="float">
            <text:p>199.7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94.5" calcext:value-type="float">
            <text:p>194.5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2.7" calcext:value-type="float">
            <text:p>42.7</text:p>
          </table:table-cell>
          <table:table-cell table:style-name="ce21" office:value-type="float" office:value="39.1" calcext:value-type="float">
            <text:p>39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/>１０４年 　　　　2015 <text:s text:c="14"/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<text:s/>Jan.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48.9" calcext:value-type="float">
            <text:p>148.9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２　月</text:span><text:span text:style-name="T9">  Feb.</text:span></text:p>
          </table:table-cell>
          <table:table-cell table:style-name="ce21" office:value-type="float" office:value="138.9" calcext:value-type="float">
            <text:p>138.9</text:p>
          </table:table-cell>
          <table:table-cell table:style-name="ce21" office:value-type="float" office:value="165.2" calcext:value-type="float">
            <text:p>165.2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41.5" calcext:value-type="float">
            <text:p>41.5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53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-X="1" style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4-21T11:33:38</dc:date>
    <meta:print-date>2014-05-21T11:58:14</meta:print-date>
    <meta:document-statistic meta:table-count="1" meta:cell-count="156" meta:object-count="0"/>
    <meta:generator>LibreOffice/4.4.1.2$Windows_x86 LibreOffice_project/45e2de17089c24a1fa810c8f975a7171ba4cd432</meta:generator>
  </office:meta>
</office:document-meta>
</file>