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5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6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7"/>
          <table:table-cell table:style-name="ce35" table:number-columns-repeated="10"/>
          <table:table-cell table:style-name="ce17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8"/>
          <table:table-cell table:style-name="ce35" table:number-columns-repeated="10"/>
          <table:table-cell table:style-name="ce17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89.495" calcext:value-type="float">
            <text:p>89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68.4" calcext:value-type="float">
            <text:p>68.4</text:p>
          </table:table-cell>
          <table:table-cell table:style-name="ce23" office:value-type="float" office:value="91.56" calcext:value-type="float">
            <text:p>91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...</text:p>
          </table:table-cell>
          <table:table-cell table:style-name="ce23" office:value-type="float" office:value="74" calcext:value-type="float">
            <text:p>74.0</text:p>
          </table:table-cell>
          <table:table-cell table:style-name="ce23" office:value-type="float" office:value="95.957" calcext:value-type="float">
            <text:p>96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81.1" calcext:value-type="float">
            <text:p>81.1</text:p>
          </table:table-cell>
          <table:table-cell table:style-name="ce23" office:value-type="float" office:value="96.794" calcext:value-type="float">
            <text:p>9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3" office:value-type="float" office:value="107.2" calcext:value-type="float">
            <text:p>107.2</text:p>
          </table:table-cell>
          <table:table-cell table:style-name="ce23" office:value-type="float" office:value="87.9" calcext:value-type="float">
            <text:p>87.9</text:p>
          </table:table-cell>
          <table:table-cell table:style-name="ce23" office:value-type="float" office:value="100.576" calcext:value-type="float">
            <text:p>100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3" office:value-type="float" office:value="105.4" calcext:value-type="float">
            <text:p>105.4</text:p>
          </table:table-cell>
          <table:table-cell table:style-name="ce23" office:value-type="float" office:value="88.3" calcext:value-type="float">
            <text:p>88.3</text:p>
          </table:table-cell>
          <table:table-cell table:style-name="ce23" office:value-type="float" office:value="99.971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90.8" calcext:value-type="float">
            <text:p>90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0" office:value-type="float" office:value="96.88" calcext:value-type="float">
            <text:p>96.8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float" office:value="106.2" calcext:value-type="float">
            <text:p>106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23" office:value-type="float" office:value="107.025" calcext:value-type="float">
            <text:p>10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3" office:value-type="float" office:value="97.5" calcext:value-type="float">
            <text:p>97.5</text:p>
          </table:table-cell>
          <table:table-cell table:style-name="ce23" office:value-type="float" office:value="104.1" calcext:value-type="float">
            <text:p>104.1</text:p>
          </table:table-cell>
          <table:table-cell table:style-name="ce23" office:value-type="float" office:value="108.072" calcext:value-type="float">
            <text:p>108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3" office:value-type="float" office:value="98.7" calcext:value-type="float">
            <text:p>98.7</text:p>
          </table:table-cell>
          <table:table-cell table:style-name="ce23" office:value-type="float" office:value="104.2" calcext:value-type="float">
            <text:p>104.2</text:p>
          </table:table-cell>
          <table:table-cell table:style-name="ce23" office:value-type="float" office:value="110.276" calcext:value-type="float">
            <text:p>110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3" office:value-type="float" office:value="100.6" calcext:value-type="float">
            <text:p>100.6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3" calcext:value-type="float">
            <text:p>113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1" office:value-type="float" office:value="103.44" calcext:value-type="float">
            <text:p>103.44</text:p>
          </table:table-cell>
          <table:table-cell table:style-name="ce23" office:value-type="float" office:value="104.8" calcext:value-type="float">
            <text:p>104.8</text:p>
          </table:table-cell>
          <table:table-cell table:style-name="ce23" office:value-type="float" office:value="101.4" calcext:value-type="float">
            <text:p>101.4</text:p>
          </table:table-cell>
          <table:table-cell table:style-name="ce23" office:value-type="float" office:value="113.3" calcext:value-type="float">
            <text:p>11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3" office:value-type="float" office:value="100.5" calcext:value-type="float">
            <text:p>100.5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3" office:value-type="float" office:value="94.9" calcext:value-type="float">
            <text:p>94.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3" office:value-type="float" office:value="101.4" calcext:value-type="float">
            <text:p>101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3.3" calcext:value-type="float">
            <text:p>11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3" office:value-type="float" office:value="104.1" calcext:value-type="float">
            <text:p>104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２　月</text:span><text:span text:style-name="T8">  Feb.</text:span>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3" office:value-type="float" office:value="100.6" calcext:value-type="float">
            <text:p>100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1"/>
          <table:table-cell table:style-name="ce11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2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2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- 154 -</text:p>
          </table:table-cell>
          <table:covered-table-cell table:number-columns-repeated="4" table:style-name="ce13"/>
          <table:table-cell table:style-name="ce37" table:number-columns-repeated="10"/>
          <table:table-cell table:style-name="ce39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21T11:34:15</dc:date>
    <meta:print-date>2013-12-20T10:29:54</meta:print-date>
    <meta:document-statistic meta:table-count="1" meta:cell-count="109" meta:object-count="0"/>
    <meta:generator>LibreOffice/4.4.1.2$Windows_x86 LibreOffice_project/45e2de17089c24a1fa810c8f975a7171ba4cd432</meta:generator>
  </office:meta>
</office:document-meta>
</file>