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style:style style:name="ta4" style:family="table" style:master-page-name="PageStyle_5f_t7-4">
      <style:table-properties table:display="true" style:writing-mode="lr-tb"/>
    </style:style>
    <style:style style:name="ta5" style:family="table" style:master-page-name="PageStyle_5f_t7-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7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9673" calcext:value-type="float">
            <text:p><text:s/>39 673</text:p>
          </table:table-cell>
          <table:table-cell table:style-name="ce22" office:value-type="float" office:value="37229" calcext:value-type="float">
            <text:p><text:s/>37 229</text:p>
          </table:table-cell>
          <table:table-cell table:style-name="ce22" office:value-type="float" office:value="40083" calcext:value-type="float">
            <text:p><text:s/>40 083</text:p>
          </table:table-cell>
          <table:table-cell table:style-name="ce22" office:value-type="float" office:value="36431" calcext:value-type="float">
            <text:p><text:s/>36 431</text:p>
          </table:table-cell>
          <table:table-cell table:style-name="ce22" office:value-type="float" office:value="88192" calcext:value-type="float">
            <text:p><text:s/>88 192</text:p>
          </table:table-cell>
          <table:table-cell table:style-name="ce22" office:value-type="float" office:value="41708" calcext:value-type="float">
            <text:p><text:s/>41 708</text:p>
          </table:table-cell>
          <table:table-cell table:style-name="ce22" office:value-type="float" office:value="37886" calcext:value-type="float">
            <text:p><text:s/>37 886</text:p>
          </table:table-cell>
          <table:table-cell table:style-name="ce22" office:value-type="float" office:value="42170" calcext:value-type="float">
            <text:p><text:s/>42 170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44074" calcext:value-type="float">
            <text:p><text:s/>44 074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4039" calcext:value-type="float">
            <text:p><text:s/>24 039</text:p>
          </table:table-cell>
          <table:table-cell table:style-name="ce22" office:value-type="float" office:value="61421" calcext:value-type="float">
            <text:p><text:s/>61 421</text:p>
          </table:table-cell>
          <table:table-cell table:style-name="ce22" office:value-type="float" office:value="59546" calcext:value-type="float">
            <text:p><text:s/>59 546</text:p>
          </table:table-cell>
          <table:table-cell table:style-name="ce22" office:value-type="float" office:value="41719" calcext:value-type="float">
            <text:p><text:s/>41 719</text:p>
          </table:table-cell>
          <table:table-cell table:style-name="ce22" office:value-type="float" office:value="47898" calcext:value-type="float">
            <text:p><text:s/>47 898</text:p>
          </table:table-cell>
          <table:table-cell table:style-name="ce22" office:value-type="float" office:value="34814" calcext:value-type="float">
            <text:p><text:s/>34 81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8920" calcext:value-type="float">
            <text:p><text:s/>48 920</text:p>
          </table:table-cell>
          <table:table-cell table:style-name="ce22" office:value-type="float" office:value="26256" calcext:value-type="float">
            <text:p><text:s/>26 256</text:p>
          </table:table-cell>
          <table:table-cell table:style-name="ce22" office:value-type="float" office:value="29530" calcext:value-type="float">
            <text:p><text:s/>29 5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0842" calcext:value-type="float">
            <text:p><text:s/>40 842</text:p>
          </table:table-cell>
          <table:table-cell table:style-name="ce22" office:value-type="float" office:value="38404" calcext:value-type="float">
            <text:p><text:s/>38 404</text:p>
          </table:table-cell>
          <table:table-cell table:style-name="ce22" office:value-type="float" office:value="41432" calcext:value-type="float">
            <text:p><text:s/>41 432</text:p>
          </table:table-cell>
          <table:table-cell table:style-name="ce22" office:value-type="float" office:value="37738" calcext:value-type="float">
            <text:p><text:s/>37 738</text:p>
          </table:table-cell>
          <table:table-cell table:style-name="ce22" office:value-type="float" office:value="91265" calcext:value-type="float">
            <text:p><text:s/>91 265</text:p>
          </table:table-cell>
          <table:table-cell table:style-name="ce22" office:value-type="float" office:value="44729" calcext:value-type="float">
            <text:p><text:s/>44 729</text:p>
          </table:table-cell>
          <table:table-cell table:style-name="ce22" office:value-type="float" office:value="38070" calcext:value-type="float">
            <text:p><text:s/>38 070</text:p>
          </table:table-cell>
          <table:table-cell table:style-name="ce22" office:value-type="float" office:value="43294" calcext:value-type="float">
            <text:p><text:s/>43 294</text:p>
          </table:table-cell>
          <table:table-cell table:style-name="ce22" office:value-type="float" office:value="38695" calcext:value-type="float">
            <text:p><text:s/>38 695</text:p>
          </table:table-cell>
          <table:table-cell table:style-name="ce22" office:value-type="float" office:value="45072" calcext:value-type="float">
            <text:p><text:s/>45 07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5117" calcext:value-type="float">
            <text:p><text:s/>25 117</text:p>
          </table:table-cell>
          <table:table-cell table:style-name="ce22" office:value-type="float" office:value="61260" calcext:value-type="float">
            <text:p><text:s/>61 260</text:p>
          </table:table-cell>
          <table:table-cell table:style-name="ce22" office:value-type="float" office:value="60332" calcext:value-type="float">
            <text:p><text:s/>60 332</text:p>
          </table:table-cell>
          <table:table-cell table:style-name="ce22" office:value-type="float" office:value="44429" calcext:value-type="float">
            <text:p><text:s/>44 429</text:p>
          </table:table-cell>
          <table:table-cell table:style-name="ce22" office:value-type="float" office:value="49574" calcext:value-type="float">
            <text:p><text:s/>49 574</text:p>
          </table:table-cell>
          <table:table-cell table:style-name="ce22" office:value-type="float" office:value="34919" calcext:value-type="float">
            <text:p><text:s/>34 91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1020" calcext:value-type="float">
            <text:p><text:s/>51 020</text:p>
          </table:table-cell>
          <table:table-cell table:style-name="ce22" office:value-type="float" office:value="26524" calcext:value-type="float">
            <text:p><text:s/>26 524</text:p>
          </table:table-cell>
          <table:table-cell table:style-name="ce22" office:value-type="float" office:value="30825" calcext:value-type="float">
            <text:p><text:s/>30 8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1861" calcext:value-type="float">
            <text:p><text:s/>41 861</text:p>
          </table:table-cell>
          <table:table-cell table:style-name="ce22" office:value-type="float" office:value="39498" calcext:value-type="float">
            <text:p><text:s/>39 498</text:p>
          </table:table-cell>
          <table:table-cell table:style-name="ce22" office:value-type="float" office:value="43067" calcext:value-type="float">
            <text:p><text:s/>43 067</text:p>
          </table:table-cell>
          <table:table-cell table:style-name="ce22" office:value-type="float" office:value="38914" calcext:value-type="float">
            <text:p><text:s/>38 914</text:p>
          </table:table-cell>
          <table:table-cell table:style-name="ce22" office:value-type="float" office:value="91805" calcext:value-type="float">
            <text:p><text:s/>91 805</text:p>
          </table:table-cell>
          <table:table-cell table:style-name="ce22" office:value-type="float" office:value="44341" calcext:value-type="float">
            <text:p><text:s/>44 341</text:p>
          </table:table-cell>
          <table:table-cell table:style-name="ce22" office:value-type="float" office:value="38897" calcext:value-type="float">
            <text:p><text:s/>38 897</text:p>
          </table:table-cell>
          <table:table-cell table:style-name="ce22" office:value-type="float" office:value="44210" calcext:value-type="float">
            <text:p><text:s/>44 210</text:p>
          </table:table-cell>
          <table:table-cell table:style-name="ce22" office:value-type="float" office:value="39541" calcext:value-type="float">
            <text:p><text:s/>39 541</text:p>
          </table:table-cell>
          <table:table-cell table:style-name="ce22" office:value-type="float" office:value="45949" calcext:value-type="float">
            <text:p><text:s/>45 949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6060" calcext:value-type="float">
            <text:p><text:s/>26 060</text:p>
          </table:table-cell>
          <table:table-cell table:style-name="ce22" office:value-type="float" office:value="62759" calcext:value-type="float">
            <text:p><text:s/>62 759</text:p>
          </table:table-cell>
          <table:table-cell table:style-name="ce22" office:value-type="float" office:value="60872" calcext:value-type="float">
            <text:p><text:s/>60 872</text:p>
          </table:table-cell>
          <table:table-cell table:style-name="ce22" office:value-type="float" office:value="43716" calcext:value-type="float">
            <text:p><text:s/>43 716</text:p>
          </table:table-cell>
          <table:table-cell table:style-name="ce22" office:value-type="float" office:value="49844" calcext:value-type="float">
            <text:p><text:s/>49 844</text:p>
          </table:table-cell>
          <table:table-cell table:style-name="ce22" office:value-type="float" office:value="35277" calcext:value-type="float">
            <text:p><text:s/>35 2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397" calcext:value-type="float">
            <text:p><text:s/>53 397</text:p>
          </table:table-cell>
          <table:table-cell table:style-name="ce22" office:value-type="float" office:value="27592" calcext:value-type="float">
            <text:p><text:s/>27 592</text:p>
          </table:table-cell>
          <table:table-cell table:style-name="ce22" office:value-type="float" office:value="31335" calcext:value-type="float">
            <text:p><text:s/>31 3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1960" calcext:value-type="float">
            <text:p><text:s/>41 960</text:p>
          </table:table-cell>
          <table:table-cell table:style-name="ce22" office:value-type="float" office:value="39005" calcext:value-type="float">
            <text:p><text:s/>39 005</text:p>
          </table:table-cell>
          <table:table-cell table:style-name="ce22" office:value-type="float" office:value="44069" calcext:value-type="float">
            <text:p><text:s/>44 069</text:p>
          </table:table-cell>
          <table:table-cell table:style-name="ce22" office:value-type="float" office:value="38412" calcext:value-type="float">
            <text:p><text:s/>38 412</text:p>
          </table:table-cell>
          <table:table-cell table:style-name="ce22" office:value-type="float" office:value="97399" calcext:value-type="float">
            <text:p><text:s/>97 399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37746" calcext:value-type="float">
            <text:p><text:s/>37 746</text:p>
          </table:table-cell>
          <table:table-cell table:style-name="ce22" office:value-type="float" office:value="44818" calcext:value-type="float">
            <text:p><text:s/>44 818</text:p>
          </table:table-cell>
          <table:table-cell table:style-name="ce22" office:value-type="float" office:value="39775" calcext:value-type="float">
            <text:p><text:s/>39 775</text:p>
          </table:table-cell>
          <table:table-cell table:style-name="ce22" office:value-type="float" office:value="48017" calcext:value-type="float">
            <text:p><text:s/>48 01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5973" calcext:value-type="float">
            <text:p><text:s/>25 973</text:p>
          </table:table-cell>
          <table:table-cell table:style-name="ce22" office:value-type="float" office:value="62100" calcext:value-type="float">
            <text:p><text:s/>62 100</text:p>
          </table:table-cell>
          <table:table-cell table:style-name="ce22" office:value-type="float" office:value="62657" calcext:value-type="float">
            <text:p><text:s/>62 657</text:p>
          </table:table-cell>
          <table:table-cell table:style-name="ce22" office:value-type="float" office:value="42277" calcext:value-type="float">
            <text:p><text:s/>42 277</text:p>
          </table:table-cell>
          <table:table-cell table:style-name="ce22" office:value-type="float" office:value="49227" calcext:value-type="float">
            <text:p><text:s/>49 227</text:p>
          </table:table-cell>
          <table:table-cell table:style-name="ce22" office:value-type="float" office:value="35579" calcext:value-type="float">
            <text:p><text:s/>35 57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4484" calcext:value-type="float">
            <text:p><text:s/>54 484</text:p>
          </table:table-cell>
          <table:table-cell table:style-name="ce22" office:value-type="float" office:value="28338" calcext:value-type="float">
            <text:p><text:s/>28 338</text:p>
          </table:table-cell>
          <table:table-cell table:style-name="ce22" office:value-type="float" office:value="29927" calcext:value-type="float">
            <text:p><text:s/>29 9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1530" calcext:value-type="float">
            <text:p><text:s/>41 530</text:p>
          </table:table-cell>
          <table:table-cell table:style-name="ce22" office:value-type="float" office:value="38836" calcext:value-type="float">
            <text:p><text:s/>38 836</text:p>
          </table:table-cell>
          <table:table-cell table:style-name="ce22" office:value-type="float" office:value="44804" calcext:value-type="float">
            <text:p><text:s/>44 804</text:p>
          </table:table-cell>
          <table:table-cell table:style-name="ce22" office:value-type="float" office:value="38435" calcext:value-type="float">
            <text:p><text:s/>38 435</text:p>
          </table:table-cell>
          <table:table-cell table:style-name="ce22" office:value-type="float" office:value="93466" calcext:value-type="float">
            <text:p><text:s/>93 466</text:p>
          </table:table-cell>
          <table:table-cell table:style-name="ce22" office:value-type="float" office:value="43917" calcext:value-type="float">
            <text:p><text:s/>43 917</text:p>
          </table:table-cell>
          <table:table-cell table:style-name="ce22" office:value-type="float" office:value="36844" calcext:value-type="float">
            <text:p><text:s/>36 844</text:p>
          </table:table-cell>
          <table:table-cell table:style-name="ce22" office:value-type="float" office:value="44105" calcext:value-type="float">
            <text:p><text:s/>44 105</text:p>
          </table:table-cell>
          <table:table-cell table:style-name="ce22" office:value-type="float" office:value="39152" calcext:value-type="float">
            <text:p><text:s/>39 152</text:p>
          </table:table-cell>
          <table:table-cell table:style-name="ce22" office:value-type="float" office:value="46509" calcext:value-type="float">
            <text:p><text:s/>46 50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5687" calcext:value-type="float">
            <text:p><text:s/>25 687</text:p>
          </table:table-cell>
          <table:table-cell table:style-name="ce22" office:value-type="float" office:value="59239" calcext:value-type="float">
            <text:p><text:s/>59 239</text:p>
          </table:table-cell>
          <table:table-cell table:style-name="ce22" office:value-type="float" office:value="65703" calcext:value-type="float">
            <text:p><text:s/>65 703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45672" calcext:value-type="float">
            <text:p><text:s/>45 672</text:p>
          </table:table-cell>
          <table:table-cell table:style-name="ce22" office:value-type="float" office:value="34605" calcext:value-type="float">
            <text:p><text:s/>34 60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22" office:value-type="float" office:value="27888" calcext:value-type="float">
            <text:p><text:s/>27 888</text:p>
          </table:table-cell>
          <table:table-cell table:style-name="ce22" office:value-type="float" office:value="29236" calcext:value-type="float">
            <text:p><text:s/>29 2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2065" calcext:value-type="float">
            <text:p><text:s/>42 065</text:p>
          </table:table-cell>
          <table:table-cell table:style-name="ce22" office:value-type="float" office:value="39851" calcext:value-type="float">
            <text:p><text:s/>39 851</text:p>
          </table:table-cell>
          <table:table-cell table:style-name="ce22" office:value-type="float" office:value="47720" calcext:value-type="float">
            <text:p><text:s/>47 720</text:p>
          </table:table-cell>
          <table:table-cell table:style-name="ce22" office:value-type="float" office:value="39549" calcext:value-type="float">
            <text:p><text:s/>39 549</text:p>
          </table:table-cell>
          <table:table-cell table:style-name="ce22" office:value-type="float" office:value="95191" calcext:value-type="float">
            <text:p><text:s/>95 191</text:p>
          </table:table-cell>
          <table:table-cell table:style-name="ce22" office:value-type="float" office:value="43954" calcext:value-type="float">
            <text:p><text:s/>43 954</text:p>
          </table:table-cell>
          <table:table-cell table:style-name="ce22" office:value-type="float" office:value="37214" calcext:value-type="float">
            <text:p><text:s/>37 214</text:p>
          </table:table-cell>
          <table:table-cell table:style-name="ce22" office:value-type="float" office:value="44153" calcext:value-type="float">
            <text:p><text:s/>44 153</text:p>
          </table:table-cell>
          <table:table-cell table:style-name="ce22" office:value-type="float" office:value="39610" calcext:value-type="float">
            <text:p><text:s/>39 610</text:p>
          </table:table-cell>
          <table:table-cell table:style-name="ce22" office:value-type="float" office:value="45934" calcext:value-type="float">
            <text:p><text:s/>45 93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4951" calcext:value-type="float">
            <text:p><text:s/>24 951</text:p>
          </table:table-cell>
          <table:table-cell table:style-name="ce22" office:value-type="float" office:value="60292" calcext:value-type="float">
            <text:p><text:s/>60 292</text:p>
          </table:table-cell>
          <table:table-cell table:style-name="ce22" office:value-type="float" office:value="64645" calcext:value-type="float">
            <text:p><text:s/>64 645</text:p>
          </table:table-cell>
          <table:table-cell table:style-name="ce22" office:value-type="float" office:value="40431" calcext:value-type="float">
            <text:p><text:s/>40 431</text:p>
          </table:table-cell>
          <table:table-cell table:style-name="ce22" office:value-type="float" office:value="47429" calcext:value-type="float">
            <text:p><text:s/>47 429</text:p>
          </table:table-cell>
          <table:table-cell table:style-name="ce22" office:value-type="float" office:value="32871" calcext:value-type="float">
            <text:p><text:s/>32 8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702" calcext:value-type="float">
            <text:p><text:s/>55 702</text:p>
          </table:table-cell>
          <table:table-cell table:style-name="ce22" office:value-type="float" office:value="27666" calcext:value-type="float">
            <text:p><text:s/>27 666</text:p>
          </table:table-cell>
          <table:table-cell table:style-name="ce22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2680" calcext:value-type="float">
            <text:p><text:s/>42 680</text:p>
          </table:table-cell>
          <table:table-cell table:style-name="ce22" office:value-type="float" office:value="40841" calcext:value-type="float">
            <text:p><text:s/>40 841</text:p>
          </table:table-cell>
          <table:table-cell table:style-name="ce22" office:value-type="float" office:value="46307" calcext:value-type="float">
            <text:p><text:s/>46 307</text:p>
          </table:table-cell>
          <table:table-cell table:style-name="ce22" office:value-type="float" office:value="40657" calcext:value-type="float">
            <text:p><text:s/>40 657</text:p>
          </table:table-cell>
          <table:table-cell table:style-name="ce22" office:value-type="float" office:value="94525" calcext:value-type="float">
            <text:p><text:s/>94 525</text:p>
          </table:table-cell>
          <table:table-cell table:style-name="ce22" office:value-type="float" office:value="42880" calcext:value-type="float">
            <text:p><text:s/>42 880</text:p>
          </table:table-cell>
          <table:table-cell table:style-name="ce22" office:value-type="float" office:value="37916" calcext:value-type="float">
            <text:p><text:s/>37 916</text:p>
          </table:table-cell>
          <table:table-cell table:style-name="ce22" office:value-type="float" office:value="44387" calcext:value-type="float">
            <text:p><text:s/>44 387</text:p>
          </table:table-cell>
          <table:table-cell table:style-name="ce22" office:value-type="float" office:value="39819" calcext:value-type="float">
            <text:p><text:s/>39 819</text:p>
          </table:table-cell>
          <table:table-cell table:style-name="ce22" office:value-type="float" office:value="46882" calcext:value-type="float">
            <text:p><text:s/>46 8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4813" calcext:value-type="float">
            <text:p><text:s/>24 813</text:p>
          </table:table-cell>
          <table:table-cell table:style-name="ce22" office:value-type="float" office:value="59417" calcext:value-type="float">
            <text:p><text:s/>59 417</text:p>
          </table:table-cell>
          <table:table-cell table:style-name="ce22" office:value-type="float" office:value="66671" calcext:value-type="float">
            <text:p><text:s/>66 671</text:p>
          </table:table-cell>
          <table:table-cell table:style-name="ce22" office:value-type="float" office:value="39781" calcext:value-type="float">
            <text:p><text:s/>39 781</text:p>
          </table:table-cell>
          <table:table-cell table:style-name="ce22" office:value-type="float" office:value="49311" calcext:value-type="float">
            <text:p><text:s/>49 311</text:p>
          </table:table-cell>
          <table:table-cell table:style-name="ce22" office:value-type="float" office:value="32707" calcext:value-type="float">
            <text:p><text:s/>32 70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341" calcext:value-type="float">
            <text:p><text:s/>55 341</text:p>
          </table:table-cell>
          <table:table-cell table:style-name="ce22" office:value-type="float" office:value="29662" calcext:value-type="float">
            <text:p><text:s/>29 662</text:p>
          </table:table-cell>
          <table:table-cell table:style-name="ce22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3159" calcext:value-type="float">
            <text:p><text:s/>43 159</text:p>
          </table:table-cell>
          <table:table-cell table:style-name="ce22" office:value-type="float" office:value="41908" calcext:value-type="float">
            <text:p><text:s/>41 908</text:p>
          </table:table-cell>
          <table:table-cell table:style-name="ce22" office:value-type="float" office:value="47671" calcext:value-type="float">
            <text:p><text:s/>47 671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91184" calcext:value-type="float">
            <text:p><text:s/>91 184</text:p>
          </table:table-cell>
          <table:table-cell table:style-name="ce22" office:value-type="float" office:value="47647" calcext:value-type="float">
            <text:p><text:s/>47 647</text:p>
          </table:table-cell>
          <table:table-cell table:style-name="ce22" office:value-type="float" office:value="38450" calcext:value-type="float">
            <text:p><text:s/>38 450</text:p>
          </table:table-cell>
          <table:table-cell table:style-name="ce22" office:value-type="float" office:value="44281" calcext:value-type="float">
            <text:p><text:s/>44 281</text:p>
          </table:table-cell>
          <table:table-cell table:style-name="ce22" office:value-type="float" office:value="39545" calcext:value-type="float">
            <text:p><text:s/>39 545</text:p>
          </table:table-cell>
          <table:table-cell table:style-name="ce22" office:value-type="float" office:value="48513" calcext:value-type="float">
            <text:p><text:s/>48 51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5121" calcext:value-type="float">
            <text:p><text:s/>25 121</text:p>
          </table:table-cell>
          <table:table-cell table:style-name="ce22" office:value-type="float" office:value="61381" calcext:value-type="float">
            <text:p><text:s/>61 381</text:p>
          </table:table-cell>
          <table:table-cell table:style-name="ce22" office:value-type="float" office:value="65113" calcext:value-type="float">
            <text:p><text:s/>65 113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50890" calcext:value-type="float">
            <text:p><text:s/>50 890</text:p>
          </table:table-cell>
          <table:table-cell table:style-name="ce22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603" calcext:value-type="float">
            <text:p><text:s/>55 603</text:p>
          </table:table-cell>
          <table:table-cell table:style-name="ce22" office:value-type="float" office:value="29898" calcext:value-type="float">
            <text:p><text:s/>29 898</text:p>
          </table:table-cell>
          <table:table-cell table:style-name="ce22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3488" calcext:value-type="float">
            <text:p><text:s/>43 488</text:p>
          </table:table-cell>
          <table:table-cell table:style-name="ce22" office:value-type="float" office:value="42507" calcext:value-type="float">
            <text:p><text:s/>42 507</text:p>
          </table:table-cell>
          <table:table-cell table:style-name="ce22" office:value-type="float" office:value="53344" calcext:value-type="float">
            <text:p><text:s/>53 344</text:p>
          </table:table-cell>
          <table:table-cell table:style-name="ce22" office:value-type="float" office:value="42393" calcext:value-type="float">
            <text:p><text:s/>42 393</text:p>
          </table:table-cell>
          <table:table-cell table:style-name="ce22" office:value-type="float" office:value="97230" calcext:value-type="float">
            <text:p><text:s/>97 230</text:p>
          </table:table-cell>
          <table:table-cell table:style-name="ce22" office:value-type="float" office:value="47251" calcext:value-type="float">
            <text:p><text:s/>47 251</text:p>
          </table:table-cell>
          <table:table-cell table:style-name="ce22" office:value-type="float" office:value="39168" calcext:value-type="float">
            <text:p><text:s/>39 168</text:p>
          </table:table-cell>
          <table:table-cell table:style-name="ce22" office:value-type="float" office:value="44350" calcext:value-type="float">
            <text:p><text:s/>44 350</text:p>
          </table:table-cell>
          <table:table-cell table:style-name="ce22" office:value-type="float" office:value="39380" calcext:value-type="float">
            <text:p><text:s/>39 380</text:p>
          </table:table-cell>
          <table:table-cell table:style-name="ce22" office:value-type="float" office:value="48338" calcext:value-type="float">
            <text:p><text:s/>48 33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4960" calcext:value-type="float">
            <text:p><text:s/>24 960</text:p>
          </table:table-cell>
          <table:table-cell table:style-name="ce22" office:value-type="float" office:value="61134" calcext:value-type="float">
            <text:p><text:s/>61 134</text:p>
          </table:table-cell>
          <table:table-cell table:style-name="ce22" office:value-type="float" office:value="69054" calcext:value-type="float">
            <text:p><text:s/>69 054</text:p>
          </table:table-cell>
          <table:table-cell table:style-name="ce22" office:value-type="float" office:value="38313" calcext:value-type="float">
            <text:p><text:s/>38 313</text:p>
          </table:table-cell>
          <table:table-cell table:style-name="ce22" office:value-type="float" office:value="51740" calcext:value-type="float">
            <text:p><text:s/>51 740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29" calcext:value-type="float">
            <text:p><text:s/>55 429</text:p>
          </table:table-cell>
          <table:table-cell table:style-name="ce22" office:value-type="float" office:value="31303" calcext:value-type="float">
            <text:p><text:s/>31 303</text:p>
          </table:table-cell>
          <table:table-cell table:style-name="ce22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4392" calcext:value-type="float">
            <text:p><text:s/>44 392</text:p>
          </table:table-cell>
          <table:table-cell table:style-name="ce22" office:value-type="float" office:value="43306" calcext:value-type="float">
            <text:p><text:s/>43 306</text:p>
          </table:table-cell>
          <table:table-cell table:style-name="ce22" office:value-type="float" office:value="50949" calcext:value-type="float">
            <text:p><text:s/>50 949</text:p>
          </table:table-cell>
          <table:table-cell table:style-name="ce22" office:value-type="float" office:value="43178" calcext:value-type="float">
            <text:p><text:s/>43 178</text:p>
          </table:table-cell>
          <table:table-cell table:style-name="ce22" office:value-type="float" office:value="98519" calcext:value-type="float">
            <text:p><text:s/>98 519</text:p>
          </table:table-cell>
          <table:table-cell table:style-name="ce22" office:value-type="float" office:value="44399" calcext:value-type="float">
            <text:p><text:s/>44 399</text:p>
          </table:table-cell>
          <table:table-cell table:style-name="ce22" office:value-type="float" office:value="40310" calcext:value-type="float">
            <text:p><text:s/>40 310</text:p>
          </table:table-cell>
          <table:table-cell table:style-name="ce22" office:value-type="float" office:value="45329" calcext:value-type="float">
            <text:p><text:s/>45 329</text:p>
          </table:table-cell>
          <table:table-cell table:style-name="ce22" office:value-type="float" office:value="39463" calcext:value-type="float">
            <text:p><text:s/>39 463</text:p>
          </table:table-cell>
          <table:table-cell table:style-name="ce22" office:value-type="float" office:value="49080" calcext:value-type="float">
            <text:p><text:s/>49 0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476" calcext:value-type="float">
            <text:p><text:s/>25 476</text:p>
          </table:table-cell>
          <table:table-cell table:style-name="ce22" office:value-type="float" office:value="63731" calcext:value-type="float">
            <text:p><text:s/>63 731</text:p>
          </table:table-cell>
          <table:table-cell table:style-name="ce22" office:value-type="float" office:value="75828" calcext:value-type="float">
            <text:p><text:s/>75 828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53264" calcext:value-type="float">
            <text:p><text:s/>53 264</text:p>
          </table:table-cell>
          <table:table-cell table:style-name="ce22" office:value-type="float" office:value="33127" calcext:value-type="float">
            <text:p><text:s/>33 12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6613" calcext:value-type="float">
            <text:p><text:s/>56 613</text:p>
          </table:table-cell>
          <table:table-cell table:style-name="ce22" office:value-type="float" office:value="31414" calcext:value-type="float">
            <text:p><text:s/>31 414</text:p>
          </table:table-cell>
          <table:table-cell table:style-name="ce22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4367" calcext:value-type="float">
            <text:p><text:s/>44 367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43121" calcext:value-type="float">
            <text:p><text:s/>43 121</text:p>
          </table:table-cell>
          <table:table-cell table:style-name="ce22" office:value-type="float" office:value="89432" calcext:value-type="float">
            <text:p><text:s/>89 432</text:p>
          </table:table-cell>
          <table:table-cell table:style-name="ce22" office:value-type="float" office:value="44521" calcext:value-type="float">
            <text:p><text:s/>44 521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45326" calcext:value-type="float">
            <text:p><text:s/>45 326</text:p>
          </table:table-cell>
          <table:table-cell table:style-name="ce22" office:value-type="float" office:value="39956" calcext:value-type="float">
            <text:p><text:s/>39 956</text:p>
          </table:table-cell>
          <table:table-cell table:style-name="ce22" office:value-type="float" office:value="49540" calcext:value-type="float">
            <text:p><text:s/>49 5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6699" calcext:value-type="float">
            <text:p><text:s/>26 699</text:p>
          </table:table-cell>
          <table:table-cell table:style-name="ce22" office:value-type="float" office:value="63777" calcext:value-type="float">
            <text:p><text:s/>63 777</text:p>
          </table:table-cell>
          <table:table-cell table:style-name="ce22" office:value-type="float" office:value="71528" calcext:value-type="float">
            <text:p><text:s/>71 528</text:p>
          </table:table-cell>
          <table:table-cell table:style-name="ce22" office:value-type="float" office:value="40324" calcext:value-type="float">
            <text:p><text:s/>40 324</text:p>
          </table:table-cell>
          <table:table-cell table:style-name="ce22" office:value-type="float" office:value="54542" calcext:value-type="float">
            <text:p><text:s/>54 542</text:p>
          </table:table-cell>
          <table:table-cell table:style-name="ce22" office:value-type="float" office:value="32977" calcext:value-type="float">
            <text:p><text:s/>32 9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134" calcext:value-type="float">
            <text:p><text:s/>58 134</text:p>
          </table:table-cell>
          <table:table-cell table:style-name="ce22" office:value-type="float" office:value="31930" calcext:value-type="float">
            <text:p><text:s/>31 930</text:p>
          </table:table-cell>
          <table:table-cell table:style-name="ce22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2182" calcext:value-type="float">
            <text:p><text:s/>42 182</text:p>
          </table:table-cell>
          <table:table-cell table:style-name="ce22" office:value-type="float" office:value="40005" calcext:value-type="float">
            <text:p><text:s/>40 005</text:p>
          </table:table-cell>
          <table:table-cell table:style-name="ce22" office:value-type="float" office:value="49448" calcext:value-type="float">
            <text:p><text:s/>49 448</text:p>
          </table:table-cell>
          <table:table-cell table:style-name="ce22" office:value-type="float" office:value="39125" calcext:value-type="float">
            <text:p><text:s/>39 125</text:p>
          </table:table-cell>
          <table:table-cell table:style-name="ce22" office:value-type="float" office:value="96285" calcext:value-type="float">
            <text:p><text:s/>96 285</text:p>
          </table:table-cell>
          <table:table-cell table:style-name="ce22" office:value-type="float" office:value="44042" calcext:value-type="float">
            <text:p><text:s/>44 042</text:p>
          </table:table-cell>
          <table:table-cell table:style-name="ce22" office:value-type="float" office:value="40870" calcext:value-type="float">
            <text:p><text:s/>40 870</text:p>
          </table:table-cell>
          <table:table-cell table:style-name="ce22" office:value-type="float" office:value="43923" calcext:value-type="float">
            <text:p><text:s/>43 923</text:p>
          </table:table-cell>
          <table:table-cell table:style-name="ce22" office:value-type="float" office:value="40081" calcext:value-type="float">
            <text:p><text:s/>40 081</text:p>
          </table:table-cell>
          <table:table-cell table:style-name="ce22" office:value-type="float" office:value="47835" calcext:value-type="float">
            <text:p><text:s/>47 83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7106" calcext:value-type="float">
            <text:p><text:s/>27 106</text:p>
          </table:table-cell>
          <table:table-cell table:style-name="ce22" office:value-type="float" office:value="61888" calcext:value-type="float">
            <text:p><text:s/>61 888</text:p>
          </table:table-cell>
          <table:table-cell table:style-name="ce22" office:value-type="float" office:value="67724" calcext:value-type="float">
            <text:p><text:s/>67 724</text:p>
          </table:table-cell>
          <table:table-cell table:style-name="ce22" office:value-type="float" office:value="38680" calcext:value-type="float">
            <text:p><text:s/>38 680</text:p>
          </table:table-cell>
          <table:table-cell table:style-name="ce22" office:value-type="float" office:value="49983" calcext:value-type="float">
            <text:p><text:s/>49 983</text:p>
          </table:table-cell>
          <table:table-cell table:style-name="ce22" office:value-type="float" office:value="31578" calcext:value-type="float">
            <text:p><text:s/>31 578</text:p>
          </table:table-cell>
          <table:table-cell table:style-name="ce37" office:value-type="float" office:value="22197" calcext:value-type="float">
            <text:p><text:s/>22 197</text:p>
          </table:table-cell>
          <table:table-cell table:style-name="ce22" office:value-type="float" office:value="57857" calcext:value-type="float">
            <text:p><text:s/>57 857</text:p>
          </table:table-cell>
          <table:table-cell table:style-name="ce22" office:value-type="float" office:value="31242" calcext:value-type="float">
            <text:p><text:s/>31 242</text:p>
          </table:table-cell>
          <table:table-cell table:style-name="ce22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4359" calcext:value-type="float">
            <text:p><text:s/>44 359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22" office:value-type="float" office:value="52551" calcext:value-type="float">
            <text:p><text:s/>52 551</text:p>
          </table:table-cell>
          <table:table-cell table:style-name="ce22" office:value-type="float" office:value="42300" calcext:value-type="float">
            <text:p><text:s/>42 300</text:p>
          </table:table-cell>
          <table:table-cell table:style-name="ce22" office:value-type="float" office:value="96523" calcext:value-type="float">
            <text:p><text:s/>96 523</text:p>
          </table:table-cell>
          <table:table-cell table:style-name="ce22" office:value-type="float" office:value="45106" calcext:value-type="float">
            <text:p><text:s/>45 106</text:p>
          </table:table-cell>
          <table:table-cell table:style-name="ce22" office:value-type="float" office:value="41598" calcext:value-type="float">
            <text:p><text:s/>41 598</text:p>
          </table:table-cell>
          <table:table-cell table:style-name="ce22" office:value-type="float" office:value="45656" calcext:value-type="float">
            <text:p><text:s/>45 656</text:p>
          </table:table-cell>
          <table:table-cell table:style-name="ce22" office:value-type="float" office:value="41766" calcext:value-type="float">
            <text:p><text:s/>41 766</text:p>
          </table:table-cell>
          <table:table-cell table:style-name="ce22" office:value-type="float" office:value="48902" calcext:value-type="float">
            <text:p><text:s/>48 90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7788" calcext:value-type="float">
            <text:p><text:s/>27 788</text:p>
          </table:table-cell>
          <table:table-cell table:style-name="ce22" office:value-type="float" office:value="64266" calcext:value-type="float">
            <text:p><text:s/>64 266</text:p>
          </table:table-cell>
          <table:table-cell table:style-name="ce22" office:value-type="float" office:value="74242" calcext:value-type="float">
            <text:p><text:s/>74 242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52995" calcext:value-type="float">
            <text:p><text:s/>52 995</text:p>
          </table:table-cell>
          <table:table-cell table:style-name="ce22" office:value-type="float" office:value="32318" calcext:value-type="float">
            <text:p><text:s/>32 318</text:p>
          </table:table-cell>
          <table:table-cell table:style-name="ce22" office:value-type="float" office:value="22459" calcext:value-type="float">
            <text:p><text:s/>22 459</text:p>
          </table:table-cell>
          <table:table-cell table:style-name="ce22" office:value-type="float" office:value="57897" calcext:value-type="float">
            <text:p><text:s/>57 897</text:p>
          </table:table-cell>
          <table:table-cell table:style-name="ce22" office:value-type="float" office:value="32687" calcext:value-type="float">
            <text:p><text:s/>32 687</text:p>
          </table:table-cell>
          <table:table-cell table:style-name="ce22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508" calcext:value-type="float">
            <text:p><text:s/>45 508</text:p>
          </table:table-cell>
          <table:table-cell table:style-name="ce22" office:value-type="float" office:value="43746" calcext:value-type="float">
            <text:p><text:s/>43 746</text:p>
          </table:table-cell>
          <table:table-cell table:style-name="ce22" office:value-type="float" office:value="53978" calcext:value-type="float">
            <text:p><text:s/>53 978</text:p>
          </table:table-cell>
          <table:table-cell table:style-name="ce22" office:value-type="float" office:value="43316" calcext:value-type="float">
            <text:p><text:s/>43 316</text:p>
          </table:table-cell>
          <table:table-cell table:style-name="ce22" office:value-type="float" office:value="95382" calcext:value-type="float">
            <text:p><text:s/>95 382</text:p>
          </table:table-cell>
          <table:table-cell table:style-name="ce22" office:value-type="float" office:value="45828" calcext:value-type="float">
            <text:p><text:s/>45 828</text:p>
          </table:table-cell>
          <table:table-cell table:style-name="ce22" office:value-type="float" office:value="42716" calcext:value-type="float">
            <text:p><text:s/>42 716</text:p>
          </table:table-cell>
          <table:table-cell table:style-name="ce22" office:value-type="float" office:value="46933" calcext:value-type="float">
            <text:p><text:s/>46 933</text:p>
          </table:table-cell>
          <table:table-cell table:style-name="ce22" office:value-type="float" office:value="42562" calcext:value-type="float">
            <text:p><text:s/>42 562</text:p>
          </table:table-cell>
          <table:table-cell table:style-name="ce22" office:value-type="float" office:value="50186" calcext:value-type="float">
            <text:p><text:s/>50 186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9715" calcext:value-type="float">
            <text:p><text:s/>29 715</text:p>
          </table:table-cell>
          <table:table-cell table:style-name="ce22" office:value-type="float" office:value="66291" calcext:value-type="float">
            <text:p><text:s/>66 291</text:p>
          </table:table-cell>
          <table:table-cell table:style-name="ce22" office:value-type="float" office:value="76951" calcext:value-type="float">
            <text:p><text:s/>76 951</text:p>
          </table:table-cell>
          <table:table-cell table:style-name="ce22" office:value-type="float" office:value="41958" calcext:value-type="float">
            <text:p><text:s/>41 958</text:p>
          </table:table-cell>
          <table:table-cell table:style-name="ce22" office:value-type="float" office:value="55322" calcext:value-type="float">
            <text:p><text:s/>55 322</text:p>
          </table:table-cell>
          <table:table-cell table:style-name="ce22" office:value-type="float" office:value="33009" calcext:value-type="float">
            <text:p><text:s/>33 009</text:p>
          </table:table-cell>
          <table:table-cell table:style-name="ce22" office:value-type="float" office:value="22416" calcext:value-type="float">
            <text:p><text:s/>22 416</text:p>
          </table:table-cell>
          <table:table-cell table:style-name="ce22" office:value-type="float" office:value="59900" calcext:value-type="float">
            <text:p><text:s/>59 900</text:p>
          </table:table-cell>
          <table:table-cell table:style-name="ce22" office:value-type="float" office:value="33236" calcext:value-type="float">
            <text:p><text:s/>33 236</text:p>
          </table:table-cell>
          <table:table-cell table:style-name="ce22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5589" calcext:value-type="float">
            <text:p><text:s/>45 589</text:p>
          </table:table-cell>
          <table:table-cell table:style-name="ce22" office:value-type="float" office:value="44011" calcext:value-type="float">
            <text:p><text:s/>44 011</text:p>
          </table:table-cell>
          <table:table-cell table:style-name="ce22" office:value-type="float" office:value="52751" calcext:value-type="float">
            <text:p><text:s/>52 751</text:p>
          </table:table-cell>
          <table:table-cell table:style-name="ce22" office:value-type="float" office:value="43689" calcext:value-type="float">
            <text:p><text:s/>43 689</text:p>
          </table:table-cell>
          <table:table-cell table:style-name="ce22" office:value-type="float" office:value="92869" calcext:value-type="float">
            <text:p><text:s/>92 869</text:p>
          </table:table-cell>
          <table:table-cell table:style-name="ce22" office:value-type="float" office:value="43680" calcext:value-type="float">
            <text:p><text:s/>43 680</text:p>
          </table:table-cell>
          <table:table-cell table:style-name="ce22" office:value-type="float" office:value="42683" calcext:value-type="float">
            <text:p><text:s/>42 683</text:p>
          </table:table-cell>
          <table:table-cell table:style-name="ce22" office:value-type="float" office:value="46850" calcext:value-type="float">
            <text:p><text:s/>46 850</text:p>
          </table:table-cell>
          <table:table-cell table:style-name="ce22" office:value-type="float" office:value="41822" calcext:value-type="float">
            <text:p><text:s/>41 822</text:p>
          </table:table-cell>
          <table:table-cell table:style-name="ce22" office:value-type="float" office:value="50196" calcext:value-type="float">
            <text:p><text:s/>50 19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0107" calcext:value-type="float">
            <text:p><text:s/>30 107</text:p>
          </table:table-cell>
          <table:table-cell table:style-name="ce22" office:value-type="float" office:value="67008" calcext:value-type="float">
            <text:p><text:s/>67 008</text:p>
          </table:table-cell>
          <table:table-cell table:style-name="ce22" office:value-type="float" office:value="77989" calcext:value-type="float">
            <text:p><text:s/>77 989</text:p>
          </table:table-cell>
          <table:table-cell table:style-name="ce22" office:value-type="float" office:value="39588" calcext:value-type="float">
            <text:p><text:s/>39 588</text:p>
          </table:table-cell>
          <table:table-cell table:style-name="ce22" office:value-type="float" office:value="56479" calcext:value-type="float">
            <text:p><text:s/>56 479</text:p>
          </table:table-cell>
          <table:table-cell table:style-name="ce22" office:value-type="float" office:value="33635" calcext:value-type="float">
            <text:p><text:s/>33 635</text:p>
          </table:table-cell>
          <table:table-cell table:style-name="ce22" office:value-type="float" office:value="22769" calcext:value-type="float">
            <text:p><text:s/>22 769</text:p>
          </table:table-cell>
          <table:table-cell table:style-name="ce22" office:value-type="float" office:value="60263" calcext:value-type="float">
            <text:p><text:s/>60 263</text:p>
          </table:table-cell>
          <table:table-cell table:style-name="ce22" office:value-type="float" office:value="35458" calcext:value-type="float">
            <text:p><text:s/>35 458</text:p>
          </table:table-cell>
          <table:table-cell table:style-name="ce22" office:value-type="float" office:value="32728" calcext:value-type="float">
            <text:p><text:s/>32 7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664" calcext:value-type="float">
            <text:p><text:s/>45 664</text:p>
          </table:table-cell>
          <table:table-cell table:style-name="ce22" office:value-type="float" office:value="44076" calcext:value-type="float">
            <text:p><text:s/>44 076</text:p>
          </table:table-cell>
          <table:table-cell table:style-name="ce22" office:value-type="float" office:value="54871" calcext:value-type="float">
            <text:p><text:s/>54 871</text:p>
          </table:table-cell>
          <table:table-cell table:style-name="ce22" office:value-type="float" office:value="43829" calcext:value-type="float">
            <text:p><text:s/>43 829</text:p>
          </table:table-cell>
          <table:table-cell table:style-name="ce22" office:value-type="float" office:value="88873" calcext:value-type="float">
            <text:p><text:s/>88 873</text:p>
          </table:table-cell>
          <table:table-cell table:style-name="ce22" office:value-type="float" office:value="44118" calcext:value-type="float">
            <text:p><text:s/>44 118</text:p>
          </table:table-cell>
          <table:table-cell table:style-name="ce22" office:value-type="float" office:value="42540" calcext:value-type="float">
            <text:p><text:s/>42 540</text:p>
          </table:table-cell>
          <table:table-cell table:style-name="ce22" office:value-type="float" office:value="46921" calcext:value-type="float">
            <text:p><text:s/>46 921</text:p>
          </table:table-cell>
          <table:table-cell table:style-name="ce22" office:value-type="float" office:value="42274" calcext:value-type="float">
            <text:p><text:s/>42 274</text:p>
          </table:table-cell>
          <table:table-cell table:style-name="ce22" office:value-type="float" office:value="49808" calcext:value-type="float">
            <text:p><text:s/>49 8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0504" calcext:value-type="float">
            <text:p><text:s/>30 504</text:p>
          </table:table-cell>
          <table:table-cell table:style-name="ce22" office:value-type="float" office:value="65545" calcext:value-type="float">
            <text:p><text:s/>65 545</text:p>
          </table:table-cell>
          <table:table-cell table:style-name="ce22" office:value-type="float" office:value="77871" calcext:value-type="float">
            <text:p><text:s/>77 871</text:p>
          </table:table-cell>
          <table:table-cell table:style-name="ce22" office:value-type="float" office:value="40298" calcext:value-type="float">
            <text:p><text:s/>40 298</text:p>
          </table:table-cell>
          <table:table-cell table:style-name="ce22" office:value-type="float" office:value="55507" calcext:value-type="float">
            <text:p><text:s/>55 507</text:p>
          </table:table-cell>
          <table:table-cell table:style-name="ce22" office:value-type="float" office:value="33850" calcext:value-type="float">
            <text:p><text:s/>33 850</text:p>
          </table:table-cell>
          <table:table-cell table:style-name="ce22" office:value-type="float" office:value="22922" calcext:value-type="float">
            <text:p><text:s/>22 922</text:p>
          </table:table-cell>
          <table:table-cell table:style-name="ce22" office:value-type="float" office:value="59910" calcext:value-type="float">
            <text:p><text:s/>59 910</text:p>
          </table:table-cell>
          <table:table-cell table:style-name="ce22" office:value-type="float" office:value="36072" calcext:value-type="float">
            <text:p><text:s/>36 072</text:p>
          </table:table-cell>
          <table:table-cell table:style-name="ce22" office:value-type="float" office:value="33313" calcext:value-type="float">
            <text:p><text:s/>33 3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300" calcext:value-type="float">
            <text:p><text:s/>47 300</text:p>
          </table:table-cell>
          <table:table-cell table:style-name="ce22" office:value-type="float" office:value="45378" calcext:value-type="float">
            <text:p><text:s/>45 378</text:p>
          </table:table-cell>
          <table:table-cell table:style-name="ce22" office:value-type="float" office:value="54579" calcext:value-type="float">
            <text:p><text:s/>54 579</text:p>
          </table:table-cell>
          <table:table-cell table:style-name="ce22" office:value-type="float" office:value="45207" calcext:value-type="float">
            <text:p><text:s/>45 207</text:p>
          </table:table-cell>
          <table:table-cell table:style-name="ce22" office:value-type="float" office:value="94022" calcext:value-type="float">
            <text:p><text:s/>94 022</text:p>
          </table:table-cell>
          <table:table-cell table:style-name="ce22" office:value-type="float" office:value="44814" calcext:value-type="float">
            <text:p><text:s/>44 814</text:p>
          </table:table-cell>
          <table:table-cell table:style-name="ce22" office:value-type="float" office:value="43251" calcext:value-type="float">
            <text:p><text:s/>43 251</text:p>
          </table:table-cell>
          <table:table-cell table:style-name="ce22" office:value-type="float" office:value="48815" calcext:value-type="float">
            <text:p><text:s/>48 815</text:p>
          </table:table-cell>
          <table:table-cell table:style-name="ce22" office:value-type="float" office:value="44422" calcext:value-type="float">
            <text:p><text:s/>44 422</text:p>
          </table:table-cell>
          <table:table-cell table:style-name="ce22" office:value-type="float" office:value="50028" calcext:value-type="float">
            <text:p><text:s/>50 02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1747" calcext:value-type="float">
            <text:p><text:s/>31 747</text:p>
          </table:table-cell>
          <table:table-cell table:style-name="ce22" office:value-type="float" office:value="66316" calcext:value-type="float">
            <text:p><text:s/>66 316</text:p>
          </table:table-cell>
          <table:table-cell table:style-name="ce22" office:value-type="float" office:value="83092" calcext:value-type="float">
            <text:p><text:s/>83 092</text:p>
          </table:table-cell>
          <table:table-cell table:style-name="ce22" office:value-type="float" office:value="42914" calcext:value-type="float">
            <text:p><text:s/>42 914</text:p>
          </table:table-cell>
          <table:table-cell table:style-name="ce22" office:value-type="float" office:value="57414" calcext:value-type="float">
            <text:p><text:s/>57 414</text:p>
          </table:table-cell>
          <table:table-cell table:style-name="ce22" office:value-type="float" office:value="34909" calcext:value-type="float">
            <text:p><text:s/>34 909</text:p>
          </table:table-cell>
          <table:table-cell table:style-name="ce22" office:value-type="float" office:value="24224" calcext:value-type="float">
            <text:p><text:s/>24 224</text:p>
          </table:table-cell>
          <table:table-cell table:style-name="ce22" office:value-type="float" office:value="61300" calcext:value-type="float">
            <text:p><text:s/>61 300</text:p>
          </table:table-cell>
          <table:table-cell table:style-name="ce22" office:value-type="float" office:value="35829" calcext:value-type="float">
            <text:p><text:s/>35 829</text:p>
          </table:table-cell>
          <table:table-cell table:style-name="ce22" office:value-type="float" office:value="35086" calcext:value-type="float">
            <text:p><text:s/>35 0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1751" calcext:value-type="float">
            <text:p><text:s/>41 751</text:p>
          </table:table-cell>
          <table:table-cell table:style-name="ce22" office:value-type="float" office:value="40365" calcext:value-type="float">
            <text:p><text:s/>40 365</text:p>
          </table:table-cell>
          <table:table-cell table:style-name="ce22" office:value-type="float" office:value="45485" calcext:value-type="float">
            <text:p><text:s/>45 485</text:p>
          </table:table-cell>
          <table:table-cell table:style-name="ce22" office:value-type="float" office:value="40408" calcext:value-type="float">
            <text:p><text:s/>40 408</text:p>
          </table:table-cell>
          <table:table-cell table:style-name="ce22" office:value-type="float" office:value="72374" calcext:value-type="float">
            <text:p><text:s/>72 374</text:p>
          </table:table-cell>
          <table:table-cell table:style-name="ce22" office:value-type="float" office:value="37764" calcext:value-type="float">
            <text:p><text:s/>37 764</text:p>
          </table:table-cell>
          <table:table-cell table:style-name="ce22" office:value-type="float" office:value="38196" calcext:value-type="float">
            <text:p><text:s/>38 196</text:p>
          </table:table-cell>
          <table:table-cell table:style-name="ce22" office:value-type="float" office:value="42843" calcext:value-type="float">
            <text:p><text:s/>42 843</text:p>
          </table:table-cell>
          <table:table-cell table:style-name="ce22" office:value-type="float" office:value="38309" calcext:value-type="float">
            <text:p><text:s/>38 309</text:p>
          </table:table-cell>
          <table:table-cell table:style-name="ce22" office:value-type="float" office:value="44800" calcext:value-type="float">
            <text:p><text:s/>44 80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2383" calcext:value-type="float">
            <text:p><text:s/>32 383</text:p>
          </table:table-cell>
          <table:table-cell table:style-name="ce22" office:value-type="float" office:value="55617" calcext:value-type="float">
            <text:p><text:s/>55 617</text:p>
          </table:table-cell>
          <table:table-cell table:style-name="ce22" office:value-type="float" office:value="66133" calcext:value-type="float">
            <text:p><text:s/>66 133</text:p>
          </table:table-cell>
          <table:table-cell table:style-name="ce22" office:value-type="float" office:value="37386" calcext:value-type="float">
            <text:p><text:s/>37 386</text:p>
          </table:table-cell>
          <table:table-cell table:style-name="ce22" office:value-type="float" office:value="49872" calcext:value-type="float">
            <text:p><text:s/>49 872</text:p>
          </table:table-cell>
          <table:table-cell table:style-name="ce22" office:value-type="float" office:value="33301" calcext:value-type="float">
            <text:p><text:s/>33 301</text:p>
          </table:table-cell>
          <table:table-cell table:style-name="ce22" office:value-type="float" office:value="23001" calcext:value-type="float">
            <text:p><text:s/>23 001</text:p>
          </table:table-cell>
          <table:table-cell table:style-name="ce22" office:value-type="float" office:value="57088" calcext:value-type="float">
            <text:p><text:s/>57 088</text:p>
          </table:table-cell>
          <table:table-cell table:style-name="ce22" office:value-type="float" office:value="34758" calcext:value-type="float">
            <text:p><text:s/>34 758</text:p>
          </table:table-cell>
          <table:table-cell table:style-name="ce22" office:value-type="float" office:value="30361" calcext:value-type="float">
            <text:p><text:s/>30 3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2710" calcext:value-type="float">
            <text:p><text:s/>42 710</text:p>
          </table:table-cell>
          <table:table-cell table:style-name="ce22" office:value-type="float" office:value="39743" calcext:value-type="float">
            <text:p><text:s/>39 743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39271" calcext:value-type="float">
            <text:p><text:s/>39 271</text:p>
          </table:table-cell>
          <table:table-cell table:style-name="ce22" office:value-type="float" office:value="74595" calcext:value-type="float">
            <text:p><text:s/>74 595</text:p>
          </table:table-cell>
          <table:table-cell table:style-name="ce22" office:value-type="float" office:value="40885" calcext:value-type="float">
            <text:p><text:s/>40 885</text:p>
          </table:table-cell>
          <table:table-cell table:style-name="ce22" office:value-type="float" office:value="40153" calcext:value-type="float">
            <text:p><text:s/>40 153</text:p>
          </table:table-cell>
          <table:table-cell table:style-name="ce22" office:value-type="float" office:value="45050" calcext:value-type="float">
            <text:p><text:s/>45 050</text:p>
          </table:table-cell>
          <table:table-cell table:style-name="ce22" office:value-type="float" office:value="42029" calcext:value-type="float">
            <text:p><text:s/>42 029</text:p>
          </table:table-cell>
          <table:table-cell table:style-name="ce22" office:value-type="float" office:value="45924" calcext:value-type="float">
            <text:p><text:s/>45 924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0396" calcext:value-type="float">
            <text:p><text:s/>30 396</text:p>
          </table:table-cell>
          <table:table-cell table:style-name="ce22" office:value-type="float" office:value="55843" calcext:value-type="float">
            <text:p><text:s/>55 843</text:p>
          </table:table-cell>
          <table:table-cell table:style-name="ce22" office:value-type="float" office:value="74205" calcext:value-type="float">
            <text:p><text:s/>74 205</text:p>
          </table:table-cell>
          <table:table-cell table:style-name="ce22" office:value-type="float" office:value="36595" calcext:value-type="float">
            <text:p><text:s/>36 595</text:p>
          </table:table-cell>
          <table:table-cell table:style-name="ce22" office:value-type="float" office:value="50391" calcext:value-type="float">
            <text:p><text:s/>50 391</text:p>
          </table:table-cell>
          <table:table-cell table:style-name="ce22" office:value-type="float" office:value="33501" calcext:value-type="float">
            <text:p><text:s/>33 501</text:p>
          </table:table-cell>
          <table:table-cell table:style-name="ce22" office:value-type="float" office:value="23072" calcext:value-type="float">
            <text:p><text:s/>23 072</text:p>
          </table:table-cell>
          <table:table-cell table:style-name="ce22" office:value-type="float" office:value="57393" calcext:value-type="float">
            <text:p><text:s/>57 393</text:p>
          </table:table-cell>
          <table:table-cell table:style-name="ce22" office:value-type="float" office:value="34786" calcext:value-type="float">
            <text:p><text:s/>34 786</text:p>
          </table:table-cell>
          <table:table-cell table:style-name="ce22" office:value-type="float" office:value="31889" calcext:value-type="float">
            <text:p><text:s/>31 8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2361" calcext:value-type="float">
            <text:p><text:s/>42 361</text:p>
          </table:table-cell>
          <table:table-cell table:style-name="ce22" office:value-type="float" office:value="39976" calcext:value-type="float">
            <text:p><text:s/>39 976</text:p>
          </table:table-cell>
          <table:table-cell table:style-name="ce22" office:value-type="float" office:value="45758" calcext:value-type="float">
            <text:p><text:s/>45 758</text:p>
          </table:table-cell>
          <table:table-cell table:style-name="ce22" office:value-type="float" office:value="39669" calcext:value-type="float">
            <text:p><text:s/>39 669</text:p>
          </table:table-cell>
          <table:table-cell table:style-name="ce22" office:value-type="float" office:value="72973" calcext:value-type="float">
            <text:p><text:s/>72 973</text:p>
          </table:table-cell>
          <table:table-cell table:style-name="ce22" office:value-type="float" office:value="38086" calcext:value-type="float">
            <text:p><text:s/>38 086</text:p>
          </table:table-cell>
          <table:table-cell table:style-name="ce22" office:value-type="float" office:value="39756" calcext:value-type="float">
            <text:p><text:s/>39 756</text:p>
          </table:table-cell>
          <table:table-cell table:style-name="ce22" office:value-type="float" office:value="44243" calcext:value-type="float">
            <text:p><text:s/>44 243</text:p>
          </table:table-cell>
          <table:table-cell table:style-name="ce22" office:value-type="float" office:value="39139" calcext:value-type="float">
            <text:p><text:s/>39 139</text:p>
          </table:table-cell>
          <table:table-cell table:style-name="ce22" office:value-type="float" office:value="45791" calcext:value-type="float">
            <text:p><text:s/>45 79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0058" calcext:value-type="float">
            <text:p><text:s/>30 058</text:p>
          </table:table-cell>
          <table:table-cell table:style-name="ce22" office:value-type="float" office:value="64507" calcext:value-type="float">
            <text:p><text:s/>64 507</text:p>
          </table:table-cell>
          <table:table-cell table:style-name="ce22" office:value-type="float" office:value="73998" calcext:value-type="float">
            <text:p><text:s/>73 998</text:p>
          </table:table-cell>
          <table:table-cell table:style-name="ce22" office:value-type="float" office:value="37587" calcext:value-type="float">
            <text:p><text:s/>37 587</text:p>
          </table:table-cell>
          <table:table-cell table:style-name="ce22" office:value-type="float" office:value="52037" calcext:value-type="float">
            <text:p><text:s/>52 037</text:p>
          </table:table-cell>
          <table:table-cell table:style-name="ce22" office:value-type="float" office:value="33486" calcext:value-type="float">
            <text:p><text:s/>33 486</text:p>
          </table:table-cell>
          <table:table-cell table:style-name="ce22" office:value-type="float" office:value="22954" calcext:value-type="float">
            <text:p><text:s/>22 954</text:p>
          </table:table-cell>
          <table:table-cell table:style-name="ce22" office:value-type="float" office:value="56438" calcext:value-type="float">
            <text:p><text:s/>56 438</text:p>
          </table:table-cell>
          <table:table-cell table:style-name="ce22" office:value-type="float" office:value="33821" calcext:value-type="float">
            <text:p><text:s/>33 821</text:p>
          </table:table-cell>
          <table:table-cell table:style-name="ce22" office:value-type="float" office:value="30768" calcext:value-type="float">
            <text:p><text:s/>30 7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4482" calcext:value-type="float">
            <text:p><text:s/>44 482</text:p>
          </table:table-cell>
          <table:table-cell table:style-name="ce22" office:value-type="float" office:value="42823" calcext:value-type="float">
            <text:p><text:s/>42 823</text:p>
          </table:table-cell>
          <table:table-cell table:style-name="ce22" office:value-type="float" office:value="46659" calcext:value-type="float">
            <text:p><text:s/>46 659</text:p>
          </table:table-cell>
          <table:table-cell table:style-name="ce22" office:value-type="float" office:value="42742" calcext:value-type="float">
            <text:p><text:s/>42 742</text:p>
          </table:table-cell>
          <table:table-cell table:style-name="ce22" office:value-type="float" office:value="75078" calcext:value-type="float">
            <text:p><text:s/>75 078</text:p>
          </table:table-cell>
          <table:table-cell table:style-name="ce22" office:value-type="float" office:value="44342" calcext:value-type="float">
            <text:p><text:s/>44 342</text:p>
          </table:table-cell>
          <table:table-cell table:style-name="ce22" office:value-type="float" office:value="41132" calcext:value-type="float">
            <text:p><text:s/>41 132</text:p>
          </table:table-cell>
          <table:table-cell table:style-name="ce22" office:value-type="float" office:value="45790" calcext:value-type="float">
            <text:p><text:s/>45 790</text:p>
          </table:table-cell>
          <table:table-cell table:style-name="ce22" office:value-type="float" office:value="39950" calcext:value-type="float">
            <text:p><text:s/>39 950</text:p>
          </table:table-cell>
          <table:table-cell table:style-name="ce22" office:value-type="float" office:value="45176" calcext:value-type="float">
            <text:p><text:s/>45 176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0073" calcext:value-type="float">
            <text:p><text:s/>30 073</text:p>
          </table:table-cell>
          <table:table-cell table:style-name="ce22" office:value-type="float" office:value="70366" calcext:value-type="float">
            <text:p><text:s/>70 366</text:p>
          </table:table-cell>
          <table:table-cell table:style-name="ce22" office:value-type="float" office:value="81352" calcext:value-type="float">
            <text:p><text:s/>81 352</text:p>
          </table:table-cell>
          <table:table-cell table:style-name="ce22" office:value-type="float" office:value="37300" calcext:value-type="float">
            <text:p><text:s/>37 300</text:p>
          </table:table-cell>
          <table:table-cell table:style-name="ce22" office:value-type="float" office:value="52541" calcext:value-type="float">
            <text:p><text:s/>52 541</text:p>
          </table:table-cell>
          <table:table-cell table:style-name="ce22" office:value-type="float" office:value="34041" calcext:value-type="float">
            <text:p><text:s/>34 041</text:p>
          </table:table-cell>
          <table:table-cell table:style-name="ce22" office:value-type="float" office:value="23048" calcext:value-type="float">
            <text:p><text:s/>23 048</text:p>
          </table:table-cell>
          <table:table-cell table:style-name="ce22" office:value-type="float" office:value="58628" calcext:value-type="float">
            <text:p><text:s/>58 628</text:p>
          </table:table-cell>
          <table:table-cell table:style-name="ce22" office:value-type="float" office:value="34282" calcext:value-type="float">
            <text:p><text:s/>34 282</text:p>
          </table:table-cell>
          <table:table-cell table:style-name="ce22" office:value-type="float" office:value="34805" calcext:value-type="float">
            <text:p><text:s/>34 8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2560" calcext:value-type="float">
            <text:p><text:s/>42 560</text:p>
          </table:table-cell>
          <table:table-cell table:style-name="ce22" office:value-type="float" office:value="40735" calcext:value-type="float">
            <text:p><text:s/>40 735</text:p>
          </table:table-cell>
          <table:table-cell table:style-name="ce22" office:value-type="float" office:value="45046" calcext:value-type="float">
            <text:p><text:s/>45 046</text:p>
          </table:table-cell>
          <table:table-cell table:style-name="ce22" office:value-type="float" office:value="40384" calcext:value-type="float">
            <text:p><text:s/>40 384</text:p>
          </table:table-cell>
          <table:table-cell table:style-name="ce22" office:value-type="float" office:value="72585" calcext:value-type="float">
            <text:p><text:s/>72 585</text:p>
          </table:table-cell>
          <table:table-cell table:style-name="ce22" office:value-type="float" office:value="38104" calcext:value-type="float">
            <text:p><text:s/>38 104</text:p>
          </table:table-cell>
          <table:table-cell table:style-name="ce22" office:value-type="float" office:value="40868" calcext:value-type="float">
            <text:p><text:s/>40 868</text:p>
          </table:table-cell>
          <table:table-cell table:style-name="ce22" office:value-type="float" office:value="44002" calcext:value-type="float">
            <text:p><text:s/>44 002</text:p>
          </table:table-cell>
          <table:table-cell table:style-name="ce22" office:value-type="float" office:value="40165" calcext:value-type="float">
            <text:p><text:s/>40 165</text:p>
          </table:table-cell>
          <table:table-cell table:style-name="ce22" office:value-type="float" office:value="43642" calcext:value-type="float">
            <text:p><text:s/>43 642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0195" calcext:value-type="float">
            <text:p><text:s/>30 195</text:p>
          </table:table-cell>
          <table:table-cell table:style-name="ce22" office:value-type="float" office:value="54686" calcext:value-type="float">
            <text:p><text:s/>54 686</text:p>
          </table:table-cell>
          <table:table-cell table:style-name="ce22" office:value-type="float" office:value="70926" calcext:value-type="float">
            <text:p><text:s/>70 926</text:p>
          </table:table-cell>
          <table:table-cell table:style-name="ce22" office:value-type="float" office:value="38250" calcext:value-type="float">
            <text:p><text:s/>38 250</text:p>
          </table:table-cell>
          <table:table-cell table:style-name="ce22" office:value-type="float" office:value="51992" calcext:value-type="float">
            <text:p><text:s/>51 992</text:p>
          </table:table-cell>
          <table:table-cell table:style-name="ce22" office:value-type="float" office:value="34137" calcext:value-type="float">
            <text:p><text:s/>34 137</text:p>
          </table:table-cell>
          <table:table-cell table:style-name="ce22" office:value-type="float" office:value="23330" calcext:value-type="float">
            <text:p><text:s/>23 330</text:p>
          </table:table-cell>
          <table:table-cell table:style-name="ce22" office:value-type="float" office:value="58100" calcext:value-type="float">
            <text:p><text:s/>58 100</text:p>
          </table:table-cell>
          <table:table-cell table:style-name="ce22" office:value-type="float" office:value="33141" calcext:value-type="float">
            <text:p><text:s/>33 141</text:p>
          </table:table-cell>
          <table:table-cell table:style-name="ce22" office:value-type="float" office:value="32568" calcext:value-type="float">
            <text:p><text:s/>32 5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5884" calcext:value-type="float">
            <text:p><text:s/>45 884</text:p>
          </table:table-cell>
          <table:table-cell table:style-name="ce22" office:value-type="float" office:value="45535" calcext:value-type="float">
            <text:p><text:s/>45 535</text:p>
          </table:table-cell>
          <table:table-cell table:style-name="ce22" office:value-type="float" office:value="48542" calcext:value-type="float">
            <text:p><text:s/>48 542</text:p>
          </table:table-cell>
          <table:table-cell table:style-name="ce22" office:value-type="float" office:value="46031" calcext:value-type="float">
            <text:p><text:s/>46 031</text:p>
          </table:table-cell>
          <table:table-cell table:style-name="ce22" office:value-type="float" office:value="75520" calcext:value-type="float">
            <text:p><text:s/>75 520</text:p>
          </table:table-cell>
          <table:table-cell table:style-name="ce22" office:value-type="float" office:value="37228" calcext:value-type="float">
            <text:p><text:s/>37 228</text:p>
          </table:table-cell>
          <table:table-cell table:style-name="ce22" office:value-type="float" office:value="41177" calcext:value-type="float">
            <text:p><text:s/>41 177</text:p>
          </table:table-cell>
          <table:table-cell table:style-name="ce22" office:value-type="float" office:value="46159" calcext:value-type="float">
            <text:p><text:s/>46 159</text:p>
          </table:table-cell>
          <table:table-cell table:style-name="ce22" office:value-type="float" office:value="42119" calcext:value-type="float">
            <text:p><text:s/>42 119</text:p>
          </table:table-cell>
          <table:table-cell table:style-name="ce22" office:value-type="float" office:value="57134" calcext:value-type="float">
            <text:p><text:s/>57 13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9350" calcext:value-type="float">
            <text:p><text:s/>29 350</text:p>
          </table:table-cell>
          <table:table-cell table:style-name="ce22" office:value-type="float" office:value="66777" calcext:value-type="float">
            <text:p><text:s/>66 777</text:p>
          </table:table-cell>
          <table:table-cell table:style-name="ce22" office:value-type="float" office:value="73247" calcext:value-type="float">
            <text:p><text:s/>73 247</text:p>
          </table:table-cell>
          <table:table-cell table:style-name="ce22" office:value-type="float" office:value="37438" calcext:value-type="float">
            <text:p><text:s/>37 438</text:p>
          </table:table-cell>
          <table:table-cell table:style-name="ce22" office:value-type="float" office:value="51829" calcext:value-type="float">
            <text:p><text:s/>51 829</text:p>
          </table:table-cell>
          <table:table-cell table:style-name="ce22" office:value-type="float" office:value="33829" calcext:value-type="float">
            <text:p><text:s/>33 829</text:p>
          </table:table-cell>
          <table:table-cell table:style-name="ce22" office:value-type="float" office:value="23452" calcext:value-type="float">
            <text:p><text:s/>23 452</text:p>
          </table:table-cell>
          <table:table-cell table:style-name="ce22" office:value-type="float" office:value="56337" calcext:value-type="float">
            <text:p><text:s/>56 337</text:p>
          </table:table-cell>
          <table:table-cell table:style-name="ce22" office:value-type="float" office:value="33997" calcext:value-type="float">
            <text:p><text:s/>33 997</text:p>
          </table:table-cell>
          <table:table-cell table:style-name="ce22" office:value-type="float" office:value="31516" calcext:value-type="float">
            <text:p><text:s/>31 5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4502" calcext:value-type="float">
            <text:p><text:s/>44 502</text:p>
          </table:table-cell>
          <table:table-cell table:style-name="ce22" office:value-type="float" office:value="45222" calcext:value-type="float">
            <text:p><text:s/>45 222</text:p>
          </table:table-cell>
          <table:table-cell table:style-name="ce22" office:value-type="float" office:value="47368" calcext:value-type="float">
            <text:p><text:s/>47 368</text:p>
          </table:table-cell>
          <table:table-cell table:style-name="ce22" office:value-type="float" office:value="44542" calcext:value-type="float">
            <text:p><text:s/>44 542</text:p>
          </table:table-cell>
          <table:table-cell table:style-name="ce22" office:value-type="float" office:value="155359" calcext:value-type="float">
            <text:p><text:s/>155 359</text:p>
          </table:table-cell>
          <table:table-cell table:style-name="ce22" office:value-type="float" office:value="39026" calcext:value-type="float">
            <text:p><text:s/>39 026</text:p>
          </table:table-cell>
          <table:table-cell table:style-name="ce22" office:value-type="float" office:value="42546" calcext:value-type="float">
            <text:p><text:s/>42 546</text:p>
          </table:table-cell>
          <table:table-cell table:style-name="ce22" office:value-type="float" office:value="43934" calcext:value-type="float">
            <text:p><text:s/>43 934</text:p>
          </table:table-cell>
          <table:table-cell table:style-name="ce22" office:value-type="float" office:value="39739" calcext:value-type="float">
            <text:p><text:s/>39 739</text:p>
          </table:table-cell>
          <table:table-cell table:style-name="ce22" office:value-type="float" office:value="47163" calcext:value-type="float">
            <text:p><text:s/>47 16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9712" calcext:value-type="float">
            <text:p><text:s/>29 712</text:p>
          </table:table-cell>
          <table:table-cell table:style-name="ce22" office:value-type="float" office:value="56216" calcext:value-type="float">
            <text:p><text:s/>56 216</text:p>
          </table:table-cell>
          <table:table-cell table:style-name="ce22" office:value-type="float" office:value="67809" calcext:value-type="float">
            <text:p><text:s/>67 809</text:p>
          </table:table-cell>
          <table:table-cell table:style-name="ce22" office:value-type="float" office:value="38780" calcext:value-type="float">
            <text:p><text:s/>38 780</text:p>
          </table:table-cell>
          <table:table-cell table:style-name="ce22" office:value-type="float" office:value="54338" calcext:value-type="float">
            <text:p><text:s/>54 338</text:p>
          </table:table-cell>
          <table:table-cell table:style-name="ce22" office:value-type="float" office:value="34117" calcext:value-type="float">
            <text:p><text:s/>34 117</text:p>
          </table:table-cell>
          <table:table-cell table:style-name="ce22" office:value-type="float" office:value="23692" calcext:value-type="float">
            <text:p><text:s/>23 692</text:p>
          </table:table-cell>
          <table:table-cell table:style-name="ce22" office:value-type="float" office:value="57799" calcext:value-type="float">
            <text:p><text:s/>57 799</text:p>
          </table:table-cell>
          <table:table-cell table:style-name="ce22" office:value-type="float" office:value="34364" calcext:value-type="float">
            <text:p><text:s/>34 364</text:p>
          </table:table-cell>
          <table:table-cell table:style-name="ce22" office:value-type="float" office:value="31826" calcext:value-type="float">
            <text:p><text:s/>31 8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4382" calcext:value-type="float">
            <text:p><text:s/>44 382</text:p>
          </table:table-cell>
          <table:table-cell table:style-name="ce22" office:value-type="float" office:value="42968" calcext:value-type="float">
            <text:p><text:s/>42 968</text:p>
          </table:table-cell>
          <table:table-cell table:style-name="ce22" office:value-type="float" office:value="47588" calcext:value-type="float">
            <text:p><text:s/>47 588</text:p>
          </table:table-cell>
          <table:table-cell table:style-name="ce22" office:value-type="float" office:value="42057" calcext:value-type="float">
            <text:p><text:s/>42 057</text:p>
          </table:table-cell>
          <table:table-cell table:style-name="ce22" office:value-type="float" office:value="120206" calcext:value-type="float">
            <text:p><text:s/>120 206</text:p>
          </table:table-cell>
          <table:table-cell table:style-name="ce22" office:value-type="float" office:value="61270" calcext:value-type="float">
            <text:p><text:s/>61 270</text:p>
          </table:table-cell>
          <table:table-cell table:style-name="ce22" office:value-type="float" office:value="42267" calcext:value-type="float">
            <text:p><text:s/>42 267</text:p>
          </table:table-cell>
          <table:table-cell table:style-name="ce22" office:value-type="float" office:value="45497" calcext:value-type="float">
            <text:p><text:s/>45 497</text:p>
          </table:table-cell>
          <table:table-cell table:style-name="ce22" office:value-type="float" office:value="40402" calcext:value-type="float">
            <text:p><text:s/>40 402</text:p>
          </table:table-cell>
          <table:table-cell table:style-name="ce22" office:value-type="float" office:value="53316" calcext:value-type="float">
            <text:p><text:s/>53 316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0217" calcext:value-type="float">
            <text:p><text:s/>30 217</text:p>
          </table:table-cell>
          <table:table-cell table:style-name="ce22" office:value-type="float" office:value="58642" calcext:value-type="float">
            <text:p><text:s/>58 642</text:p>
          </table:table-cell>
          <table:table-cell table:style-name="ce22" office:value-type="float" office:value="74316" calcext:value-type="float">
            <text:p><text:s/>74 316</text:p>
          </table:table-cell>
          <table:table-cell table:style-name="ce22" office:value-type="float" office:value="42141" calcext:value-type="float">
            <text:p><text:s/>42 141</text:p>
          </table:table-cell>
          <table:table-cell table:style-name="ce22" office:value-type="float" office:value="53155" calcext:value-type="float">
            <text:p><text:s/>53 155</text:p>
          </table:table-cell>
          <table:table-cell table:style-name="ce22" office:value-type="float" office:value="34842" calcext:value-type="float">
            <text:p><text:s/>34 842</text:p>
          </table:table-cell>
          <table:table-cell table:style-name="ce22" office:value-type="float" office:value="23997" calcext:value-type="float">
            <text:p><text:s/>23 997</text:p>
          </table:table-cell>
          <table:table-cell table:style-name="ce22" office:value-type="float" office:value="57911" calcext:value-type="float">
            <text:p><text:s/>57 911</text:p>
          </table:table-cell>
          <table:table-cell table:style-name="ce22" office:value-type="float" office:value="34447" calcext:value-type="float">
            <text:p><text:s/>34 447</text:p>
          </table:table-cell>
          <table:table-cell table:style-name="ce22" office:value-type="float" office:value="32368" calcext:value-type="float">
            <text:p><text:s/>32 3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198" calcext:value-type="float">
            <text:p><text:s/>42 198</text:p>
          </table:table-cell>
          <table:table-cell table:style-name="ce22" office:value-type="float" office:value="41177" calcext:value-type="float">
            <text:p><text:s/>41 177</text:p>
          </table:table-cell>
          <table:table-cell table:style-name="ce22" office:value-type="float" office:value="73461" calcext:value-type="float">
            <text:p><text:s/>73 461</text:p>
          </table:table-cell>
          <table:table-cell table:style-name="ce22" office:value-type="float" office:value="40854" calcext:value-type="float">
            <text:p><text:s/>40 854</text:p>
          </table:table-cell>
          <table:table-cell table:style-name="ce22" office:value-type="float" office:value="71231" calcext:value-type="float">
            <text:p><text:s/>71 231</text:p>
          </table:table-cell>
          <table:table-cell table:style-name="ce22" office:value-type="float" office:value="37351" calcext:value-type="float">
            <text:p><text:s/>37 351</text:p>
          </table:table-cell>
          <table:table-cell table:style-name="ce22" office:value-type="float" office:value="41124" calcext:value-type="float">
            <text:p><text:s/>41 124</text:p>
          </table:table-cell>
          <table:table-cell table:style-name="ce22" office:value-type="float" office:value="43002" calcext:value-type="float">
            <text:p><text:s/>43 002</text:p>
          </table:table-cell>
          <table:table-cell table:style-name="ce22" office:value-type="float" office:value="38843" calcext:value-type="float">
            <text:p><text:s/>38 843</text:p>
          </table:table-cell>
          <table:table-cell table:style-name="ce22" office:value-type="float" office:value="43718" calcext:value-type="float">
            <text:p><text:s/>43 718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9260" calcext:value-type="float">
            <text:p><text:s/>29 260</text:p>
          </table:table-cell>
          <table:table-cell table:style-name="ce22" office:value-type="float" office:value="55310" calcext:value-type="float">
            <text:p><text:s/>55 310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37649" calcext:value-type="float">
            <text:p><text:s/>37 649</text:p>
          </table:table-cell>
          <table:table-cell table:style-name="ce22" office:value-type="float" office:value="51404" calcext:value-type="float">
            <text:p><text:s/>51 404</text:p>
          </table:table-cell>
          <table:table-cell table:style-name="ce22" office:value-type="float" office:value="33779" calcext:value-type="float">
            <text:p><text:s/>33 779</text:p>
          </table:table-cell>
          <table:table-cell table:style-name="ce22" office:value-type="float" office:value="23474" calcext:value-type="float">
            <text:p><text:s/>23 474</text:p>
          </table:table-cell>
          <table:table-cell table:style-name="ce22" office:value-type="float" office:value="57107" calcext:value-type="float">
            <text:p><text:s/>57 107</text:p>
          </table:table-cell>
          <table:table-cell table:style-name="ce22" office:value-type="float" office:value="34222" calcext:value-type="float">
            <text:p><text:s/>34 222</text:p>
          </table:table-cell>
          <table:table-cell table:style-name="ce22" office:value-type="float" office:value="32304" calcext:value-type="float">
            <text:p><text:s/>32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2370" calcext:value-type="float">
            <text:p><text:s/>42 370</text:p>
          </table:table-cell>
          <table:table-cell table:style-name="ce22" office:value-type="float" office:value="41644" calcext:value-type="float">
            <text:p><text:s/>41 644</text:p>
          </table:table-cell>
          <table:table-cell table:style-name="ce22" office:value-type="float" office:value="46536" calcext:value-type="float">
            <text:p><text:s/>46 536</text:p>
          </table:table-cell>
          <table:table-cell table:style-name="ce22" office:value-type="float" office:value="41579" calcext:value-type="float">
            <text:p><text:s/>41 579</text:p>
          </table:table-cell>
          <table:table-cell table:style-name="ce22" office:value-type="float" office:value="71501" calcext:value-type="float">
            <text:p><text:s/>71 501</text:p>
          </table:table-cell>
          <table:table-cell table:style-name="ce22" office:value-type="float" office:value="37763" calcext:value-type="float">
            <text:p><text:s/>37 763</text:p>
          </table:table-cell>
          <table:table-cell table:style-name="ce22" office:value-type="float" office:value="40338" calcext:value-type="float">
            <text:p><text:s/>40 338</text:p>
          </table:table-cell>
          <table:table-cell table:style-name="ce22" office:value-type="float" office:value="42941" calcext:value-type="float">
            <text:p><text:s/>42 941</text:p>
          </table:table-cell>
          <table:table-cell table:style-name="ce22" office:value-type="float" office:value="39113" calcext:value-type="float">
            <text:p><text:s/>39 113</text:p>
          </table:table-cell>
          <table:table-cell table:style-name="ce22" office:value-type="float" office:value="43720" calcext:value-type="float">
            <text:p><text:s/>43 72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9455" calcext:value-type="float">
            <text:p><text:s/>29 455</text:p>
          </table:table-cell>
          <table:table-cell table:style-name="ce22" office:value-type="float" office:value="55650" calcext:value-type="float">
            <text:p><text:s/>55 650</text:p>
          </table:table-cell>
          <table:table-cell table:style-name="ce22" office:value-type="float" office:value="65777" calcext:value-type="float">
            <text:p><text:s/>65 777</text:p>
          </table:table-cell>
          <table:table-cell table:style-name="ce22" office:value-type="float" office:value="39753" calcext:value-type="float">
            <text:p><text:s/>39 753</text:p>
          </table:table-cell>
          <table:table-cell table:style-name="ce22" office:value-type="float" office:value="50950" calcext:value-type="float">
            <text:p><text:s/>50 950</text:p>
          </table:table-cell>
          <table:table-cell table:style-name="ce22" office:value-type="float" office:value="33467" calcext:value-type="float">
            <text:p><text:s/>33 467</text:p>
          </table:table-cell>
          <table:table-cell table:style-name="ce22" office:value-type="float" office:value="23262" calcext:value-type="float">
            <text:p><text:s/>23 262</text:p>
          </table:table-cell>
          <table:table-cell table:style-name="ce22" office:value-type="float" office:value="57064" calcext:value-type="float">
            <text:p><text:s/>57 064</text:p>
          </table:table-cell>
          <table:table-cell table:style-name="ce22" office:value-type="float" office:value="33826" calcext:value-type="float">
            <text:p><text:s/>33 826</text:p>
          </table:table-cell>
          <table:table-cell table:style-name="ce22" office:value-type="float" office:value="32275" calcext:value-type="float">
            <text:p><text:s/>32 27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461" calcext:value-type="float">
            <text:p><text:s/>46 461</text:p>
          </table:table-cell>
          <table:table-cell table:style-name="ce22" office:value-type="float" office:value="44004" calcext:value-type="float">
            <text:p><text:s/>44 004</text:p>
          </table:table-cell>
          <table:table-cell table:style-name="ce22" office:value-type="float" office:value="46790" calcext:value-type="float">
            <text:p><text:s/>46 790</text:p>
          </table:table-cell>
          <table:table-cell table:style-name="ce22" office:value-type="float" office:value="43422" calcext:value-type="float">
            <text:p><text:s/>43 422</text:p>
          </table:table-cell>
          <table:table-cell table:style-name="ce22" office:value-type="float" office:value="116306" calcext:value-type="float">
            <text:p><text:s/>116 306</text:p>
          </table:table-cell>
          <table:table-cell table:style-name="ce22" office:value-type="float" office:value="43621" calcext:value-type="float">
            <text:p><text:s/>43 621</text:p>
          </table:table-cell>
          <table:table-cell table:style-name="ce22" office:value-type="float" office:value="42912" calcext:value-type="float">
            <text:p><text:s/>42 912</text:p>
          </table:table-cell>
          <table:table-cell table:style-name="ce22" office:value-type="float" office:value="48393" calcext:value-type="float">
            <text:p><text:s/>48 393</text:p>
          </table:table-cell>
          <table:table-cell table:style-name="ce22" office:value-type="float" office:value="44505" calcext:value-type="float">
            <text:p><text:s/>44 505</text:p>
          </table:table-cell>
          <table:table-cell table:style-name="ce22" office:value-type="float" office:value="50137" calcext:value-type="float">
            <text:p><text:s/>50 13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1009" calcext:value-type="float">
            <text:p><text:s/>31 009</text:p>
          </table:table-cell>
          <table:table-cell table:style-name="ce22" office:value-type="float" office:value="61083" calcext:value-type="float">
            <text:p><text:s/>61 083</text:p>
          </table:table-cell>
          <table:table-cell table:style-name="ce22" office:value-type="float" office:value="74196" calcext:value-type="float">
            <text:p><text:s/>74 196</text:p>
          </table:table-cell>
          <table:table-cell table:style-name="ce22" office:value-type="float" office:value="42362" calcext:value-type="float">
            <text:p><text:s/>42 362</text:p>
          </table:table-cell>
          <table:table-cell table:style-name="ce22" office:value-type="float" office:value="66941" calcext:value-type="float">
            <text:p><text:s/>66 941</text:p>
          </table:table-cell>
          <table:table-cell table:style-name="ce22" office:value-type="float" office:value="34939" calcext:value-type="float">
            <text:p><text:s/>34 939</text:p>
          </table:table-cell>
          <table:table-cell table:style-name="ce22" office:value-type="float" office:value="26229" calcext:value-type="float">
            <text:p><text:s/>26 229</text:p>
          </table:table-cell>
          <table:table-cell table:style-name="ce22" office:value-type="float" office:value="60212" calcext:value-type="float">
            <text:p><text:s/>60 212</text:p>
          </table:table-cell>
          <table:table-cell table:style-name="ce22" office:value-type="float" office:value="34160" calcext:value-type="float">
            <text:p><text:s/>34 160</text:p>
          </table:table-cell>
          <table:table-cell table:style-name="ce22" office:value-type="float" office:value="43050" calcext:value-type="float">
            <text:p><text:s/>43 0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２月 <text:s/>Ave., 2015 <text:s text:c="8"/></text:p>
          </table:table-cell>
          <table:table-cell table:style-name="ce22" office:value-type="float" office:value="69287" calcext:value-type="float">
            <text:p><text:s/>69 287</text:p>
          </table:table-cell>
          <table:table-cell table:style-name="ce22" office:value-type="float" office:value="65513" calcext:value-type="float">
            <text:p><text:s/>65 513</text:p>
          </table:table-cell>
          <table:table-cell table:style-name="ce22" office:value-type="float" office:value="90888" calcext:value-type="float">
            <text:p><text:s/>90 888</text:p>
          </table:table-cell>
          <table:table-cell table:style-name="ce22" office:value-type="float" office:value="66847" calcext:value-type="float">
            <text:p><text:s/>66 847</text:p>
          </table:table-cell>
          <table:table-cell table:style-name="ce22" office:value-type="float" office:value="108284" calcext:value-type="float">
            <text:p><text:s/>108 284</text:p>
          </table:table-cell>
          <table:table-cell table:style-name="ce22" office:value-type="float" office:value="57918" calcext:value-type="float">
            <text:p><text:s/>57 918</text:p>
          </table:table-cell>
          <table:table-cell table:style-name="ce22" office:value-type="float" office:value="55108" calcext:value-type="float">
            <text:p><text:s/>55 108</text:p>
          </table:table-cell>
          <table:table-cell table:style-name="ce22" office:value-type="float" office:value="72247" calcext:value-type="float">
            <text:p><text:s/>72 247</text:p>
          </table:table-cell>
          <table:table-cell table:style-name="ce22" office:value-type="float" office:value="68696" calcext:value-type="float">
            <text:p><text:s/>68 696</text:p>
          </table:table-cell>
          <table:table-cell table:style-name="ce22" office:value-type="float" office:value="63792" calcext:value-type="float">
            <text:p><text:s/>63 792</text:p>
          </table:table-cell>
          <table:table-cell table:style-name="ce10" office:value-type="string" calcext:value-type="string">
            <text:p><text:s/>１０４年１至　２月 <text:s/>Ave., 2015 <text:s text:c="8"/></text:p>
          </table:table-cell>
          <table:table-cell table:style-name="ce22" office:value-type="float" office:value="43271" calcext:value-type="float">
            <text:p><text:s/>43 271</text:p>
          </table:table-cell>
          <table:table-cell table:style-name="ce22" office:value-type="float" office:value="99036" calcext:value-type="float">
            <text:p><text:s/>99 036</text:p>
          </table:table-cell>
          <table:table-cell table:style-name="ce22" office:value-type="float" office:value="144754" calcext:value-type="float">
            <text:p><text:s/>144 754</text:p>
          </table:table-cell>
          <table:table-cell table:style-name="ce22" office:value-type="float" office:value="59761" calcext:value-type="float">
            <text:p><text:s/>59 761</text:p>
          </table:table-cell>
          <table:table-cell table:style-name="ce22" office:value-type="float" office:value="78260" calcext:value-type="float">
            <text:p><text:s/>78 260</text:p>
          </table:table-cell>
          <table:table-cell table:style-name="ce22" office:value-type="float" office:value="41237" calcext:value-type="float">
            <text:p><text:s/>41 237</text:p>
          </table:table-cell>
          <table:table-cell table:style-name="ce22" office:value-type="float" office:value="27537" calcext:value-type="float">
            <text:p><text:s/>27 537</text:p>
          </table:table-cell>
          <table:table-cell table:style-name="ce22" office:value-type="float" office:value="86347" calcext:value-type="float">
            <text:p><text:s/>86 347</text:p>
          </table:table-cell>
          <table:table-cell table:style-name="ce22" office:value-type="float" office:value="44789" calcext:value-type="float">
            <text:p><text:s/>44 789</text:p>
          </table:table-cell>
          <table:table-cell table:style-name="ce22" office:value-type="float" office:value="44672" calcext:value-type="float">
            <text:p><text:s/>44 6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1968" calcext:value-type="float">
            <text:p><text:s/>51 968</text:p>
          </table:table-cell>
          <table:table-cell table:style-name="ce22" office:value-type="float" office:value="49583" calcext:value-type="float">
            <text:p><text:s/>49 583</text:p>
          </table:table-cell>
          <table:table-cell table:style-name="ce22" office:value-type="float" office:value="102871" calcext:value-type="float">
            <text:p><text:s/>102 871</text:p>
          </table:table-cell>
          <table:table-cell table:style-name="ce22" office:value-type="float" office:value="49705" calcext:value-type="float">
            <text:p><text:s/>49 705</text:p>
          </table:table-cell>
          <table:table-cell table:style-name="ce22" office:value-type="float" office:value="124939" calcext:value-type="float">
            <text:p><text:s/>124 939</text:p>
          </table:table-cell>
          <table:table-cell table:style-name="ce22" office:value-type="float" office:value="44423" calcext:value-type="float">
            <text:p><text:s/>44 423</text:p>
          </table:table-cell>
          <table:table-cell table:style-name="ce22" office:value-type="float" office:value="43879" calcext:value-type="float">
            <text:p><text:s/>43 879</text:p>
          </table:table-cell>
          <table:table-cell table:style-name="ce22" office:value-type="float" office:value="53842" calcext:value-type="float">
            <text:p><text:s/>53 842</text:p>
          </table:table-cell>
          <table:table-cell table:style-name="ce22" office:value-type="float" office:value="48746" calcext:value-type="float">
            <text:p><text:s/>48 746</text:p>
          </table:table-cell>
          <table:table-cell table:style-name="ce22" office:value-type="float" office:value="54888" calcext:value-type="float">
            <text:p><text:s/>54 88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5739" calcext:value-type="float">
            <text:p><text:s/>35 739</text:p>
          </table:table-cell>
          <table:table-cell table:style-name="ce22" office:value-type="float" office:value="66826" calcext:value-type="float">
            <text:p><text:s/>66 826</text:p>
          </table:table-cell>
          <table:table-cell table:style-name="ce22" office:value-type="float" office:value="97819" calcext:value-type="float">
            <text:p><text:s/>97 819</text:p>
          </table:table-cell>
          <table:table-cell table:style-name="ce22" office:value-type="float" office:value="45065" calcext:value-type="float">
            <text:p><text:s/>45 065</text:p>
          </table:table-cell>
          <table:table-cell table:style-name="ce22" office:value-type="float" office:value="65090" calcext:value-type="float">
            <text:p><text:s/>65 090</text:p>
          </table:table-cell>
          <table:table-cell table:style-name="ce22" office:value-type="float" office:value="36014" calcext:value-type="float">
            <text:p><text:s/>36 014</text:p>
          </table:table-cell>
          <table:table-cell table:style-name="ce22" office:value-type="float" office:value="25184" calcext:value-type="float">
            <text:p><text:s/>25 184</text:p>
          </table:table-cell>
          <table:table-cell table:style-name="ce22" office:value-type="float" office:value="68630" calcext:value-type="float">
            <text:p><text:s/>68 630</text:p>
          </table:table-cell>
          <table:table-cell table:style-name="ce22" office:value-type="float" office:value="35979" calcext:value-type="float">
            <text:p><text:s/>35 979</text:p>
          </table:table-cell>
          <table:table-cell table:style-name="ce22" office:value-type="float" office:value="36626" calcext:value-type="float">
            <text:p><text:s/>36 6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86666" calcext:value-type="float">
            <text:p><text:s/>86 666</text:p>
          </table:table-cell>
          <table:table-cell table:style-name="ce22" office:value-type="float" office:value="81533" calcext:value-type="float">
            <text:p><text:s/>81 533</text:p>
          </table:table-cell>
          <table:table-cell table:style-name="ce22" office:value-type="float" office:value="78844" calcext:value-type="float">
            <text:p><text:s/>78 844</text:p>
          </table:table-cell>
          <table:table-cell table:style-name="ce22" office:value-type="float" office:value="84071" calcext:value-type="float">
            <text:p><text:s/>84 071</text:p>
          </table:table-cell>
          <table:table-cell table:style-name="ce22" office:value-type="float" office:value="91584" calcext:value-type="float">
            <text:p><text:s/>91 584</text:p>
          </table:table-cell>
          <table:table-cell table:style-name="ce22" office:value-type="float" office:value="71483" calcext:value-type="float">
            <text:p><text:s/>71 483</text:p>
          </table:table-cell>
          <table:table-cell table:style-name="ce22" office:value-type="float" office:value="66459" calcext:value-type="float">
            <text:p><text:s/>66 459</text:p>
          </table:table-cell>
          <table:table-cell table:style-name="ce22" office:value-type="float" office:value="90684" calcext:value-type="float">
            <text:p><text:s/>90 684</text:p>
          </table:table-cell>
          <table:table-cell table:style-name="ce22" office:value-type="float" office:value="88659" calcext:value-type="float">
            <text:p><text:s/>88 659</text:p>
          </table:table-cell>
          <table:table-cell table:style-name="ce22" office:value-type="float" office:value="72735" calcext:value-type="float">
            <text:p><text:s/>72 73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0774" calcext:value-type="float">
            <text:p><text:s/>50 774</text:p>
          </table:table-cell>
          <table:table-cell table:style-name="ce22" office:value-type="float" office:value="131089" calcext:value-type="float">
            <text:p><text:s/>131 089</text:p>
          </table:table-cell>
          <table:table-cell table:style-name="ce22" office:value-type="float" office:value="191677" calcext:value-type="float">
            <text:p><text:s/>191 677</text:p>
          </table:table-cell>
          <table:table-cell table:style-name="ce22" office:value-type="float" office:value="74663" calcext:value-type="float">
            <text:p><text:s/>74 663</text:p>
          </table:table-cell>
          <table:table-cell table:style-name="ce22" office:value-type="float" office:value="91462" calcext:value-type="float">
            <text:p><text:s/>91 462</text:p>
          </table:table-cell>
          <table:table-cell table:style-name="ce22" office:value-type="float" office:value="46497" calcext:value-type="float">
            <text:p><text:s/>46 497</text:p>
          </table:table-cell>
          <table:table-cell table:style-name="ce22" office:value-type="float" office:value="29930" calcext:value-type="float">
            <text:p><text:s/>29 930</text:p>
          </table:table-cell>
          <table:table-cell table:style-name="ce22" office:value-type="float" office:value="104125" calcext:value-type="float">
            <text:p><text:s/>104 125</text:p>
          </table:table-cell>
          <table:table-cell table:style-name="ce22" office:value-type="float" office:value="53578" calcext:value-type="float">
            <text:p><text:s/>53 578</text:p>
          </table:table-cell>
          <table:table-cell table:style-name="ce22" office:value-type="float" office:value="52764" calcext:value-type="float">
            <text:p><text:s/>52 76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66.77" calcext:value-type="float">
            <text:p>66.77</text:p>
          </table:table-cell>
          <table:table-cell table:style-name="ce27" office:value-type="float" office:value="64.44" calcext:value-type="float">
            <text:p>64.44</text:p>
          </table:table-cell>
          <table:table-cell table:style-name="ce27" office:value-type="float" office:value="-23.36" calcext:value-type="float">
            <text:p>-23.36</text:p>
          </table:table-cell>
          <table:table-cell table:style-name="ce27" office:value-type="float" office:value="69.14" calcext:value-type="float">
            <text:p>69.14</text:p>
          </table:table-cell>
          <table:table-cell table:style-name="ce27" office:value-type="float" office:value="-26.7" calcext:value-type="float">
            <text:p>-26.70</text:p>
          </table:table-cell>
          <table:table-cell table:style-name="ce27" office:value-type="float" office:value="60.91" calcext:value-type="float">
            <text:p>60.91</text:p>
          </table:table-cell>
          <table:table-cell table:style-name="ce27" office:value-type="float" office:value="51.46" calcext:value-type="float">
            <text:p>51.46</text:p>
          </table:table-cell>
          <table:table-cell table:style-name="ce27" office:value-type="float" office:value="68.43" calcext:value-type="float">
            <text:p>68.43</text:p>
          </table:table-cell>
          <table:table-cell table:style-name="ce27" office:value-type="float" office:value="81.88" calcext:value-type="float">
            <text:p>81.88</text:p>
          </table:table-cell>
          <table:table-cell table:style-name="ce27" office:value-type="float" office:value="32.52" calcext:value-type="float">
            <text:p>32.52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42.07" calcext:value-type="float">
            <text:p>42.07</text:p>
          </table:table-cell>
          <table:table-cell table:style-name="ce27" office:value-type="float" office:value="96.16" calcext:value-type="float">
            <text:p>96.16</text:p>
          </table:table-cell>
          <table:table-cell table:style-name="ce27" office:value-type="float" office:value="95.95" calcext:value-type="float">
            <text:p>95.95</text:p>
          </table:table-cell>
          <table:table-cell table:style-name="ce27" office:value-type="float" office:value="65.68" calcext:value-type="float">
            <text:p>65.68</text:p>
          </table:table-cell>
          <table:table-cell table:style-name="ce27" office:value-type="float" office:value="40.52" calcext:value-type="float">
            <text:p>40.52</text:p>
          </table:table-cell>
          <table:table-cell table:style-name="ce27" office:value-type="float" office:value="29.11" calcext:value-type="float">
            <text:p>29.11</text:p>
          </table:table-cell>
          <table:table-cell table:style-name="ce27" office:value-type="float" office:value="18.85" calcext:value-type="float">
            <text:p>18.85</text:p>
          </table:table-cell>
          <table:table-cell table:style-name="ce27" office:value-type="float" office:value="51.72" calcext:value-type="float">
            <text:p>51.72</text:p>
          </table:table-cell>
          <table:table-cell table:style-name="ce27" office:value-type="float" office:value="48.91" calcext:value-type="float">
            <text:p>48.91</text:p>
          </table:table-cell>
          <table:table-cell table:style-name="ce27" office:value-type="float" office:value="44.06" calcext:value-type="float">
            <text:p>44.0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07.58" calcext:value-type="float">
            <text:p>107.58</text:p>
          </table:table-cell>
          <table:table-cell table:style-name="ce27" office:value-type="float" office:value="101.99" calcext:value-type="float">
            <text:p>101.99</text:p>
          </table:table-cell>
          <table:table-cell table:style-name="ce27" office:value-type="float" office:value="73.34" calcext:value-type="float">
            <text:p>73.34</text:p>
          </table:table-cell>
          <table:table-cell table:style-name="ce27" office:value-type="float" office:value="108.06" calcext:value-type="float">
            <text:p>108.06</text:p>
          </table:table-cell>
          <table:table-cell table:style-name="ce27" office:value-type="float" office:value="26.54" calcext:value-type="float">
            <text:p>26.54</text:p>
          </table:table-cell>
          <table:table-cell table:style-name="ce27" office:value-type="float" office:value="89.29" calcext:value-type="float">
            <text:p>89.29</text:p>
          </table:table-cell>
          <table:table-cell table:style-name="ce27" office:value-type="float" office:value="73.99" calcext:value-type="float">
            <text:p>73.99</text:p>
          </table:table-cell>
          <table:table-cell table:style-name="ce27" office:value-type="float" office:value="111.67" calcext:value-type="float">
            <text:p>111.67</text:p>
          </table:table-cell>
          <table:table-cell table:style-name="ce27" office:value-type="float" office:value="131.43" calcext:value-type="float">
            <text:p>131.43</text:p>
          </table:table-cell>
          <table:table-cell table:style-name="ce27" office:value-type="float" office:value="62.35" calcext:value-type="float">
            <text:p>62.35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56.79" calcext:value-type="float">
            <text:p>56.79</text:p>
          </table:table-cell>
          <table:table-cell table:style-name="ce27" office:value-type="float" office:value="135.7" calcext:value-type="float">
            <text:p>135.70</text:p>
          </table:table-cell>
          <table:table-cell table:style-name="ce27" office:value-type="float" office:value="189.84" calcext:value-type="float">
            <text:p>189.84</text:p>
          </table:table-cell>
          <table:table-cell table:style-name="ce27" office:value-type="float" office:value="99.71" calcext:value-type="float">
            <text:p>99.71</text:p>
          </table:table-cell>
          <table:table-cell table:style-name="ce27" office:value-type="float" office:value="83.39" calcext:value-type="float">
            <text:p>83.39</text:p>
          </table:table-cell>
          <table:table-cell table:style-name="ce27" office:value-type="float" office:value="39.63" calcext:value-type="float">
            <text:p>39.63</text:p>
          </table:table-cell>
          <table:table-cell table:style-name="ce27" office:value-type="float" office:value="30.12" calcext:value-type="float">
            <text:p>30.12</text:p>
          </table:table-cell>
          <table:table-cell table:style-name="ce27" office:value-type="float" office:value="82.39" calcext:value-type="float">
            <text:p>82.39</text:p>
          </table:table-cell>
          <table:table-cell table:style-name="ce27" office:value-type="float" office:value="54.15" calcext:value-type="float">
            <text:p>54.15</text:p>
          </table:table-cell>
          <table:table-cell table:style-name="ce27" office:value-type="float" office:value="73.79" calcext:value-type="float">
            <text:p>73.7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6.55" calcext:value-type="float">
            <text:p>6.55</text:p>
          </table:table-cell>
          <table:table-cell table:style-name="ce27" office:value-type="float" office:value="8.29" calcext:value-type="float">
            <text:p>8.29</text:p>
          </table:table-cell>
          <table:table-cell table:style-name="ce27" office:value-type="float" office:value="11.74" calcext:value-type="float">
            <text:p>11.74</text:p>
          </table:table-cell>
          <table:table-cell table:style-name="ce27" office:value-type="float" office:value="9.34" calcext:value-type="float">
            <text:p>9.34</text:p>
          </table:table-cell>
          <table:table-cell table:style-name="ce27" office:value-type="float" office:value="-2.83" calcext:value-type="float">
            <text:p>-2.83</text:p>
          </table:table-cell>
          <table:table-cell table:style-name="ce27" office:value-type="float" office:value="-3.49" calcext:value-type="float">
            <text:p>-3.49</text:p>
          </table:table-cell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5.32" calcext:value-type="float">
            <text:p>5.32</text:p>
          </table:table-cell>
          <table:table-cell table:style-name="ce27" office:value-type="float" office:value="7.88" calcext:value-type="float">
            <text:p>7.88</text:p>
          </table:table-cell>
          <table:table-cell table:style-name="ce27" office:value-type="float" office:value="2.17" calcext:value-type="float">
            <text:p>2.17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6.1" calcext:value-type="float">
            <text:p>6.10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5.83" calcext:value-type="float">
            <text:p>5.83</text:p>
          </table:table-cell>
          <table:table-cell table:style-name="ce27" office:value-type="float" office:value="-6.95" calcext:value-type="float">
            <text:p>-6.95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8.51" calcext:value-type="float">
            <text:p>8.51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1.78" calcext:value-type="float">
            <text:p>1.78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2" table:style-name="ta2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41" table:number-columns-repeated="3"/>
          <table:table-cell table:style-name="ce35" table:number-columns-repeated="8"/>
          <table:table-cell table:style-name="ce41" table:number-columns-repeated="3"/>
          <table:table-cell table:style-name="ce35"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45004" calcext:value-type="float">
            <text:p><text:s/>45 004</text:p>
          </table:table-cell>
          <table:table-cell table:style-name="ce22" office:value-type="float" office:value="42821" calcext:value-type="float">
            <text:p><text:s/>42 821</text:p>
          </table:table-cell>
          <table:table-cell table:style-name="ce22" office:value-type="float" office:value="44542" calcext:value-type="float">
            <text:p><text:s/>44 542</text:p>
          </table:table-cell>
          <table:table-cell table:style-name="ce22" office:value-type="float" office:value="42892" calcext:value-type="float">
            <text:p><text:s/>42 892</text:p>
          </table:table-cell>
          <table:table-cell table:style-name="ce22" office:value-type="float" office:value="90623" calcext:value-type="float">
            <text:p><text:s/>90 623</text:p>
          </table:table-cell>
          <table:table-cell table:style-name="ce22" office:value-type="float" office:value="41611" calcext:value-type="float">
            <text:p><text:s/>41 611</text:p>
          </table:table-cell>
          <table:table-cell table:style-name="ce22" office:value-type="float" office:value="39560" calcext:value-type="float">
            <text:p><text:s/>39 560</text:p>
          </table:table-cell>
          <table:table-cell table:style-name="ce22" office:value-type="float" office:value="47809" calcext:value-type="float">
            <text:p><text:s/>47 809</text:p>
          </table:table-cell>
          <table:table-cell table:style-name="ce22" office:value-type="float" office:value="43446" calcext:value-type="float">
            <text:p><text:s/>43 446</text:p>
          </table:table-cell>
          <table:table-cell table:style-name="ce22" office:value-type="float" office:value="46430" calcext:value-type="float">
            <text:p><text:s/>46 430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6473" calcext:value-type="float">
            <text:p><text:s/>26 473</text:p>
          </table:table-cell>
          <table:table-cell table:style-name="ce22" office:value-type="float" office:value="66145" calcext:value-type="float">
            <text:p><text:s/>66 145</text:p>
          </table:table-cell>
          <table:table-cell table:style-name="ce22" office:value-type="float" office:value="69851" calcext:value-type="float">
            <text:p><text:s/>69 851</text:p>
          </table:table-cell>
          <table:table-cell table:style-name="ce22" office:value-type="float" office:value="47530" calcext:value-type="float">
            <text:p><text:s/>47 530</text:p>
          </table:table-cell>
          <table:table-cell table:style-name="ce22" office:value-type="float" office:value="50489" calcext:value-type="float">
            <text:p><text:s/>50 489</text:p>
          </table:table-cell>
          <table:table-cell table:style-name="ce22" office:value-type="float" office:value="38574" calcext:value-type="float">
            <text:p><text:s/>38 57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76071" calcext:value-type="float">
            <text:p><text:s/>76 071</text:p>
          </table:table-cell>
          <table:table-cell table:style-name="ce22" office:value-type="float" office:value="32869" calcext:value-type="float">
            <text:p><text:s/>32 869</text:p>
          </table:table-cell>
          <table:table-cell table:style-name="ce22" office:value-type="float" office:value="36061" calcext:value-type="float">
            <text:p><text:s/>36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6165" calcext:value-type="float">
            <text:p><text:s/>46 165</text:p>
          </table:table-cell>
          <table:table-cell table:style-name="ce22" office:value-type="float" office:value="44028" calcext:value-type="float">
            <text:p><text:s/>44 028</text:p>
          </table:table-cell>
          <table:table-cell table:style-name="ce22" office:value-type="float" office:value="45880" calcext:value-type="float">
            <text:p><text:s/>45 880</text:p>
          </table:table-cell>
          <table:table-cell table:style-name="ce22" office:value-type="float" office:value="44220" calcext:value-type="float">
            <text:p><text:s/>44 220</text:p>
          </table:table-cell>
          <table:table-cell table:style-name="ce22" office:value-type="float" office:value="93810" calcext:value-type="float">
            <text:p><text:s/>93 810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9765" calcext:value-type="float">
            <text:p><text:s/>39 765</text:p>
          </table:table-cell>
          <table:table-cell table:style-name="ce22" office:value-type="float" office:value="48879" calcext:value-type="float">
            <text:p><text:s/>48 879</text:p>
          </table:table-cell>
          <table:table-cell table:style-name="ce22" office:value-type="float" office:value="44468" calcext:value-type="float">
            <text:p><text:s/>44 468</text:p>
          </table:table-cell>
          <table:table-cell table:style-name="ce22" office:value-type="float" office:value="47234" calcext:value-type="float">
            <text:p><text:s/>47 234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7890" calcext:value-type="float">
            <text:p><text:s/>27 890</text:p>
          </table:table-cell>
          <table:table-cell table:style-name="ce22" office:value-type="float" office:value="64759" calcext:value-type="float">
            <text:p><text:s/>64 759</text:p>
          </table:table-cell>
          <table:table-cell table:style-name="ce22" office:value-type="float" office:value="68812" calcext:value-type="float">
            <text:p><text:s/>68 812</text:p>
          </table:table-cell>
          <table:table-cell table:style-name="ce22" office:value-type="float" office:value="50748" calcext:value-type="float">
            <text:p><text:s/>50 748</text:p>
          </table:table-cell>
          <table:table-cell table:style-name="ce22" office:value-type="float" office:value="55376" calcext:value-type="float">
            <text:p><text:s/>55 376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0668" calcext:value-type="float">
            <text:p><text:s/>80 668</text:p>
          </table:table-cell>
          <table:table-cell table:style-name="ce22" office:value-type="float" office:value="32241" calcext:value-type="float">
            <text:p><text:s/>32 241</text:p>
          </table:table-cell>
          <table:table-cell table:style-name="ce22" office:value-type="float" office:value="35916" calcext:value-type="float">
            <text:p><text:s/>35 9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7253" calcext:value-type="float">
            <text:p><text:s/>47 253</text:p>
          </table:table-cell>
          <table:table-cell table:style-name="ce22" office:value-type="float" office:value="45185" calcext:value-type="float">
            <text:p><text:s/>45 185</text:p>
          </table:table-cell>
          <table:table-cell table:style-name="ce22" office:value-type="float" office:value="47490" calcext:value-type="float">
            <text:p><text:s/>47 490</text:p>
          </table:table-cell>
          <table:table-cell table:style-name="ce22" office:value-type="float" office:value="45434" calcext:value-type="float">
            <text:p><text:s/>45 434</text:p>
          </table:table-cell>
          <table:table-cell table:style-name="ce22" office:value-type="float" office:value="94374" calcext:value-type="float">
            <text:p><text:s/>94 374</text:p>
          </table:table-cell>
          <table:table-cell table:style-name="ce22" office:value-type="float" office:value="45237" calcext:value-type="float">
            <text:p><text:s/>45 237</text:p>
          </table:table-cell>
          <table:table-cell table:style-name="ce22" office:value-type="float" office:value="40614" calcext:value-type="float">
            <text:p><text:s/>40 614</text:p>
          </table:table-cell>
          <table:table-cell table:style-name="ce22" office:value-type="float" office:value="49850" calcext:value-type="float">
            <text:p><text:s/>49 850</text:p>
          </table:table-cell>
          <table:table-cell table:style-name="ce22" office:value-type="float" office:value="44956" calcext:value-type="float">
            <text:p><text:s/>44 956</text:p>
          </table:table-cell>
          <table:table-cell table:style-name="ce22" office:value-type="float" office:value="48097" calcext:value-type="float">
            <text:p><text:s/>48 097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9864" calcext:value-type="float">
            <text:p><text:s/>29 864</text:p>
          </table:table-cell>
          <table:table-cell table:style-name="ce22" office:value-type="float" office:value="66328" calcext:value-type="float">
            <text:p><text:s/>66 328</text:p>
          </table:table-cell>
          <table:table-cell table:style-name="ce22" office:value-type="float" office:value="69741" calcext:value-type="float">
            <text:p><text:s/>69 741</text:p>
          </table:table-cell>
          <table:table-cell table:style-name="ce22" office:value-type="float" office:value="50065" calcext:value-type="float">
            <text:p><text:s/>50 065</text:p>
          </table:table-cell>
          <table:table-cell table:style-name="ce22" office:value-type="float" office:value="55780" calcext:value-type="float">
            <text:p><text:s/>55 780</text:p>
          </table:table-cell>
          <table:table-cell table:style-name="ce22" office:value-type="float" office:value="38904" calcext:value-type="float">
            <text:p><text:s/>38 9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6892" calcext:value-type="float">
            <text:p><text:s/>86 892</text:p>
          </table:table-cell>
          <table:table-cell table:style-name="ce22" office:value-type="float" office:value="33903" calcext:value-type="float">
            <text:p><text:s/>33 903</text:p>
          </table:table-cell>
          <table:table-cell table:style-name="ce22" office:value-type="float" office:value="36740" calcext:value-type="float">
            <text:p><text:s/>36 7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7010" calcext:value-type="float">
            <text:p><text:s/>47 010</text:p>
          </table:table-cell>
          <table:table-cell table:style-name="ce22" office:value-type="float" office:value="44659" calcext:value-type="float">
            <text:p><text:s/>44 659</text:p>
          </table:table-cell>
          <table:table-cell table:style-name="ce22" office:value-type="float" office:value="48228" calcext:value-type="float">
            <text:p><text:s/>48 22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99842" calcext:value-type="float">
            <text:p><text:s/>99 842</text:p>
          </table:table-cell>
          <table:table-cell table:style-name="ce22" office:value-type="float" office:value="47230" calcext:value-type="float">
            <text:p><text:s/>47 230</text:p>
          </table:table-cell>
          <table:table-cell table:style-name="ce22" office:value-type="float" office:value="39318" calcext:value-type="float">
            <text:p><text:s/>39 318</text:p>
          </table:table-cell>
          <table:table-cell table:style-name="ce22" office:value-type="float" office:value="49895" calcext:value-type="float">
            <text:p><text:s/>49 895</text:p>
          </table:table-cell>
          <table:table-cell table:style-name="ce22" office:value-type="float" office:value="44274" calcext:value-type="float">
            <text:p><text:s/>44 274</text:p>
          </table:table-cell>
          <table:table-cell table:style-name="ce22" office:value-type="float" office:value="50101" calcext:value-type="float">
            <text:p><text:s/>50 101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9262" calcext:value-type="float">
            <text:p><text:s/>29 262</text:p>
          </table:table-cell>
          <table:table-cell table:style-name="ce22" office:value-type="float" office:value="65615" calcext:value-type="float">
            <text:p><text:s/>65 615</text:p>
          </table:table-cell>
          <table:table-cell table:style-name="ce22" office:value-type="float" office:value="69720" calcext:value-type="float">
            <text:p><text:s/>69 720</text:p>
          </table:table-cell>
          <table:table-cell table:style-name="ce22" office:value-type="float" office:value="48720" calcext:value-type="float">
            <text:p><text:s/>48 720</text:p>
          </table:table-cell>
          <table:table-cell table:style-name="ce22" office:value-type="float" office:value="55905" calcext:value-type="float">
            <text:p><text:s/>55 905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0600" calcext:value-type="float">
            <text:p><text:s/>90 600</text:p>
          </table:table-cell>
          <table:table-cell table:style-name="ce22" office:value-type="float" office:value="35575" calcext:value-type="float">
            <text:p><text:s/>35 575</text:p>
          </table:table-cell>
          <table:table-cell table:style-name="ce22" office:value-type="float" office:value="35223" calcext:value-type="float">
            <text:p><text:s/>35 2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6128" calcext:value-type="float">
            <text:p><text:s/>46 128</text:p>
          </table:table-cell>
          <table:table-cell table:style-name="ce22" office:value-type="float" office:value="44152" calcext:value-type="float">
            <text:p><text:s/>44 152</text:p>
          </table:table-cell>
          <table:table-cell table:style-name="ce22" office:value-type="float" office:value="48158" calcext:value-type="float">
            <text:p><text:s/>48 158</text:p>
          </table:table-cell>
          <table:table-cell table:style-name="ce22" office:value-type="float" office:value="44503" calcext:value-type="float">
            <text:p><text:s/>44 503</text:p>
          </table:table-cell>
          <table:table-cell table:style-name="ce22" office:value-type="float" office:value="95664" calcext:value-type="float">
            <text:p><text:s/>95 664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8542" calcext:value-type="float">
            <text:p><text:s/>38 542</text:p>
          </table:table-cell>
          <table:table-cell table:style-name="ce22" office:value-type="float" office:value="48545" calcext:value-type="float">
            <text:p><text:s/>48 545</text:p>
          </table:table-cell>
          <table:table-cell table:style-name="ce22" office:value-type="float" office:value="43179" calcext:value-type="float">
            <text:p><text:s/>43 179</text:p>
          </table:table-cell>
          <table:table-cell table:style-name="ce22" office:value-type="float" office:value="48312" calcext:value-type="float">
            <text:p><text:s/>48 3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8588" calcext:value-type="float">
            <text:p><text:s/>28 588</text:p>
          </table:table-cell>
          <table:table-cell table:style-name="ce22" office:value-type="float" office:value="62767" calcext:value-type="float">
            <text:p><text:s/>62 767</text:p>
          </table:table-cell>
          <table:table-cell table:style-name="ce22" office:value-type="float" office:value="73827" calcext:value-type="float">
            <text:p><text:s/>73 827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22" office:value-type="float" office:value="50146" calcext:value-type="float">
            <text:p><text:s/>50 146</text:p>
          </table:table-cell>
          <table:table-cell table:style-name="ce22" office:value-type="float" office:value="36514" calcext:value-type="float">
            <text:p><text:s/>36 51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8721" calcext:value-type="float">
            <text:p><text:s/>88 721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33263" calcext:value-type="float">
            <text:p><text:s/>33 2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6691" calcext:value-type="float">
            <text:p><text:s/>46 691</text:p>
          </table:table-cell>
          <table:table-cell table:style-name="ce22" office:value-type="float" office:value="45271" calcext:value-type="float">
            <text:p><text:s/>45 271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45766" calcext:value-type="float">
            <text:p><text:s/>45 766</text:p>
          </table:table-cell>
          <table:table-cell table:style-name="ce22" office:value-type="float" office:value="97654" calcext:value-type="float">
            <text:p><text:s/>97 654</text:p>
          </table:table-cell>
          <table:table-cell table:style-name="ce22" office:value-type="float" office:value="44828" calcext:value-type="float">
            <text:p><text:s/>44 828</text:p>
          </table:table-cell>
          <table:table-cell table:style-name="ce22" office:value-type="float" office:value="38861" calcext:value-type="float">
            <text:p><text:s/>38 861</text:p>
          </table:table-cell>
          <table:table-cell table:style-name="ce22" office:value-type="float" office:value="48408" calcext:value-type="float">
            <text:p><text:s/>48 408</text:p>
          </table:table-cell>
          <table:table-cell table:style-name="ce22" office:value-type="float" office:value="43116" calcext:value-type="float">
            <text:p><text:s/>43 116</text:p>
          </table:table-cell>
          <table:table-cell table:style-name="ce22" office:value-type="float" office:value="48057" calcext:value-type="float">
            <text:p><text:s/>48 05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7552" calcext:value-type="float">
            <text:p><text:s/>27 552</text:p>
          </table:table-cell>
          <table:table-cell table:style-name="ce22" office:value-type="float" office:value="64842" calcext:value-type="float">
            <text:p><text:s/>64 842</text:p>
          </table:table-cell>
          <table:table-cell table:style-name="ce22" office:value-type="float" office:value="73192" calcext:value-type="float">
            <text:p><text:s/>73 192</text:p>
          </table:table-cell>
          <table:table-cell table:style-name="ce22" office:value-type="float" office:value="44906" calcext:value-type="float">
            <text:p><text:s/>44 906</text:p>
          </table:table-cell>
          <table:table-cell table:style-name="ce22" office:value-type="float" office:value="51645" calcext:value-type="float">
            <text:p><text:s/>51 645</text:p>
          </table:table-cell>
          <table:table-cell table:style-name="ce22" office:value-type="float" office:value="34565" calcext:value-type="float">
            <text:p><text:s/>34 56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3323" calcext:value-type="float">
            <text:p><text:s/>93 323</text:p>
          </table:table-cell>
          <table:table-cell table:style-name="ce22" office:value-type="float" office:value="34110" calcext:value-type="float">
            <text:p><text:s/>34 110</text:p>
          </table:table-cell>
          <table:table-cell table:style-name="ce22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7467" calcext:value-type="float">
            <text:p><text:s/>47 467</text:p>
          </table:table-cell>
          <table:table-cell table:style-name="ce22" office:value-type="float" office:value="46281" calcext:value-type="float">
            <text:p><text:s/>46 281</text:p>
          </table:table-cell>
          <table:table-cell table:style-name="ce22" office:value-type="float" office:value="49899" calcext:value-type="float">
            <text:p><text:s/>49 899</text:p>
          </table:table-cell>
          <table:table-cell table:style-name="ce22" office:value-type="float" office:value="46866" calcext:value-type="float">
            <text:p><text:s/>46 866</text:p>
          </table:table-cell>
          <table:table-cell table:style-name="ce22" office:value-type="float" office:value="97103" calcext:value-type="float">
            <text:p><text:s/>97 103</text:p>
          </table:table-cell>
          <table:table-cell table:style-name="ce22" office:value-type="float" office:value="43935" calcext:value-type="float">
            <text:p><text:s/>43 935</text:p>
          </table:table-cell>
          <table:table-cell table:style-name="ce22" office:value-type="float" office:value="39763" calcext:value-type="float">
            <text:p><text:s/>39 763</text:p>
          </table:table-cell>
          <table:table-cell table:style-name="ce22" office:value-type="float" office:value="48882" calcext:value-type="float">
            <text:p><text:s/>48 882</text:p>
          </table:table-cell>
          <table:table-cell table:style-name="ce22" office:value-type="float" office:value="43867" calcext:value-type="float">
            <text:p><text:s/>43 867</text:p>
          </table:table-cell>
          <table:table-cell table:style-name="ce22" office:value-type="float" office:value="49275" calcext:value-type="float">
            <text:p><text:s/>49 27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7348" calcext:value-type="float">
            <text:p><text:s/>27 348</text:p>
          </table:table-cell>
          <table:table-cell table:style-name="ce22" office:value-type="float" office:value="63868" calcext:value-type="float">
            <text:p><text:s/>63 868</text:p>
          </table:table-cell>
          <table:table-cell table:style-name="ce22" office:value-type="float" office:value="73657" calcext:value-type="float">
            <text:p><text:s/>73 657</text:p>
          </table:table-cell>
          <table:table-cell table:style-name="ce22" office:value-type="float" office:value="43836" calcext:value-type="float">
            <text:p><text:s/>43 836</text:p>
          </table:table-cell>
          <table:table-cell table:style-name="ce22" office:value-type="float" office:value="54325" calcext:value-type="float">
            <text:p><text:s/>54 325</text:p>
          </table:table-cell>
          <table:table-cell table:style-name="ce22" office:value-type="float" office:value="34298" calcext:value-type="float">
            <text:p><text:s/>34 29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122" calcext:value-type="float">
            <text:p><text:s/>94 122</text:p>
          </table:table-cell>
          <table:table-cell table:style-name="ce22" office:value-type="float" office:value="36048" calcext:value-type="float">
            <text:p><text:s/>36 048</text:p>
          </table:table-cell>
          <table:table-cell table:style-name="ce22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7830" calcext:value-type="float">
            <text:p><text:s/>47 830</text:p>
          </table:table-cell>
          <table:table-cell table:style-name="ce22" office:value-type="float" office:value="47248" calcext:value-type="float">
            <text:p><text:s/>47 248</text:p>
          </table:table-cell>
          <table:table-cell table:style-name="ce22" office:value-type="float" office:value="51865" calcext:value-type="float">
            <text:p><text:s/>51 865</text:p>
          </table:table-cell>
          <table:table-cell table:style-name="ce22" office:value-type="float" office:value="48024" calcext:value-type="float">
            <text:p><text:s/>48 024</text:p>
          </table:table-cell>
          <table:table-cell table:style-name="ce22" office:value-type="float" office:value="93678" calcext:value-type="float">
            <text:p><text:s/>93 678</text:p>
          </table:table-cell>
          <table:table-cell table:style-name="ce22" office:value-type="float" office:value="48959" calcext:value-type="float">
            <text:p><text:s/>48 959</text:p>
          </table:table-cell>
          <table:table-cell table:style-name="ce22" office:value-type="float" office:value="40266" calcext:value-type="float">
            <text:p><text:s/>40 266</text:p>
          </table:table-cell>
          <table:table-cell table:style-name="ce22" office:value-type="float" office:value="48506" calcext:value-type="float">
            <text:p><text:s/>48 506</text:p>
          </table:table-cell>
          <table:table-cell table:style-name="ce22" office:value-type="float" office:value="42899" calcext:value-type="float">
            <text:p><text:s/>42 899</text:p>
          </table:table-cell>
          <table:table-cell table:style-name="ce22" office:value-type="float" office:value="51394" calcext:value-type="float">
            <text:p><text:s/>51 39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7855" calcext:value-type="float">
            <text:p><text:s/>27 855</text:p>
          </table:table-cell>
          <table:table-cell table:style-name="ce22" office:value-type="float" office:value="66622" calcext:value-type="float">
            <text:p><text:s/>66 622</text:p>
          </table:table-cell>
          <table:table-cell table:style-name="ce22" office:value-type="float" office:value="72142" calcext:value-type="float">
            <text:p><text:s/>72 142</text:p>
          </table:table-cell>
          <table:table-cell table:style-name="ce22" office:value-type="float" office:value="41932" calcext:value-type="float">
            <text:p><text:s/>41 932</text:p>
          </table:table-cell>
          <table:table-cell table:style-name="ce22" office:value-type="float" office:value="56269" calcext:value-type="float">
            <text:p><text:s/>56 269</text:p>
          </table:table-cell>
          <table:table-cell table:style-name="ce22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454" calcext:value-type="float">
            <text:p><text:s/>92 454</text:p>
          </table:table-cell>
          <table:table-cell table:style-name="ce22" office:value-type="float" office:value="35866" calcext:value-type="float">
            <text:p><text:s/>35 866</text:p>
          </table:table-cell>
          <table:table-cell table:style-name="ce22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8015" calcext:value-type="float">
            <text:p><text:s/>48 015</text:p>
          </table:table-cell>
          <table:table-cell table:style-name="ce22" office:value-type="float" office:value="47810" calcext:value-type="float">
            <text:p><text:s/>47 810</text:p>
          </table:table-cell>
          <table:table-cell table:style-name="ce22" office:value-type="float" office:value="58391" calcext:value-type="float">
            <text:p><text:s/>58 391</text:p>
          </table:table-cell>
          <table:table-cell table:style-name="ce22" office:value-type="float" office:value="48521" calcext:value-type="float">
            <text:p><text:s/>48 521</text:p>
          </table:table-cell>
          <table:table-cell table:style-name="ce22" office:value-type="float" office:value="99852" calcext:value-type="float">
            <text:p><text:s/>99 852</text:p>
          </table:table-cell>
          <table:table-cell table:style-name="ce22" office:value-type="float" office:value="48318" calcext:value-type="float">
            <text:p><text:s/>48 318</text:p>
          </table:table-cell>
          <table:table-cell table:style-name="ce22" office:value-type="float" office:value="40928" calcext:value-type="float">
            <text:p><text:s/>40 928</text:p>
          </table:table-cell>
          <table:table-cell table:style-name="ce22" office:value-type="float" office:value="48247" calcext:value-type="float">
            <text:p><text:s/>48 247</text:p>
          </table:table-cell>
          <table:table-cell table:style-name="ce22" office:value-type="float" office:value="42660" calcext:value-type="float">
            <text:p><text:s/>42 660</text:p>
          </table:table-cell>
          <table:table-cell table:style-name="ce22" office:value-type="float" office:value="51482" calcext:value-type="float">
            <text:p><text:s/>51 4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65952" calcext:value-type="float">
            <text:p><text:s/>65 952</text:p>
          </table:table-cell>
          <table:table-cell table:style-name="ce22" office:value-type="float" office:value="75231" calcext:value-type="float">
            <text:p><text:s/>75 231</text:p>
          </table:table-cell>
          <table:table-cell table:style-name="ce22" office:value-type="float" office:value="40806" calcext:value-type="float">
            <text:p><text:s/>40 806</text:p>
          </table:table-cell>
          <table:table-cell table:style-name="ce22" office:value-type="float" office:value="56836" calcext:value-type="float">
            <text:p><text:s/>56 836</text:p>
          </table:table-cell>
          <table:table-cell table:style-name="ce22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550" calcext:value-type="float">
            <text:p><text:s/>92 550</text:p>
          </table:table-cell>
          <table:table-cell table:style-name="ce22" office:value-type="float" office:value="37722" calcext:value-type="float">
            <text:p><text:s/>37 722</text:p>
          </table:table-cell>
          <table:table-cell table:style-name="ce22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8874" calcext:value-type="float">
            <text:p><text:s/>48 874</text:p>
          </table:table-cell>
          <table:table-cell table:style-name="ce22" office:value-type="float" office:value="48687" calcext:value-type="float">
            <text:p><text:s/>48 687</text:p>
          </table:table-cell>
          <table:table-cell table:style-name="ce22" office:value-type="float" office:value="56034" calcext:value-type="float">
            <text:p><text:s/>56 034</text:p>
          </table:table-cell>
          <table:table-cell table:style-name="ce22" office:value-type="float" office:value="49415" calcext:value-type="float">
            <text:p><text:s/>49 415</text:p>
          </table:table-cell>
          <table:table-cell table:style-name="ce22" office:value-type="float" office:value="101222" calcext:value-type="float">
            <text:p><text:s/>101 222</text:p>
          </table:table-cell>
          <table:table-cell table:style-name="ce22" office:value-type="float" office:value="45747" calcext:value-type="float">
            <text:p><text:s/>45 747</text:p>
          </table:table-cell>
          <table:table-cell table:style-name="ce22" office:value-type="float" office:value="42090" calcext:value-type="float">
            <text:p><text:s/>42 090</text:p>
          </table:table-cell>
          <table:table-cell table:style-name="ce22" office:value-type="float" office:value="49085" calcext:value-type="float">
            <text:p><text:s/>49 085</text:p>
          </table:table-cell>
          <table:table-cell table:style-name="ce22" office:value-type="float" office:value="42693" calcext:value-type="float">
            <text:p><text:s/>42 693</text:p>
          </table:table-cell>
          <table:table-cell table:style-name="ce22" office:value-type="float" office:value="51720" calcext:value-type="float">
            <text:p><text:s/>51 72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8112" calcext:value-type="float">
            <text:p><text:s/>28 112</text:p>
          </table:table-cell>
          <table:table-cell table:style-name="ce22" office:value-type="float" office:value="69275" calcext:value-type="float">
            <text:p><text:s/>69 275</text:p>
          </table:table-cell>
          <table:table-cell table:style-name="ce22" office:value-type="float" office:value="82627" calcext:value-type="float">
            <text:p><text:s/>82 627</text:p>
          </table:table-cell>
          <table:table-cell table:style-name="ce22" office:value-type="float" office:value="39975" calcext:value-type="float">
            <text:p><text:s/>39 975</text:p>
          </table:table-cell>
          <table:table-cell table:style-name="ce22" office:value-type="float" office:value="57968" calcext:value-type="float">
            <text:p><text:s/>57 968</text:p>
          </table:table-cell>
          <table:table-cell table:style-name="ce22" office:value-type="float" office:value="33343" calcext:value-type="float">
            <text:p><text:s/>33 3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225" calcext:value-type="float">
            <text:p><text:s/>94 225</text:p>
          </table:table-cell>
          <table:table-cell table:style-name="ce22" office:value-type="float" office:value="37635" calcext:value-type="float">
            <text:p><text:s/>37 635</text:p>
          </table:table-cell>
          <table:table-cell table:style-name="ce22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8994" calcext:value-type="float">
            <text:p><text:s/>48 994</text:p>
          </table:table-cell>
          <table:table-cell table:style-name="ce22" office:value-type="float" office:value="48488" calcext:value-type="float">
            <text:p><text:s/>48 488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49241" calcext:value-type="float">
            <text:p><text:s/>49 241</text:p>
          </table:table-cell>
          <table:table-cell table:style-name="ce22" office:value-type="float" office:value="91924" calcext:value-type="float">
            <text:p><text:s/>91 924</text:p>
          </table:table-cell>
          <table:table-cell table:style-name="ce22" office:value-type="float" office:value="45793" calcext:value-type="float">
            <text:p><text:s/>45 793</text:p>
          </table:table-cell>
          <table:table-cell table:style-name="ce22" office:value-type="float" office:value="42470" calcext:value-type="float">
            <text:p><text:s/>42 470</text:p>
          </table:table-cell>
          <table:table-cell table:style-name="ce22" office:value-type="float" office:value="49560" calcext:value-type="float">
            <text:p><text:s/>49 560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2596" calcext:value-type="float">
            <text:p><text:s/>52 59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9163" calcext:value-type="float">
            <text:p><text:s/>29 163</text:p>
          </table:table-cell>
          <table:table-cell table:style-name="ce22" office:value-type="float" office:value="69847" calcext:value-type="float">
            <text:p><text:s/>69 847</text:p>
          </table:table-cell>
          <table:table-cell table:style-name="ce22" office:value-type="float" office:value="80430" calcext:value-type="float">
            <text:p><text:s/>80 430</text:p>
          </table:table-cell>
          <table:table-cell table:style-name="ce22" office:value-type="float" office:value="43297" calcext:value-type="float">
            <text:p><text:s/>43 297</text:p>
          </table:table-cell>
          <table:table-cell table:style-name="ce22" office:value-type="float" office:value="60278" calcext:value-type="float">
            <text:p><text:s/>60 278</text:p>
          </table:table-cell>
          <table:table-cell table:style-name="ce22" office:value-type="float" office:value="33409" calcext:value-type="float">
            <text:p><text:s/>33 40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7400" calcext:value-type="float">
            <text:p><text:s/>97 400</text:p>
          </table:table-cell>
          <table:table-cell table:style-name="ce22" office:value-type="float" office:value="38513" calcext:value-type="float">
            <text:p><text:s/>38 513</text:p>
          </table:table-cell>
          <table:table-cell table:style-name="ce22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6376" calcext:value-type="float">
            <text:p><text:s/>46 376</text:p>
          </table:table-cell>
          <table:table-cell table:style-name="ce22" office:value-type="float" office:value="44864" calcext:value-type="float">
            <text:p><text:s/>44 864</text:p>
          </table:table-cell>
          <table:table-cell table:style-name="ce22" office:value-type="float" office:value="54430" calcext:value-type="float">
            <text:p><text:s/>54 430</text:p>
          </table:table-cell>
          <table:table-cell table:style-name="ce22" office:value-type="float" office:value="44437" calcext:value-type="float">
            <text:p><text:s/>44 437</text:p>
          </table:table-cell>
          <table:table-cell table:style-name="ce22" office:value-type="float" office:value="99436" calcext:value-type="float">
            <text:p><text:s/>99 436</text:p>
          </table:table-cell>
          <table:table-cell table:style-name="ce22" office:value-type="float" office:value="45062" calcext:value-type="float">
            <text:p><text:s/>45 062</text:p>
          </table:table-cell>
          <table:table-cell table:style-name="ce22" office:value-type="float" office:value="42677" calcext:value-type="float">
            <text:p><text:s/>42 677</text:p>
          </table:table-cell>
          <table:table-cell table:style-name="ce22" office:value-type="float" office:value="48018" calcext:value-type="float">
            <text:p><text:s/>48 018</text:p>
          </table:table-cell>
          <table:table-cell table:style-name="ce22" office:value-type="float" office:value="43301" calcext:value-type="float">
            <text:p><text:s/>43 301</text:p>
          </table:table-cell>
          <table:table-cell table:style-name="ce22" office:value-type="float" office:value="50269" calcext:value-type="float">
            <text:p><text:s/>50 26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9510" calcext:value-type="float">
            <text:p><text:s/>29 510</text:p>
          </table:table-cell>
          <table:table-cell table:style-name="ce22" office:value-type="float" office:value="66948" calcext:value-type="float">
            <text:p><text:s/>66 948</text:p>
          </table:table-cell>
          <table:table-cell table:style-name="ce22" office:value-type="float" office:value="75950" calcext:value-type="float">
            <text:p><text:s/>75 950</text:p>
          </table:table-cell>
          <table:table-cell table:style-name="ce22" office:value-type="float" office:value="40968" calcext:value-type="float">
            <text:p><text:s/>40 968</text:p>
          </table:table-cell>
          <table:table-cell table:style-name="ce22" office:value-type="float" office:value="54288" calcext:value-type="float">
            <text:p><text:s/>54 288</text:p>
          </table:table-cell>
          <table:table-cell table:style-name="ce22" office:value-type="float" office:value="32119" calcext:value-type="float">
            <text:p><text:s/>32 119</text:p>
          </table:table-cell>
          <table:table-cell table:style-name="ce37" office:value-type="float" office:value="25119" calcext:value-type="float">
            <text:p><text:s/>25 119</text:p>
          </table:table-cell>
          <table:table-cell table:style-name="ce22" office:value-type="float" office:value="95989" calcext:value-type="float">
            <text:p><text:s/>95 98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22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8716" calcext:value-type="float">
            <text:p><text:s/>48 716</text:p>
          </table:table-cell>
          <table:table-cell table:style-name="ce22" office:value-type="float" office:value="47832" calcext:value-type="float">
            <text:p><text:s/>47 832</text:p>
          </table:table-cell>
          <table:table-cell table:style-name="ce22" office:value-type="float" office:value="56872" calcext:value-type="float">
            <text:p><text:s/>56 872</text:p>
          </table:table-cell>
          <table:table-cell table:style-name="ce22" office:value-type="float" office:value="48012" calcext:value-type="float">
            <text:p><text:s/>48 012</text:p>
          </table:table-cell>
          <table:table-cell table:style-name="ce22" office:value-type="float" office:value="99134" calcext:value-type="float">
            <text:p><text:s/>99 134</text:p>
          </table:table-cell>
          <table:table-cell table:style-name="ce22" office:value-type="float" office:value="45760" calcext:value-type="float">
            <text:p><text:s/>45 760</text:p>
          </table:table-cell>
          <table:table-cell table:style-name="ce22" office:value-type="float" office:value="43682" calcext:value-type="float">
            <text:p><text:s/>43 682</text:p>
          </table:table-cell>
          <table:table-cell table:style-name="ce22" office:value-type="float" office:value="49685" calcext:value-type="float">
            <text:p><text:s/>49 685</text:p>
          </table:table-cell>
          <table:table-cell table:style-name="ce22" office:value-type="float" office:value="44805" calcext:value-type="float">
            <text:p><text:s/>44 805</text:p>
          </table:table-cell>
          <table:table-cell table:style-name="ce22" office:value-type="float" office:value="50968" calcext:value-type="float">
            <text:p><text:s/>50 96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523" calcext:value-type="float">
            <text:p><text:s/>30 523</text:p>
          </table:table-cell>
          <table:table-cell table:style-name="ce22" office:value-type="float" office:value="69756" calcext:value-type="float">
            <text:p><text:s/>69 756</text:p>
          </table:table-cell>
          <table:table-cell table:style-name="ce22" office:value-type="float" office:value="83495" calcext:value-type="float">
            <text:p><text:s/>83 495</text:p>
          </table:table-cell>
          <table:table-cell table:style-name="ce22" office:value-type="float" office:value="42465" calcext:value-type="float">
            <text:p><text:s/>42 465</text:p>
          </table:table-cell>
          <table:table-cell table:style-name="ce22" office:value-type="float" office:value="57092" calcext:value-type="float">
            <text:p><text:s/>57 092</text:p>
          </table:table-cell>
          <table:table-cell table:style-name="ce22" office:value-type="float" office:value="32981" calcext:value-type="float">
            <text:p><text:s/>32 981</text:p>
          </table:table-cell>
          <table:table-cell table:style-name="ce22" office:value-type="float" office:value="25267" calcext:value-type="float">
            <text:p><text:s/>25 267</text:p>
          </table:table-cell>
          <table:table-cell table:style-name="ce22" office:value-type="float" office:value="94984" calcext:value-type="float">
            <text:p><text:s/>94 984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50045" calcext:value-type="float">
            <text:p><text:s/>50 045</text:p>
          </table:table-cell>
          <table:table-cell table:style-name="ce22" office:value-type="float" office:value="49077" calcext:value-type="float">
            <text:p><text:s/>49 077</text:p>
          </table:table-cell>
          <table:table-cell table:style-name="ce22" office:value-type="float" office:value="57731" calcext:value-type="float">
            <text:p><text:s/>57 731</text:p>
          </table:table-cell>
          <table:table-cell table:style-name="ce22" office:value-type="float" office:value="49289" calcext:value-type="float">
            <text:p><text:s/>49 289</text:p>
          </table:table-cell>
          <table:table-cell table:style-name="ce22" office:value-type="float" office:value="98058" calcext:value-type="float">
            <text:p><text:s/>98 058</text:p>
          </table:table-cell>
          <table:table-cell table:style-name="ce22" office:value-type="float" office:value="46398" calcext:value-type="float">
            <text:p><text:s/>46 398</text:p>
          </table:table-cell>
          <table:table-cell table:style-name="ce22" office:value-type="float" office:value="45009" calcext:value-type="float">
            <text:p><text:s/>45 009</text:p>
          </table:table-cell>
          <table:table-cell table:style-name="ce22" office:value-type="float" office:value="51102" calcext:value-type="float">
            <text:p><text:s/>51 102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52260" calcext:value-type="float">
            <text:p><text:s/>52 26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078" calcext:value-type="float">
            <text:p><text:s/>32 078</text:p>
          </table:table-cell>
          <table:table-cell table:style-name="ce22" office:value-type="float" office:value="72177" calcext:value-type="float">
            <text:p><text:s/>72 177</text:p>
          </table:table-cell>
          <table:table-cell table:style-name="ce22" office:value-type="float" office:value="87673" calcext:value-type="float">
            <text:p><text:s/>87 673</text:p>
          </table:table-cell>
          <table:table-cell table:style-name="ce22" office:value-type="float" office:value="42324" calcext:value-type="float">
            <text:p><text:s/>42 324</text:p>
          </table:table-cell>
          <table:table-cell table:style-name="ce22" office:value-type="float" office:value="60194" calcext:value-type="float">
            <text:p><text:s/>60 194</text:p>
          </table:table-cell>
          <table:table-cell table:style-name="ce22" office:value-type="float" office:value="33329" calcext:value-type="float">
            <text:p><text:s/>33 329</text:p>
          </table:table-cell>
          <table:table-cell table:style-name="ce22" office:value-type="float" office:value="25106" calcext:value-type="float">
            <text:p><text:s/>25 106</text:p>
          </table:table-cell>
          <table:table-cell table:style-name="ce22" office:value-type="float" office:value="97083" calcext:value-type="float">
            <text:p><text:s/>97 083</text:p>
          </table:table-cell>
          <table:table-cell table:style-name="ce22" office:value-type="float" office:value="39283" calcext:value-type="float">
            <text:p><text:s/>39 283</text:p>
          </table:table-cell>
          <table:table-cell table:style-name="ce22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9935" calcext:value-type="float">
            <text:p><text:s/>49 935</text:p>
          </table:table-cell>
          <table:table-cell table:style-name="ce22" office:value-type="float" office:value="49120" calcext:value-type="float">
            <text:p><text:s/>49 120</text:p>
          </table:table-cell>
          <table:table-cell table:style-name="ce22" office:value-type="float" office:value="56440" calcext:value-type="float">
            <text:p><text:s/>56 440</text:p>
          </table:table-cell>
          <table:table-cell table:style-name="ce22" office:value-type="float" office:value="49404" calcext:value-type="float">
            <text:p><text:s/>49 404</text:p>
          </table:table-cell>
          <table:table-cell table:style-name="ce22" office:value-type="float" office:value="95885" calcext:value-type="float">
            <text:p><text:s/>95 885</text:p>
          </table:table-cell>
          <table:table-cell table:style-name="ce22" office:value-type="float" office:value="44423" calcext:value-type="float">
            <text:p><text:s/>44 423</text:p>
          </table:table-cell>
          <table:table-cell table:style-name="ce22" office:value-type="float" office:value="45030" calcext:value-type="float">
            <text:p><text:s/>45 030</text:p>
          </table:table-cell>
          <table:table-cell table:style-name="ce22" office:value-type="float" office:value="50817" calcext:value-type="float">
            <text:p><text:s/>50 817</text:p>
          </table:table-cell>
          <table:table-cell table:style-name="ce22" office:value-type="float" office:value="44946" calcext:value-type="float">
            <text:p><text:s/>44 946</text:p>
          </table:table-cell>
          <table:table-cell table:style-name="ce22" office:value-type="float" office:value="52418" calcext:value-type="float">
            <text:p><text:s/>52 41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2474" calcext:value-type="float">
            <text:p><text:s/>32 474</text:p>
          </table:table-cell>
          <table:table-cell table:style-name="ce22" office:value-type="float" office:value="73090" calcext:value-type="float">
            <text:p><text:s/>73 090</text:p>
          </table:table-cell>
          <table:table-cell table:style-name="ce22" office:value-type="float" office:value="87651" calcext:value-type="float">
            <text:p><text:s/>87 651</text:p>
          </table:table-cell>
          <table:table-cell table:style-name="ce22" office:value-type="float" office:value="39311" calcext:value-type="float">
            <text:p><text:s/>39 311</text:p>
          </table:table-cell>
          <table:table-cell table:style-name="ce22" office:value-type="float" office:value="61960" calcext:value-type="float">
            <text:p><text:s/>61 960</text:p>
          </table:table-cell>
          <table:table-cell table:style-name="ce22" office:value-type="float" office:value="33479" calcext:value-type="float">
            <text:p><text:s/>33 479</text:p>
          </table:table-cell>
          <table:table-cell table:style-name="ce22" office:value-type="float" office:value="25556" calcext:value-type="float">
            <text:p><text:s/>25 556</text:p>
          </table:table-cell>
          <table:table-cell table:style-name="ce22" office:value-type="float" office:value="96682" calcext:value-type="float">
            <text:p><text:s/>96 682</text:p>
          </table:table-cell>
          <table:table-cell table:style-name="ce22" office:value-type="float" office:value="41965" calcext:value-type="float">
            <text:p><text:s/>41 965</text:p>
          </table:table-cell>
          <table:table-cell table:style-name="ce22" office:value-type="float" office:value="37477" calcext:value-type="float">
            <text:p><text:s/>37 4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9931" calcext:value-type="float">
            <text:p><text:s/>49 931</text:p>
          </table:table-cell>
          <table:table-cell table:style-name="ce22" office:value-type="float" office:value="49052" calcext:value-type="float">
            <text:p><text:s/>49 052</text:p>
          </table:table-cell>
          <table:table-cell table:style-name="ce22" office:value-type="float" office:value="57708" calcext:value-type="float">
            <text:p><text:s/>57 708</text:p>
          </table:table-cell>
          <table:table-cell table:style-name="ce22" office:value-type="float" office:value="49425" calcext:value-type="float">
            <text:p><text:s/>49 425</text:p>
          </table:table-cell>
          <table:table-cell table:style-name="ce22" office:value-type="float" office:value="91533" calcext:value-type="float">
            <text:p><text:s/>91 533</text:p>
          </table:table-cell>
          <table:table-cell table:style-name="ce22" office:value-type="float" office:value="44779" calcext:value-type="float">
            <text:p><text:s/>44 779</text:p>
          </table:table-cell>
          <table:table-cell table:style-name="ce22" office:value-type="float" office:value="44879" calcext:value-type="float">
            <text:p><text:s/>44 879</text:p>
          </table:table-cell>
          <table:table-cell table:style-name="ce22" office:value-type="float" office:value="50879" calcext:value-type="float">
            <text:p><text:s/>50 879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52123" calcext:value-type="float">
            <text:p><text:s/>52 12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3108" calcext:value-type="float">
            <text:p><text:s/>33 108</text:p>
          </table:table-cell>
          <table:table-cell table:style-name="ce22" office:value-type="float" office:value="71451" calcext:value-type="float">
            <text:p><text:s/>71 451</text:p>
          </table:table-cell>
          <table:table-cell table:style-name="ce22" office:value-type="float" office:value="86863" calcext:value-type="float">
            <text:p><text:s/>86 863</text:p>
          </table:table-cell>
          <table:table-cell table:style-name="ce22" office:value-type="float" office:value="39601" calcext:value-type="float">
            <text:p><text:s/>39 601</text:p>
          </table:table-cell>
          <table:table-cell table:style-name="ce22" office:value-type="float" office:value="60483" calcext:value-type="float">
            <text:p><text:s/>60 483</text:p>
          </table:table-cell>
          <table:table-cell table:style-name="ce22" office:value-type="float" office:value="34145" calcext:value-type="float">
            <text:p><text:s/>34 145</text:p>
          </table:table-cell>
          <table:table-cell table:style-name="ce22" office:value-type="float" office:value="26042" calcext:value-type="float">
            <text:p><text:s/>26 042</text:p>
          </table:table-cell>
          <table:table-cell table:style-name="ce22" office:value-type="float" office:value="95665" calcext:value-type="float">
            <text:p><text:s/>95 665</text:p>
          </table:table-cell>
          <table:table-cell table:style-name="ce22" office:value-type="float" office:value="42528" calcext:value-type="float">
            <text:p><text:s/>42 528</text:p>
          </table:table-cell>
          <table:table-cell table:style-name="ce22" office:value-type="float" office:value="38405" calcext:value-type="float">
            <text:p><text:s/>38 4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51464" calcext:value-type="float">
            <text:p><text:s/>51 464</text:p>
          </table:table-cell>
          <table:table-cell table:style-name="ce22" office:value-type="float" office:value="50425" calcext:value-type="float">
            <text:p><text:s/>50 425</text:p>
          </table:table-cell>
          <table:table-cell table:style-name="ce22" office:value-type="float" office:value="57463" calcext:value-type="float">
            <text:p><text:s/>57 463</text:p>
          </table:table-cell>
          <table:table-cell table:style-name="ce22" office:value-type="float" office:value="50974" calcext:value-type="float">
            <text:p><text:s/>50 974</text:p>
          </table:table-cell>
          <table:table-cell table:style-name="ce22" office:value-type="float" office:value="96809" calcext:value-type="float">
            <text:p><text:s/>96 809</text:p>
          </table:table-cell>
          <table:table-cell table:style-name="ce22" office:value-type="float" office:value="45221" calcext:value-type="float">
            <text:p><text:s/>45 221</text:p>
          </table:table-cell>
          <table:table-cell table:style-name="ce22" office:value-type="float" office:value="45364" calcext:value-type="float">
            <text:p><text:s/>45 364</text:p>
          </table:table-cell>
          <table:table-cell table:style-name="ce22" office:value-type="float" office:value="52594" calcext:value-type="float">
            <text:p><text:s/>52 594</text:p>
          </table:table-cell>
          <table:table-cell table:style-name="ce22" office:value-type="float" office:value="47798" calcext:value-type="float">
            <text:p><text:s/>47 798</text:p>
          </table:table-cell>
          <table:table-cell table:style-name="ce22" office:value-type="float" office:value="52407" calcext:value-type="float">
            <text:p><text:s/>52 407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3925" calcext:value-type="float">
            <text:p><text:s/>33 925</text:p>
          </table:table-cell>
          <table:table-cell table:style-name="ce22" office:value-type="float" office:value="72727" calcext:value-type="float">
            <text:p><text:s/>72 727</text:p>
          </table:table-cell>
          <table:table-cell table:style-name="ce22" office:value-type="float" office:value="90433" calcext:value-type="float">
            <text:p><text:s/>90 433</text:p>
          </table:table-cell>
          <table:table-cell table:style-name="ce22" office:value-type="float" office:value="42984" calcext:value-type="float">
            <text:p><text:s/>42 984</text:p>
          </table:table-cell>
          <table:table-cell table:style-name="ce22" office:value-type="float" office:value="62663" calcext:value-type="float">
            <text:p><text:s/>62 663</text:p>
          </table:table-cell>
          <table:table-cell table:style-name="ce22" office:value-type="float" office:value="35000" calcext:value-type="float">
            <text:p><text:s/>35 000</text:p>
          </table:table-cell>
          <table:table-cell table:style-name="ce22" office:value-type="float" office:value="27422" calcext:value-type="float">
            <text:p><text:s/>27 422</text:p>
          </table:table-cell>
          <table:table-cell table:style-name="ce22" office:value-type="float" office:value="96517" calcext:value-type="float">
            <text:p><text:s/>96 517</text:p>
          </table:table-cell>
          <table:table-cell table:style-name="ce22" office:value-type="float" office:value="42156" calcext:value-type="float">
            <text:p><text:s/>42 156</text:p>
          </table:table-cell>
          <table:table-cell table:style-name="ce22" office:value-type="float" office:value="40386" calcext:value-type="float">
            <text:p><text:s/>40 3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5490" calcext:value-type="float">
            <text:p><text:s/>45 490</text:p>
          </table:table-cell>
          <table:table-cell table:style-name="ce22" office:value-type="float" office:value="44920" calcext:value-type="float">
            <text:p><text:s/>44 920</text:p>
          </table:table-cell>
          <table:table-cell table:style-name="ce22" office:value-type="float" office:value="47644" calcext:value-type="float">
            <text:p><text:s/>47 644</text:p>
          </table:table-cell>
          <table:table-cell table:style-name="ce22" office:value-type="float" office:value="45686" calcext:value-type="float">
            <text:p><text:s/>45 686</text:p>
          </table:table-cell>
          <table:table-cell table:style-name="ce22" office:value-type="float" office:value="74639" calcext:value-type="float">
            <text:p><text:s/>74 639</text:p>
          </table:table-cell>
          <table:table-cell table:style-name="ce22" office:value-type="float" office:value="38408" calcext:value-type="float">
            <text:p><text:s/>38 408</text:p>
          </table:table-cell>
          <table:table-cell table:style-name="ce22" office:value-type="float" office:value="40146" calcext:value-type="float">
            <text:p><text:s/>40 146</text:p>
          </table:table-cell>
          <table:table-cell table:style-name="ce22" office:value-type="float" office:value="46109" calcext:value-type="float">
            <text:p><text:s/>46 109</text:p>
          </table:table-cell>
          <table:table-cell table:style-name="ce22" office:value-type="float" office:value="41461" calcext:value-type="float">
            <text:p><text:s/>41 461</text:p>
          </table:table-cell>
          <table:table-cell table:style-name="ce22" office:value-type="float" office:value="47076" calcext:value-type="float">
            <text:p><text:s/>47 07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4517" calcext:value-type="float">
            <text:p><text:s/>34 517</text:p>
          </table:table-cell>
          <table:table-cell table:style-name="ce22" office:value-type="float" office:value="59801" calcext:value-type="float">
            <text:p><text:s/>59 801</text:p>
          </table:table-cell>
          <table:table-cell table:style-name="ce22" office:value-type="float" office:value="70040" calcext:value-type="float">
            <text:p><text:s/>70 040</text:p>
          </table:table-cell>
          <table:table-cell table:style-name="ce22" office:value-type="float" office:value="37120" calcext:value-type="float">
            <text:p><text:s/>37 120</text:p>
          </table:table-cell>
          <table:table-cell table:style-name="ce22" office:value-type="float" office:value="54367" calcext:value-type="float">
            <text:p><text:s/>54 367</text:p>
          </table:table-cell>
          <table:table-cell table:style-name="ce22" office:value-type="float" office:value="33536" calcext:value-type="float">
            <text:p><text:s/>33 536</text:p>
          </table:table-cell>
          <table:table-cell table:style-name="ce22" office:value-type="float" office:value="26561" calcext:value-type="float">
            <text:p><text:s/>26 561</text:p>
          </table:table-cell>
          <table:table-cell table:style-name="ce22" office:value-type="float" office:value="92415" calcext:value-type="float">
            <text:p><text:s/>92 415</text:p>
          </table:table-cell>
          <table:table-cell table:style-name="ce22" office:value-type="float" office:value="41063" calcext:value-type="float">
            <text:p><text:s/>41 063</text:p>
          </table:table-cell>
          <table:table-cell table:style-name="ce22" office:value-type="float" office:value="33851" calcext:value-type="float">
            <text:p><text:s/>33 8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6320" calcext:value-type="float">
            <text:p><text:s/>46 320</text:p>
          </table:table-cell>
          <table:table-cell table:style-name="ce22" office:value-type="float" office:value="43982" calcext:value-type="float">
            <text:p><text:s/>43 982</text:p>
          </table:table-cell>
          <table:table-cell table:style-name="ce22" office:value-type="float" office:value="48402" calcext:value-type="float">
            <text:p><text:s/>48 402</text:p>
          </table:table-cell>
          <table:table-cell table:style-name="ce22" office:value-type="float" office:value="43927" calcext:value-type="float">
            <text:p><text:s/>43 927</text:p>
          </table:table-cell>
          <table:table-cell table:style-name="ce22" office:value-type="float" office:value="76949" calcext:value-type="float">
            <text:p><text:s/>76 949</text:p>
          </table:table-cell>
          <table:table-cell table:style-name="ce22" office:value-type="float" office:value="41319" calcext:value-type="float">
            <text:p><text:s/>41 319</text:p>
          </table:table-cell>
          <table:table-cell table:style-name="ce22" office:value-type="float" office:value="42191" calcext:value-type="float">
            <text:p><text:s/>42 191</text:p>
          </table:table-cell>
          <table:table-cell table:style-name="ce22" office:value-type="float" office:value="48860" calcext:value-type="float">
            <text:p><text:s/>48 860</text:p>
          </table:table-cell>
          <table:table-cell table:style-name="ce22" office:value-type="float" office:value="46086" calcext:value-type="float">
            <text:p><text:s/>46 086</text:p>
          </table:table-cell>
          <table:table-cell table:style-name="ce22" office:value-type="float" office:value="48883" calcext:value-type="float">
            <text:p><text:s/>48 883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2344" calcext:value-type="float">
            <text:p><text:s/>32 344</text:p>
          </table:table-cell>
          <table:table-cell table:style-name="ce22" office:value-type="float" office:value="59791" calcext:value-type="float">
            <text:p><text:s/>59 791</text:p>
          </table:table-cell>
          <table:table-cell table:style-name="ce22" office:value-type="float" office:value="80346" calcext:value-type="float">
            <text:p><text:s/>80 346</text:p>
          </table:table-cell>
          <table:table-cell table:style-name="ce22" office:value-type="float" office:value="36845" calcext:value-type="float">
            <text:p><text:s/>36 845</text:p>
          </table:table-cell>
          <table:table-cell table:style-name="ce22" office:value-type="float" office:value="55140" calcext:value-type="float">
            <text:p><text:s/>55 140</text:p>
          </table:table-cell>
          <table:table-cell table:style-name="ce22" office:value-type="float" office:value="33810" calcext:value-type="float">
            <text:p><text:s/>33 810</text:p>
          </table:table-cell>
          <table:table-cell table:style-name="ce22" office:value-type="float" office:value="26388" calcext:value-type="float">
            <text:p><text:s/>26 388</text:p>
          </table:table-cell>
          <table:table-cell table:style-name="ce22" office:value-type="float" office:value="92226" calcext:value-type="float">
            <text:p><text:s/>92 226</text:p>
          </table:table-cell>
          <table:table-cell table:style-name="ce22" office:value-type="float" office:value="41251" calcext:value-type="float">
            <text:p><text:s/>41 251</text:p>
          </table:table-cell>
          <table:table-cell table:style-name="ce22" office:value-type="float" office:value="36238" calcext:value-type="float">
            <text:p><text:s/>36 2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5847" calcext:value-type="float">
            <text:p><text:s/>45 847</text:p>
          </table:table-cell>
          <table:table-cell table:style-name="ce22" office:value-type="float" office:value="44216" calcext:value-type="float">
            <text:p><text:s/>44 216</text:p>
          </table:table-cell>
          <table:table-cell table:style-name="ce22" office:value-type="float" office:value="48008" calcext:value-type="float">
            <text:p><text:s/>48 008</text:p>
          </table:table-cell>
          <table:table-cell table:style-name="ce22" office:value-type="float" office:value="44386" calcext:value-type="float">
            <text:p><text:s/>44 386</text:p>
          </table:table-cell>
          <table:table-cell table:style-name="ce22" office:value-type="float" office:value="75268" calcext:value-type="float">
            <text:p><text:s/>75 268</text:p>
          </table:table-cell>
          <table:table-cell table:style-name="ce22" office:value-type="float" office:value="38641" calcext:value-type="float">
            <text:p><text:s/>38 641</text:p>
          </table:table-cell>
          <table:table-cell table:style-name="ce22" office:value-type="float" office:value="41801" calcext:value-type="float">
            <text:p><text:s/>41 801</text:p>
          </table:table-cell>
          <table:table-cell table:style-name="ce22" office:value-type="float" office:value="47620" calcext:value-type="float">
            <text:p><text:s/>47 620</text:p>
          </table:table-cell>
          <table:table-cell table:style-name="ce22" office:value-type="float" office:value="42310" calcext:value-type="float">
            <text:p><text:s/>42 310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1894" calcext:value-type="float">
            <text:p><text:s/>31 894</text:p>
          </table:table-cell>
          <table:table-cell table:style-name="ce22" office:value-type="float" office:value="71936" calcext:value-type="float">
            <text:p><text:s/>71 936</text:p>
          </table:table-cell>
          <table:table-cell table:style-name="ce22" office:value-type="float" office:value="79213" calcext:value-type="float">
            <text:p><text:s/>79 213</text:p>
          </table:table-cell>
          <table:table-cell table:style-name="ce22" office:value-type="float" office:value="37062" calcext:value-type="float">
            <text:p><text:s/>37 062</text:p>
          </table:table-cell>
          <table:table-cell table:style-name="ce22" office:value-type="float" office:value="56290" calcext:value-type="float">
            <text:p><text:s/>56 290</text:p>
          </table:table-cell>
          <table:table-cell table:style-name="ce22" office:value-type="float" office:value="33498" calcext:value-type="float">
            <text:p><text:s/>33 498</text:p>
          </table:table-cell>
          <table:table-cell table:style-name="ce22" office:value-type="float" office:value="26050" calcext:value-type="float">
            <text:p><text:s/>26 050</text:p>
          </table:table-cell>
          <table:table-cell table:style-name="ce22" office:value-type="float" office:value="90673" calcext:value-type="float">
            <text:p><text:s/>90 673</text:p>
          </table:table-cell>
          <table:table-cell table:style-name="ce22" office:value-type="float" office:value="39714" calcext:value-type="float">
            <text:p><text:s/>39 714</text:p>
          </table:table-cell>
          <table:table-cell table:style-name="ce22" office:value-type="float" office:value="34695" calcext:value-type="float">
            <text:p><text:s/>34 6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8303" calcext:value-type="float">
            <text:p><text:s/>48 303</text:p>
          </table:table-cell>
          <table:table-cell table:style-name="ce22" office:value-type="float" office:value="47225" calcext:value-type="float">
            <text:p><text:s/>47 225</text:p>
          </table:table-cell>
          <table:table-cell table:style-name="ce22" office:value-type="float" office:value="49214" calcext:value-type="float">
            <text:p><text:s/>49 214</text:p>
          </table:table-cell>
          <table:table-cell table:style-name="ce22" office:value-type="float" office:value="47744" calcext:value-type="float">
            <text:p><text:s/>47 744</text:p>
          </table:table-cell>
          <table:table-cell table:style-name="ce22" office:value-type="float" office:value="77107" calcext:value-type="float">
            <text:p><text:s/>77 107</text:p>
          </table:table-cell>
          <table:table-cell table:style-name="ce22" office:value-type="float" office:value="44593" calcext:value-type="float">
            <text:p><text:s/>44 593</text:p>
          </table:table-cell>
          <table:table-cell table:style-name="ce22" office:value-type="float" office:value="43272" calcext:value-type="float">
            <text:p><text:s/>43 272</text:p>
          </table:table-cell>
          <table:table-cell table:style-name="ce22" office:value-type="float" office:value="49473" calcext:value-type="float">
            <text:p><text:s/>49 473</text:p>
          </table:table-cell>
          <table:table-cell table:style-name="ce22" office:value-type="float" office:value="43213" calcext:value-type="float">
            <text:p><text:s/>43 213</text:p>
          </table:table-cell>
          <table:table-cell table:style-name="ce22" office:value-type="float" office:value="47497" calcext:value-type="float">
            <text:p><text:s/>47 49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1957" calcext:value-type="float">
            <text:p><text:s/>31 957</text:p>
          </table:table-cell>
          <table:table-cell table:style-name="ce22" office:value-type="float" office:value="78730" calcext:value-type="float">
            <text:p><text:s/>78 730</text:p>
          </table:table-cell>
          <table:table-cell table:style-name="ce22" office:value-type="float" office:value="90340" calcext:value-type="float">
            <text:p><text:s/>90 340</text:p>
          </table:table-cell>
          <table:table-cell table:style-name="ce22" office:value-type="float" office:value="36462" calcext:value-type="float">
            <text:p><text:s/>36 462</text:p>
          </table:table-cell>
          <table:table-cell table:style-name="ce22" office:value-type="float" office:value="56747" calcext:value-type="float">
            <text:p><text:s/>56 747</text:p>
          </table:table-cell>
          <table:table-cell table:style-name="ce22" office:value-type="float" office:value="34020" calcext:value-type="float">
            <text:p><text:s/>34 020</text:p>
          </table:table-cell>
          <table:table-cell table:style-name="ce22" office:value-type="float" office:value="26196" calcext:value-type="float">
            <text:p><text:s/>26 196</text:p>
          </table:table-cell>
          <table:table-cell table:style-name="ce22" office:value-type="float" office:value="94237" calcext:value-type="float">
            <text:p><text:s/>94 237</text:p>
          </table:table-cell>
          <table:table-cell table:style-name="ce22" office:value-type="float" office:value="40145" calcext:value-type="float">
            <text:p><text:s/>40 145</text:p>
          </table:table-cell>
          <table:table-cell table:style-name="ce22" office:value-type="float" office:value="39331" calcext:value-type="float">
            <text:p><text:s/>39 33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6172" calcext:value-type="float">
            <text:p><text:s/>46 172</text:p>
          </table:table-cell>
          <table:table-cell table:style-name="ce22" office:value-type="float" office:value="45164" calcext:value-type="float">
            <text:p><text:s/>45 164</text:p>
          </table:table-cell>
          <table:table-cell table:style-name="ce22" office:value-type="float" office:value="47536" calcext:value-type="float">
            <text:p><text:s/>47 536</text:p>
          </table:table-cell>
          <table:table-cell table:style-name="ce22" office:value-type="float" office:value="45307" calcext:value-type="float">
            <text:p><text:s/>45 307</text:p>
          </table:table-cell>
          <table:table-cell table:style-name="ce22" office:value-type="float" office:value="74786" calcext:value-type="float">
            <text:p><text:s/>74 786</text:p>
          </table:table-cell>
          <table:table-cell table:style-name="ce22" office:value-type="float" office:value="38653" calcext:value-type="float">
            <text:p><text:s/>38 653</text:p>
          </table:table-cell>
          <table:table-cell table:style-name="ce22" office:value-type="float" office:value="42956" calcext:value-type="float">
            <text:p><text:s/>42 956</text:p>
          </table:table-cell>
          <table:table-cell table:style-name="ce22" office:value-type="float" office:value="47268" calcext:value-type="float">
            <text:p><text:s/>47 268</text:p>
          </table:table-cell>
          <table:table-cell table:style-name="ce22" office:value-type="float" office:value="43959" calcext:value-type="float">
            <text:p><text:s/>43 959</text:p>
          </table:table-cell>
          <table:table-cell table:style-name="ce22" office:value-type="float" office:value="45910" calcext:value-type="float">
            <text:p><text:s/>45 91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2187" calcext:value-type="float">
            <text:p><text:s/>32 187</text:p>
          </table:table-cell>
          <table:table-cell table:style-name="ce22" office:value-type="float" office:value="58969" calcext:value-type="float">
            <text:p><text:s/>58 969</text:p>
          </table:table-cell>
          <table:table-cell table:style-name="ce22" office:value-type="float" office:value="73721" calcext:value-type="float">
            <text:p><text:s/>73 721</text:p>
          </table:table-cell>
          <table:table-cell table:style-name="ce22" office:value-type="float" office:value="37141" calcext:value-type="float">
            <text:p><text:s/>37 141</text:p>
          </table:table-cell>
          <table:table-cell table:style-name="ce22" office:value-type="float" office:value="55811" calcext:value-type="float">
            <text:p><text:s/>55 811</text:p>
          </table:table-cell>
          <table:table-cell table:style-name="ce22" office:value-type="float" office:value="34623" calcext:value-type="float">
            <text:p><text:s/>34 623</text:p>
          </table:table-cell>
          <table:table-cell table:style-name="ce22" office:value-type="float" office:value="26764" calcext:value-type="float">
            <text:p><text:s/>26 764</text:p>
          </table:table-cell>
          <table:table-cell table:style-name="ce22" office:value-type="float" office:value="93431" calcext:value-type="float">
            <text:p><text:s/>93 431</text:p>
          </table:table-cell>
          <table:table-cell table:style-name="ce22" office:value-type="float" office:value="38855" calcext:value-type="float">
            <text:p><text:s/>38 855</text:p>
          </table:table-cell>
          <table:table-cell table:style-name="ce22" office:value-type="float" office:value="37450" calcext:value-type="float">
            <text:p><text:s/>37 4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50397" calcext:value-type="float">
            <text:p><text:s/>50 397</text:p>
          </table:table-cell>
          <table:table-cell table:style-name="ce22" office:value-type="float" office:value="50622" calcext:value-type="float">
            <text:p><text:s/>50 622</text:p>
          </table:table-cell>
          <table:table-cell table:style-name="ce22" office:value-type="float" office:value="51423" calcext:value-type="float">
            <text:p><text:s/>51 423</text:p>
          </table:table-cell>
          <table:table-cell table:style-name="ce22" office:value-type="float" office:value="52106" calcext:value-type="float">
            <text:p><text:s/>52 106</text:p>
          </table:table-cell>
          <table:table-cell table:style-name="ce22" office:value-type="float" office:value="77432" calcext:value-type="float">
            <text:p><text:s/>77 432</text:p>
          </table:table-cell>
          <table:table-cell table:style-name="ce22" office:value-type="float" office:value="37889" calcext:value-type="float">
            <text:p><text:s/>37 889</text:p>
          </table:table-cell>
          <table:table-cell table:style-name="ce22" office:value-type="float" office:value="43380" calcext:value-type="float">
            <text:p><text:s/>43 380</text:p>
          </table:table-cell>
          <table:table-cell table:style-name="ce22" office:value-type="float" office:value="50152" calcext:value-type="float">
            <text:p><text:s/>50 152</text:p>
          </table:table-cell>
          <table:table-cell table:style-name="ce22" office:value-type="float" office:value="45931" calcext:value-type="float">
            <text:p><text:s/>45 931</text:p>
          </table:table-cell>
          <table:table-cell table:style-name="ce22" office:value-type="float" office:value="59983" calcext:value-type="float">
            <text:p><text:s/>59 98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1387" calcext:value-type="float">
            <text:p><text:s/>31 387</text:p>
          </table:table-cell>
          <table:table-cell table:style-name="ce22" office:value-type="float" office:value="74437" calcext:value-type="float">
            <text:p><text:s/>74 437</text:p>
          </table:table-cell>
          <table:table-cell table:style-name="ce22" office:value-type="float" office:value="75069" calcext:value-type="float">
            <text:p><text:s/>75 069</text:p>
          </table:table-cell>
          <table:table-cell table:style-name="ce22" office:value-type="float" office:value="36729" calcext:value-type="float">
            <text:p><text:s/>36 729</text:p>
          </table:table-cell>
          <table:table-cell table:style-name="ce22" office:value-type="float" office:value="56401" calcext:value-type="float">
            <text:p><text:s/>56 401</text:p>
          </table:table-cell>
          <table:table-cell table:style-name="ce22" office:value-type="float" office:value="33767" calcext:value-type="float">
            <text:p><text:s/>33 767</text:p>
          </table:table-cell>
          <table:table-cell table:style-name="ce22" office:value-type="float" office:value="26573" calcext:value-type="float">
            <text:p><text:s/>26 573</text:p>
          </table:table-cell>
          <table:table-cell table:style-name="ce22" office:value-type="float" office:value="89596" calcext:value-type="float">
            <text:p><text:s/>89 596</text:p>
          </table:table-cell>
          <table:table-cell table:style-name="ce22" office:value-type="float" office:value="40101" calcext:value-type="float">
            <text:p><text:s/>40 101</text:p>
          </table:table-cell>
          <table:table-cell table:style-name="ce22" office:value-type="float" office:value="35189" calcext:value-type="float">
            <text:p><text:s/>35 1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8817" calcext:value-type="float">
            <text:p><text:s/>48 817</text:p>
          </table:table-cell>
          <table:table-cell table:style-name="ce22" office:value-type="float" office:value="50358" calcext:value-type="float">
            <text:p><text:s/>50 358</text:p>
          </table:table-cell>
          <table:table-cell table:style-name="ce22" office:value-type="float" office:value="49711" calcext:value-type="float">
            <text:p><text:s/>49 711</text:p>
          </table:table-cell>
          <table:table-cell table:style-name="ce22" office:value-type="float" office:value="50125" calcext:value-type="float">
            <text:p><text:s/>50 125</text:p>
          </table:table-cell>
          <table:table-cell table:style-name="ce22" office:value-type="float" office:value="160414" calcext:value-type="float">
            <text:p><text:s/>160 414</text:p>
          </table:table-cell>
          <table:table-cell table:style-name="ce22" office:value-type="float" office:value="39629" calcext:value-type="float">
            <text:p><text:s/>39 629</text:p>
          </table:table-cell>
          <table:table-cell table:style-name="ce22" office:value-type="float" office:value="44719" calcext:value-type="float">
            <text:p><text:s/>44 719</text:p>
          </table:table-cell>
          <table:table-cell table:style-name="ce22" office:value-type="float" office:value="47143" calcext:value-type="float">
            <text:p><text:s/>47 143</text:p>
          </table:table-cell>
          <table:table-cell table:style-name="ce22" office:value-type="float" office:value="42504" calcext:value-type="float">
            <text:p><text:s/>42 504</text:p>
          </table:table-cell>
          <table:table-cell table:style-name="ce22" office:value-type="float" office:value="49696" calcext:value-type="float">
            <text:p><text:s/>49 69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1739" calcext:value-type="float">
            <text:p><text:s/>31 739</text:p>
          </table:table-cell>
          <table:table-cell table:style-name="ce22" office:value-type="float" office:value="60408" calcext:value-type="float">
            <text:p><text:s/>60 408</text:p>
          </table:table-cell>
          <table:table-cell table:style-name="ce22" office:value-type="float" office:value="72575" calcext:value-type="float">
            <text:p><text:s/>72 575</text:p>
          </table:table-cell>
          <table:table-cell table:style-name="ce22" office:value-type="float" office:value="37948" calcext:value-type="float">
            <text:p><text:s/>37 948</text:p>
          </table:table-cell>
          <table:table-cell table:style-name="ce22" office:value-type="float" office:value="59357" calcext:value-type="float">
            <text:p><text:s/>59 357</text:p>
          </table:table-cell>
          <table:table-cell table:style-name="ce22" office:value-type="float" office:value="33986" calcext:value-type="float">
            <text:p><text:s/>33 986</text:p>
          </table:table-cell>
          <table:table-cell table:style-name="ce22" office:value-type="float" office:value="26736" calcext:value-type="float">
            <text:p><text:s/>26 736</text:p>
          </table:table-cell>
          <table:table-cell table:style-name="ce22" office:value-type="float" office:value="90899" calcext:value-type="float">
            <text:p><text:s/>90 899</text:p>
          </table:table-cell>
          <table:table-cell table:style-name="ce22" office:value-type="float" office:value="40771" calcext:value-type="float">
            <text:p><text:s/>40 771</text:p>
          </table:table-cell>
          <table:table-cell table:style-name="ce22" office:value-type="float" office:value="36397" calcext:value-type="float">
            <text:p><text:s/>36 3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8274" calcext:value-type="float">
            <text:p><text:s/>48 274</text:p>
          </table:table-cell>
          <table:table-cell table:style-name="ce22" office:value-type="float" office:value="47589" calcext:value-type="float">
            <text:p><text:s/>47 589</text:p>
          </table:table-cell>
          <table:table-cell table:style-name="ce22" office:value-type="float" office:value="50140" calcext:value-type="float">
            <text:p><text:s/>50 140</text:p>
          </table:table-cell>
          <table:table-cell table:style-name="ce22" office:value-type="float" office:value="47010" calcext:value-type="float">
            <text:p><text:s/>47 010</text:p>
          </table:table-cell>
          <table:table-cell table:style-name="ce22" office:value-type="float" office:value="123986" calcext:value-type="float">
            <text:p><text:s/>123 986</text:p>
          </table:table-cell>
          <table:table-cell table:style-name="ce22" office:value-type="float" office:value="60348" calcext:value-type="float">
            <text:p><text:s/>60 348</text:p>
          </table:table-cell>
          <table:table-cell table:style-name="ce22" office:value-type="float" office:value="44303" calcext:value-type="float">
            <text:p><text:s/>44 303</text:p>
          </table:table-cell>
          <table:table-cell table:style-name="ce22" office:value-type="float" office:value="49023" calcext:value-type="float">
            <text:p><text:s/>49 023</text:p>
          </table:table-cell>
          <table:table-cell table:style-name="ce22" office:value-type="float" office:value="43632" calcext:value-type="float">
            <text:p><text:s/>43 632</text:p>
          </table:table-cell>
          <table:table-cell table:style-name="ce22" office:value-type="float" office:value="56137" calcext:value-type="float">
            <text:p><text:s/>56 13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2485" calcext:value-type="float">
            <text:p><text:s/>32 485</text:p>
          </table:table-cell>
          <table:table-cell table:style-name="ce22" office:value-type="float" office:value="63947" calcext:value-type="float">
            <text:p><text:s/>63 947</text:p>
          </table:table-cell>
          <table:table-cell table:style-name="ce22" office:value-type="float" office:value="78536" calcext:value-type="float">
            <text:p><text:s/>78 536</text:p>
          </table:table-cell>
          <table:table-cell table:style-name="ce22" office:value-type="float" office:value="39787" calcext:value-type="float">
            <text:p><text:s/>39 787</text:p>
          </table:table-cell>
          <table:table-cell table:style-name="ce22" office:value-type="float" office:value="57926" calcext:value-type="float">
            <text:p><text:s/>57 926</text:p>
          </table:table-cell>
          <table:table-cell table:style-name="ce22" office:value-type="float" office:value="34503" calcext:value-type="float">
            <text:p><text:s/>34 503</text:p>
          </table:table-cell>
          <table:table-cell table:style-name="ce22" office:value-type="float" office:value="26567" calcext:value-type="float">
            <text:p><text:s/>26 567</text:p>
          </table:table-cell>
          <table:table-cell table:style-name="ce22" office:value-type="float" office:value="91632" calcext:value-type="float">
            <text:p><text:s/>91 632</text:p>
          </table:table-cell>
          <table:table-cell table:style-name="ce22" office:value-type="float" office:value="40805" calcext:value-type="float">
            <text:p><text:s/>40 805</text:p>
          </table:table-cell>
          <table:table-cell table:style-name="ce22" office:value-type="float" office:value="36183" calcext:value-type="float">
            <text:p><text:s/>36 1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5865" calcext:value-type="float">
            <text:p><text:s/>45 865</text:p>
          </table:table-cell>
          <table:table-cell table:style-name="ce22" office:value-type="float" office:value="45667" calcext:value-type="float">
            <text:p><text:s/>45 667</text:p>
          </table:table-cell>
          <table:table-cell table:style-name="ce22" office:value-type="float" office:value="77010" calcext:value-type="float">
            <text:p><text:s/>77 010</text:p>
          </table:table-cell>
          <table:table-cell table:style-name="ce22" office:value-type="float" office:value="45848" calcext:value-type="float">
            <text:p><text:s/>45 848</text:p>
          </table:table-cell>
          <table:table-cell table:style-name="ce22" office:value-type="float" office:value="73321" calcext:value-type="float">
            <text:p><text:s/>73 321</text:p>
          </table:table-cell>
          <table:table-cell table:style-name="ce22" office:value-type="float" office:value="37814" calcext:value-type="float">
            <text:p><text:s/>37 814</text:p>
          </table:table-cell>
          <table:table-cell table:style-name="ce22" office:value-type="float" office:value="43279" calcext:value-type="float">
            <text:p><text:s/>43 279</text:p>
          </table:table-cell>
          <table:table-cell table:style-name="ce22" office:value-type="float" office:value="46081" calcext:value-type="float">
            <text:p><text:s/>46 081</text:p>
          </table:table-cell>
          <table:table-cell table:style-name="ce22" office:value-type="float" office:value="41841" calcext:value-type="float">
            <text:p><text:s/>41 841</text:p>
          </table:table-cell>
          <table:table-cell table:style-name="ce22" office:value-type="float" office:value="46137" calcext:value-type="float">
            <text:p><text:s/>46 13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1558" calcext:value-type="float">
            <text:p><text:s/>31 558</text:p>
          </table:table-cell>
          <table:table-cell table:style-name="ce22" office:value-type="float" office:value="59771" calcext:value-type="float">
            <text:p><text:s/>59 771</text:p>
          </table:table-cell>
          <table:table-cell table:style-name="ce22" office:value-type="float" office:value="71743" calcext:value-type="float">
            <text:p><text:s/>71 743</text:p>
          </table:table-cell>
          <table:table-cell table:style-name="ce22" office:value-type="float" office:value="36672" calcext:value-type="float">
            <text:p><text:s/>36 672</text:p>
          </table:table-cell>
          <table:table-cell table:style-name="ce22" office:value-type="float" office:value="55965" calcext:value-type="float">
            <text:p><text:s/>55 965</text:p>
          </table:table-cell>
          <table:table-cell table:style-name="ce22" office:value-type="float" office:value="33469" calcext:value-type="float">
            <text:p><text:s/>33 469</text:p>
          </table:table-cell>
          <table:table-cell table:style-name="ce22" office:value-type="float" office:value="25849" calcext:value-type="float">
            <text:p><text:s/>25 849</text:p>
          </table:table-cell>
          <table:table-cell table:style-name="ce22" office:value-type="float" office:value="90619" calcext:value-type="float">
            <text:p><text:s/>90 619</text:p>
          </table:table-cell>
          <table:table-cell table:style-name="ce22" office:value-type="float" office:value="40402" calcext:value-type="float">
            <text:p><text:s/>40 402</text:p>
          </table:table-cell>
          <table:table-cell table:style-name="ce22" office:value-type="float" office:value="37160" calcext:value-type="float">
            <text:p><text:s/>37 1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6045" calcext:value-type="float">
            <text:p><text:s/>46 045</text:p>
          </table:table-cell>
          <table:table-cell table:style-name="ce22" office:value-type="float" office:value="46115" calcext:value-type="float">
            <text:p><text:s/>46 115</text:p>
          </table:table-cell>
          <table:table-cell table:style-name="ce22" office:value-type="float" office:value="48553" calcext:value-type="float">
            <text:p><text:s/>48 553</text:p>
          </table:table-cell>
          <table:table-cell table:style-name="ce22" office:value-type="float" office:value="46645" calcext:value-type="float">
            <text:p><text:s/>46 645</text:p>
          </table:table-cell>
          <table:table-cell table:style-name="ce22" office:value-type="float" office:value="73504" calcext:value-type="float">
            <text:p><text:s/>73 504</text:p>
          </table:table-cell>
          <table:table-cell table:style-name="ce22" office:value-type="float" office:value="38406" calcext:value-type="float">
            <text:p><text:s/>38 406</text:p>
          </table:table-cell>
          <table:table-cell table:style-name="ce22" office:value-type="float" office:value="42522" calcext:value-type="float">
            <text:p><text:s/>42 522</text:p>
          </table:table-cell>
          <table:table-cell table:style-name="ce22" office:value-type="float" office:value="45969" calcext:value-type="float">
            <text:p><text:s/>45 969</text:p>
          </table:table-cell>
          <table:table-cell table:style-name="ce22" office:value-type="float" office:value="41806" calcext:value-type="float">
            <text:p><text:s/>41 806</text:p>
          </table:table-cell>
          <table:table-cell table:style-name="ce22" office:value-type="float" office:value="46254" calcext:value-type="float">
            <text:p><text:s/>46 25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1648" calcext:value-type="float">
            <text:p><text:s/>31 648</text:p>
          </table:table-cell>
          <table:table-cell table:style-name="ce22" office:value-type="float" office:value="60088" calcext:value-type="float">
            <text:p><text:s/>60 088</text:p>
          </table:table-cell>
          <table:table-cell table:style-name="ce22" office:value-type="float" office:value="70280" calcext:value-type="float">
            <text:p><text:s/>70 280</text:p>
          </table:table-cell>
          <table:table-cell table:style-name="ce22" office:value-type="float" office:value="37981" calcext:value-type="float">
            <text:p><text:s/>37 981</text:p>
          </table:table-cell>
          <table:table-cell table:style-name="ce22" office:value-type="float" office:value="55467" calcext:value-type="float">
            <text:p><text:s/>55 467</text:p>
          </table:table-cell>
          <table:table-cell table:style-name="ce22" office:value-type="float" office:value="33557" calcext:value-type="float">
            <text:p><text:s/>33 557</text:p>
          </table:table-cell>
          <table:table-cell table:style-name="ce22" office:value-type="float" office:value="25819" calcext:value-type="float">
            <text:p><text:s/>25 819</text:p>
          </table:table-cell>
          <table:table-cell table:style-name="ce22" office:value-type="float" office:value="90001" calcext:value-type="float">
            <text:p><text:s/>90 001</text:p>
          </table:table-cell>
          <table:table-cell table:style-name="ce22" office:value-type="float" office:value="39996" calcext:value-type="float">
            <text:p><text:s/>39 996</text:p>
          </table:table-cell>
          <table:table-cell table:style-name="ce22" office:value-type="float" office:value="36503" calcext:value-type="float">
            <text:p><text:s/>36 5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50739" calcext:value-type="float">
            <text:p><text:s/>50 739</text:p>
          </table:table-cell>
          <table:table-cell table:style-name="ce22" office:value-type="float" office:value="49475" calcext:value-type="float">
            <text:p><text:s/>49 475</text:p>
          </table:table-cell>
          <table:table-cell table:style-name="ce22" office:value-type="float" office:value="48962" calcext:value-type="float">
            <text:p><text:s/>48 962</text:p>
          </table:table-cell>
          <table:table-cell table:style-name="ce22" office:value-type="float" office:value="49544" calcext:value-type="float">
            <text:p><text:s/>49 544</text:p>
          </table:table-cell>
          <table:table-cell table:style-name="ce22" office:value-type="float" office:value="120176" calcext:value-type="float">
            <text:p><text:s/>120 176</text:p>
          </table:table-cell>
          <table:table-cell table:style-name="ce22" office:value-type="float" office:value="43593" calcext:value-type="float">
            <text:p><text:s/>43 593</text:p>
          </table:table-cell>
          <table:table-cell table:style-name="ce22" office:value-type="float" office:value="45008" calcext:value-type="float">
            <text:p><text:s/>45 008</text:p>
          </table:table-cell>
          <table:table-cell table:style-name="ce22" office:value-type="float" office:value="52113" calcext:value-type="float">
            <text:p><text:s/>52 113</text:p>
          </table:table-cell>
          <table:table-cell table:style-name="ce22" office:value-type="float" office:value="47865" calcext:value-type="float">
            <text:p><text:s/>47 865</text:p>
          </table:table-cell>
          <table:table-cell table:style-name="ce22" office:value-type="float" office:value="52056" calcext:value-type="float">
            <text:p><text:s/>52 05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3164" calcext:value-type="float">
            <text:p><text:s/>33 164</text:p>
          </table:table-cell>
          <table:table-cell table:style-name="ce22" office:value-type="float" office:value="66274" calcext:value-type="float">
            <text:p><text:s/>66 274</text:p>
          </table:table-cell>
          <table:table-cell table:style-name="ce22" office:value-type="float" office:value="78633" calcext:value-type="float">
            <text:p><text:s/>78 633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73128" calcext:value-type="float">
            <text:p><text:s/>73 128</text:p>
          </table:table-cell>
          <table:table-cell table:style-name="ce22" office:value-type="float" office:value="34318" calcext:value-type="float">
            <text:p><text:s/>34 318</text:p>
          </table:table-cell>
          <table:table-cell table:style-name="ce22" office:value-type="float" office:value="30387" calcext:value-type="float">
            <text:p><text:s/>30 387</text:p>
          </table:table-cell>
          <table:table-cell table:style-name="ce22" office:value-type="float" office:value="94114" calcext:value-type="float">
            <text:p><text:s/>94 114</text:p>
          </table:table-cell>
          <table:table-cell table:style-name="ce22" office:value-type="float" office:value="40697" calcext:value-type="float">
            <text:p><text:s/>40 697</text:p>
          </table:table-cell>
          <table:table-cell table:style-name="ce22" office:value-type="float" office:value="53442" calcext:value-type="float">
            <text:p><text:s/>53 4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２月 <text:s/>Ave., 2015 <text:s text:c="8"/></text:p>
          </table:table-cell>
          <table:table-cell table:style-name="ce22" office:value-type="float" office:value="75169" calcext:value-type="float">
            <text:p><text:s/>75 169</text:p>
          </table:table-cell>
          <table:table-cell table:style-name="ce22" office:value-type="float" office:value="72903" calcext:value-type="float">
            <text:p><text:s/>72 903</text:p>
          </table:table-cell>
          <table:table-cell table:style-name="ce22" office:value-type="float" office:value="95168" calcext:value-type="float">
            <text:p><text:s/>95 168</text:p>
          </table:table-cell>
          <table:table-cell table:style-name="ce22" office:value-type="float" office:value="76224" calcext:value-type="float">
            <text:p><text:s/>76 224</text:p>
          </table:table-cell>
          <table:table-cell table:style-name="ce22" office:value-type="float" office:value="111160" calcext:value-type="float">
            <text:p><text:s/>111 160</text:p>
          </table:table-cell>
          <table:table-cell table:style-name="ce22" office:value-type="float" office:value="58794" calcext:value-type="float">
            <text:p><text:s/>58 794</text:p>
          </table:table-cell>
          <table:table-cell table:style-name="ce22" office:value-type="float" office:value="57064" calcext:value-type="float">
            <text:p><text:s/>57 064</text:p>
          </table:table-cell>
          <table:table-cell table:style-name="ce22" office:value-type="float" office:value="77632" calcext:value-type="float">
            <text:p><text:s/>77 632</text:p>
          </table:table-cell>
          <table:table-cell table:style-name="ce22" office:value-type="float" office:value="73449" calcext:value-type="float">
            <text:p><text:s/>73 449</text:p>
          </table:table-cell>
          <table:table-cell table:style-name="ce22" office:value-type="float" office:value="66699" calcext:value-type="float">
            <text:p><text:s/>66 699</text:p>
          </table:table-cell>
          <table:table-cell table:style-name="ce10" office:value-type="string" calcext:value-type="string">
            <text:p><text:s/>１０４年１至　２月 <text:s/>Ave., 2015 <text:s text:c="8"/></text:p>
          </table:table-cell>
          <table:table-cell table:style-name="ce22" office:value-type="float" office:value="45569" calcext:value-type="float">
            <text:p><text:s/>45 569</text:p>
          </table:table-cell>
          <table:table-cell table:style-name="ce22" office:value-type="float" office:value="109084" calcext:value-type="float">
            <text:p><text:s/>109 084</text:p>
          </table:table-cell>
          <table:table-cell table:style-name="ce22" office:value-type="float" office:value="169571" calcext:value-type="float">
            <text:p><text:s/>169 571</text:p>
          </table:table-cell>
          <table:table-cell table:style-name="ce22" office:value-type="float" office:value="60593" calcext:value-type="float">
            <text:p><text:s/>60 593</text:p>
          </table:table-cell>
          <table:table-cell table:style-name="ce22" office:value-type="float" office:value="85033" calcext:value-type="float">
            <text:p><text:s/>85 033</text:p>
          </table:table-cell>
          <table:table-cell table:style-name="ce22" office:value-type="float" office:value="41537" calcext:value-type="float">
            <text:p><text:s/>41 537</text:p>
          </table:table-cell>
          <table:table-cell table:style-name="ce22" office:value-type="float" office:value="30040" calcext:value-type="float">
            <text:p><text:s/>30 040</text:p>
          </table:table-cell>
          <table:table-cell table:style-name="ce22" office:value-type="float" office:value="123936" calcext:value-type="float">
            <text:p><text:s/>123 936</text:p>
          </table:table-cell>
          <table:table-cell table:style-name="ce22" office:value-type="float" office:value="53213" calcext:value-type="float">
            <text:p><text:s/>53 213</text:p>
          </table:table-cell>
          <table:table-cell table:style-name="ce22" office:value-type="float" office:value="53781" calcext:value-type="float">
            <text:p><text:s/>53 7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6155" calcext:value-type="float">
            <text:p><text:s/>56 155</text:p>
          </table:table-cell>
          <table:table-cell table:style-name="ce22" office:value-type="float" office:value="54726" calcext:value-type="float">
            <text:p><text:s/>54 726</text:p>
          </table:table-cell>
          <table:table-cell table:style-name="ce22" office:value-type="float" office:value="107403" calcext:value-type="float">
            <text:p><text:s/>107 403</text:p>
          </table:table-cell>
          <table:table-cell table:style-name="ce22" office:value-type="float" office:value="55699" calcext:value-type="float">
            <text:p><text:s/>55 699</text:p>
          </table:table-cell>
          <table:table-cell table:style-name="ce22" office:value-type="float" office:value="129244" calcext:value-type="float">
            <text:p><text:s/>129 244</text:p>
          </table:table-cell>
          <table:table-cell table:style-name="ce22" office:value-type="float" office:value="45146" calcext:value-type="float">
            <text:p><text:s/>45 146</text:p>
          </table:table-cell>
          <table:table-cell table:style-name="ce22" office:value-type="float" office:value="45837" calcext:value-type="float">
            <text:p><text:s/>45 837</text:p>
          </table:table-cell>
          <table:table-cell table:style-name="ce22" office:value-type="float" office:value="57711" calcext:value-type="float">
            <text:p><text:s/>57 711</text:p>
          </table:table-cell>
          <table:table-cell table:style-name="ce22" office:value-type="float" office:value="52828" calcext:value-type="float">
            <text:p><text:s/>52 828</text:p>
          </table:table-cell>
          <table:table-cell table:style-name="ce22" office:value-type="float" office:value="56820" calcext:value-type="float">
            <text:p><text:s/>56 82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6317" calcext:value-type="float">
            <text:p><text:s/>36 317</text:p>
          </table:table-cell>
          <table:table-cell table:style-name="ce22" office:value-type="float" office:value="71893" calcext:value-type="float">
            <text:p><text:s/>71 893</text:p>
          </table:table-cell>
          <table:table-cell table:style-name="ce22" office:value-type="float" office:value="109665" calcext:value-type="float">
            <text:p><text:s/>109 665</text:p>
          </table:table-cell>
          <table:table-cell table:style-name="ce22" office:value-type="float" office:value="42820" calcext:value-type="float">
            <text:p><text:s/>42 820</text:p>
          </table:table-cell>
          <table:table-cell table:style-name="ce22" office:value-type="float" office:value="70818" calcext:value-type="float">
            <text:p><text:s/>70 818</text:p>
          </table:table-cell>
          <table:table-cell table:style-name="ce22" office:value-type="float" office:value="35969" calcext:value-type="float">
            <text:p><text:s/>35 969</text:p>
          </table:table-cell>
          <table:table-cell table:style-name="ce22" office:value-type="float" office:value="27395" calcext:value-type="float">
            <text:p><text:s/>27 395</text:p>
          </table:table-cell>
          <table:table-cell table:style-name="ce22" office:value-type="float" office:value="103766" calcext:value-type="float">
            <text:p><text:s/>103 766</text:p>
          </table:table-cell>
          <table:table-cell table:style-name="ce22" office:value-type="float" office:value="43198" calcext:value-type="float">
            <text:p><text:s/>43 198</text:p>
          </table:table-cell>
          <table:table-cell table:style-name="ce22" office:value-type="float" office:value="43088" calcext:value-type="float">
            <text:p><text:s/>43 08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94258" calcext:value-type="float">
            <text:p><text:s/>94 258</text:p>
          </table:table-cell>
          <table:table-cell table:style-name="ce22" office:value-type="float" office:value="91187" calcext:value-type="float">
            <text:p><text:s/>91 187</text:p>
          </table:table-cell>
          <table:table-cell table:style-name="ce22" office:value-type="float" office:value="82842" calcext:value-type="float">
            <text:p><text:s/>82 842</text:p>
          </table:table-cell>
          <table:table-cell table:style-name="ce22" office:value-type="float" office:value="96853" calcext:value-type="float">
            <text:p><text:s/>96 853</text:p>
          </table:table-cell>
          <table:table-cell table:style-name="ce22" office:value-type="float" office:value="93021" calcext:value-type="float">
            <text:p><text:s/>93 021</text:p>
          </table:table-cell>
          <table:table-cell table:style-name="ce22" office:value-type="float" office:value="72453" calcext:value-type="float">
            <text:p><text:s/>72 453</text:p>
          </table:table-cell>
          <table:table-cell table:style-name="ce22" office:value-type="float" office:value="68395" calcext:value-type="float">
            <text:p><text:s/>68 395</text:p>
          </table:table-cell>
          <table:table-cell table:style-name="ce22" office:value-type="float" office:value="97587" calcext:value-type="float">
            <text:p><text:s/>97 587</text:p>
          </table:table-cell>
          <table:table-cell table:style-name="ce22" office:value-type="float" office:value="94104" calcext:value-type="float">
            <text:p><text:s/>94 104</text:p>
          </table:table-cell>
          <table:table-cell table:style-name="ce22" office:value-type="float" office:value="76641" calcext:value-type="float">
            <text:p><text:s/>76 64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4683" calcext:value-type="float">
            <text:p><text:s/>54 683</text:p>
          </table:table-cell>
          <table:table-cell table:style-name="ce22" office:value-type="float" office:value="146204" calcext:value-type="float">
            <text:p><text:s/>146 204</text:p>
          </table:table-cell>
          <table:table-cell table:style-name="ce22" office:value-type="float" office:value="229423" calcext:value-type="float">
            <text:p><text:s/>229 423</text:p>
          </table:table-cell>
          <table:table-cell table:style-name="ce22" office:value-type="float" office:value="78786" calcext:value-type="float">
            <text:p><text:s/>78 786</text:p>
          </table:table-cell>
          <table:table-cell table:style-name="ce22" office:value-type="float" office:value="99390" calcext:value-type="float">
            <text:p><text:s/>99 390</text:p>
          </table:table-cell>
          <table:table-cell table:style-name="ce22" office:value-type="float" office:value="47115" calcext:value-type="float">
            <text:p><text:s/>47 115</text:p>
          </table:table-cell>
          <table:table-cell table:style-name="ce22" office:value-type="float" office:value="32708" calcext:value-type="float">
            <text:p><text:s/>32 708</text:p>
          </table:table-cell>
          <table:table-cell table:style-name="ce22" office:value-type="float" office:value="144165" calcext:value-type="float">
            <text:p><text:s/>144 165</text:p>
          </table:table-cell>
          <table:table-cell table:style-name="ce22" office:value-type="float" office:value="63278" calcext:value-type="float">
            <text:p><text:s/>63 278</text:p>
          </table:table-cell>
          <table:table-cell table:style-name="ce22" office:value-type="float" office:value="64506" calcext:value-type="float">
            <text:p><text:s/>64 50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67.85" calcext:value-type="float">
            <text:p>67.85</text:p>
          </table:table-cell>
          <table:table-cell table:style-name="ce27" office:value-type="float" office:value="66.62" calcext:value-type="float">
            <text:p>66.62</text:p>
          </table:table-cell>
          <table:table-cell table:style-name="ce27" office:value-type="float" office:value="-22.87" calcext:value-type="float">
            <text:p>-22.87</text:p>
          </table:table-cell>
          <table:table-cell table:style-name="ce27" office:value-type="float" office:value="73.89" calcext:value-type="float">
            <text:p>73.89</text:p>
          </table:table-cell>
          <table:table-cell table:style-name="ce27" office:value-type="float" office:value="-28.03" calcext:value-type="float">
            <text:p>-28.03</text:p>
          </table:table-cell>
          <table:table-cell table:style-name="ce27" office:value-type="float" office:value="60.49" calcext:value-type="float">
            <text:p>60.49</text:p>
          </table:table-cell>
          <table:table-cell table:style-name="ce27" office:value-type="float" office:value="49.21" calcext:value-type="float">
            <text:p>49.21</text:p>
          </table:table-cell>
          <table:table-cell table:style-name="ce27" office:value-type="float" office:value="69.1" calcext:value-type="float">
            <text:p>69.10</text:p>
          </table:table-cell>
          <table:table-cell table:style-name="ce27" office:value-type="float" office:value="78.13" calcext:value-type="float">
            <text:p>78.13</text:p>
          </table:table-cell>
          <table:table-cell table:style-name="ce27" office:value-type="float" office:value="34.88" calcext:value-type="float">
            <text:p>34.8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50.57" calcext:value-type="float">
            <text:p>50.57</text:p>
          </table:table-cell>
          <table:table-cell table:style-name="ce27" office:value-type="float" office:value="103.36" calcext:value-type="float">
            <text:p>103.36</text:p>
          </table:table-cell>
          <table:table-cell table:style-name="ce27" office:value-type="float" office:value="109.2" calcext:value-type="float">
            <text:p>109.20</text:p>
          </table:table-cell>
          <table:table-cell table:style-name="ce27" office:value-type="float" office:value="83.99" calcext:value-type="float">
            <text:p>83.99</text:p>
          </table:table-cell>
          <table:table-cell table:style-name="ce27" office:value-type="float" office:value="40.35" calcext:value-type="float">
            <text:p>40.35</text:p>
          </table:table-cell>
          <table:table-cell table:style-name="ce27" office:value-type="float" office:value="30.99" calcext:value-type="float">
            <text:p>30.99</text:p>
          </table:table-cell>
          <table:table-cell table:style-name="ce27" office:value-type="float" office:value="19.39" calcext:value-type="float">
            <text:p>19.39</text:p>
          </table:table-cell>
          <table:table-cell table:style-name="ce27" office:value-type="float" office:value="38.93" calcext:value-type="float">
            <text:p>38.93</text:p>
          </table:table-cell>
          <table:table-cell table:style-name="ce27" office:value-type="float" office:value="46.48" calcext:value-type="float">
            <text:p>46.48</text:p>
          </table:table-cell>
          <table:table-cell table:style-name="ce27" office:value-type="float" office:value="49.71" calcext:value-type="float">
            <text:p>49.7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07.21" calcext:value-type="float">
            <text:p>107.21</text:p>
          </table:table-cell>
          <table:table-cell table:style-name="ce27" office:value-type="float" office:value="103" calcext:value-type="float">
            <text:p>103.00</text:p>
          </table:table-cell>
          <table:table-cell table:style-name="ce27" office:value-type="float" office:value="73.88" calcext:value-type="float">
            <text:p>73.88</text:p>
          </table:table-cell>
          <table:table-cell table:style-name="ce27" office:value-type="float" office:value="112" calcext:value-type="float">
            <text:p>112.00</text:p>
          </table:table-cell>
          <table:table-cell table:style-name="ce27" office:value-type="float" office:value="24.63" calcext:value-type="float">
            <text:p>24.63</text:p>
          </table:table-cell>
          <table:table-cell table:style-name="ce27" office:value-type="float" office:value="88.64" calcext:value-type="float">
            <text:p>88.64</text:p>
          </table:table-cell>
          <table:table-cell table:style-name="ce27" office:value-type="float" office:value="70.37" calcext:value-type="float">
            <text:p>70.37</text:p>
          </table:table-cell>
          <table:table-cell table:style-name="ce27" office:value-type="float" office:value="111.64" calcext:value-type="float">
            <text:p>111.64</text:p>
          </table:table-cell>
          <table:table-cell table:style-name="ce27" office:value-type="float" office:value="126.97" calcext:value-type="float">
            <text:p>126.97</text:p>
          </table:table-cell>
          <table:table-cell table:style-name="ce27" office:value-type="float" office:value="62.8" calcext:value-type="float">
            <text:p>62.8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58.42" calcext:value-type="float">
            <text:p>58.42</text:p>
          </table:table-cell>
          <table:table-cell table:style-name="ce27" office:value-type="float" office:value="144.48" calcext:value-type="float">
            <text:p>144.48</text:p>
          </table:table-cell>
          <table:table-cell table:style-name="ce27" office:value-type="float" office:value="227.56" calcext:value-type="float">
            <text:p>227.56</text:p>
          </table:table-cell>
          <table:table-cell table:style-name="ce27" office:value-type="float" office:value="112.25" calcext:value-type="float">
            <text:p>112.25</text:p>
          </table:table-cell>
          <table:table-cell table:style-name="ce27" office:value-type="float" office:value="82.81" calcext:value-type="float">
            <text:p>82.81</text:p>
          </table:table-cell>
          <table:table-cell table:style-name="ce27" office:value-type="float" office:value="40.49" calcext:value-type="float">
            <text:p>40.49</text:p>
          </table:table-cell>
          <table:table-cell table:style-name="ce27" office:value-type="float" office:value="23.14" calcext:value-type="float">
            <text:p>23.14</text:p>
          </table:table-cell>
          <table:table-cell table:style-name="ce27" office:value-type="float" office:value="56" calcext:value-type="float">
            <text:p>56.00</text:p>
          </table:table-cell>
          <table:table-cell table:style-name="ce27" office:value-type="float" office:value="54.1" calcext:value-type="float">
            <text:p>54.10</text:p>
          </table:table-cell>
          <table:table-cell table:style-name="ce27" office:value-type="float" office:value="90.56" calcext:value-type="float">
            <text:p>90.5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6.57" calcext:value-type="float">
            <text:p>6.57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10.74" calcext:value-type="float">
            <text:p>10.74</text:p>
          </table:table-cell>
          <table:table-cell table:style-name="ce27" office:value-type="float" office:value="9.36" calcext:value-type="float">
            <text:p>9.36</text:p>
          </table:table-cell>
          <table:table-cell table:style-name="ce27" office:value-type="float" office:value="-2.81" calcext:value-type="float">
            <text:p>-2.81</text:p>
          </table:table-cell>
          <table:table-cell table:style-name="ce27" office:value-type="float" office:value="-3.45" calcext:value-type="float">
            <text:p>-3.45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9.18" calcext:value-type="float">
            <text:p>9.18</text:p>
          </table:table-cell>
          <table:table-cell table:style-name="ce27" office:value-type="float" office:value="3.22" calcext:value-type="float">
            <text:p>3.2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-0.12" calcext:value-type="float">
            <text:p>-0.12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-12.46" calcext:value-type="float">
            <text:p>-12.46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-3.1" calcext:value-type="float">
            <text:p>-3.10</text:p>
          </table:table-cell>
          <table:table-cell table:style-name="ce27" office:value-type="float" office:value="3.03" calcext:value-type="float">
            <text:p>3.03</text:p>
          </table:table-cell>
          <table:table-cell table:style-name="ce27" office:value-type="float" office:value="3.57" calcext:value-type="float">
            <text:p>3.57</text:p>
          </table:table-cell>
          <table:table-cell table:style-name="ce27" office:value-type="float" office:value="5.18" calcext:value-type="float">
            <text:p>5.18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5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7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3" table:style-name="ta3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2686" calcext:value-type="float">
            <text:p><text:s/>32 686</text:p>
          </table:table-cell>
          <table:table-cell table:style-name="ce22" office:value-type="float" office:value="27648" calcext:value-type="float">
            <text:p><text:s/>27 648</text:p>
          </table:table-cell>
          <table:table-cell table:style-name="ce22" office:value-type="float" office:value="22280" calcext:value-type="float">
            <text:p><text:s/>22 280</text:p>
          </table:table-cell>
          <table:table-cell table:style-name="ce22" office:value-type="float" office:value="27286" calcext:value-type="float">
            <text:p><text:s/>27 286</text:p>
          </table:table-cell>
          <table:table-cell table:style-name="ce22" office:value-type="float" office:value="70331" calcext:value-type="float">
            <text:p><text:s/>70 331</text:p>
          </table:table-cell>
          <table:table-cell table:style-name="ce22" office:value-type="float" office:value="42138" calcext:value-type="float">
            <text:p><text:s/>42 138</text:p>
          </table:table-cell>
          <table:table-cell table:style-name="ce22" office:value-type="float" office:value="29654" calcext:value-type="float">
            <text:p><text:s/>29 654</text:p>
          </table:table-cell>
          <table:table-cell table:style-name="ce22" office:value-type="float" office:value="36493" calcext:value-type="float">
            <text:p><text:s/>36 493</text:p>
          </table:table-cell>
          <table:table-cell table:style-name="ce22" office:value-type="float" office:value="31870" calcext:value-type="float">
            <text:p><text:s/>31 870</text:p>
          </table:table-cell>
          <table:table-cell table:style-name="ce22" office:value-type="float" office:value="37230" calcext:value-type="float">
            <text:p><text:s/>37 230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2320" calcext:value-type="float">
            <text:p><text:s/>22 320</text:p>
          </table:table-cell>
          <table:table-cell table:style-name="ce22" office:value-type="float" office:value="54041" calcext:value-type="float">
            <text:p><text:s/>54 041</text:p>
          </table:table-cell>
          <table:table-cell table:style-name="ce22" office:value-type="float" office:value="52767" calcext:value-type="float">
            <text:p><text:s/>52 767</text:p>
          </table:table-cell>
          <table:table-cell table:style-name="ce22" office:value-type="float" office:value="34402" calcext:value-type="float">
            <text:p><text:s/>34 402</text:p>
          </table:table-cell>
          <table:table-cell table:style-name="ce22" office:value-type="float" office:value="45048" calcext:value-type="float">
            <text:p><text:s/>45 048</text:p>
          </table:table-cell>
          <table:table-cell table:style-name="ce22" office:value-type="float" office:value="29387" calcext:value-type="float">
            <text:p><text:s/>29 38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0921" calcext:value-type="float">
            <text:p><text:s/>40 921</text:p>
          </table:table-cell>
          <table:table-cell table:style-name="ce22" office:value-type="float" office:value="21368" calcext:value-type="float">
            <text:p><text:s/>21 368</text:p>
          </table:table-cell>
          <table:table-cell table:style-name="ce22" office:value-type="float" office:value="24152" calcext:value-type="float">
            <text:p><text:s/>24 1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962" calcext:value-type="float">
            <text:p><text:s/>33 962</text:p>
          </table:table-cell>
          <table:table-cell table:style-name="ce22" office:value-type="float" office:value="28863" calcext:value-type="float">
            <text:p><text:s/>28 863</text:p>
          </table:table-cell>
          <table:table-cell table:style-name="ce22" office:value-type="float" office:value="24154" calcext:value-type="float">
            <text:p><text:s/>24 154</text:p>
          </table:table-cell>
          <table:table-cell table:style-name="ce22" office:value-type="float" office:value="28564" calcext:value-type="float">
            <text:p><text:s/>28 564</text:p>
          </table:table-cell>
          <table:table-cell table:style-name="ce22" office:value-type="float" office:value="72600" calcext:value-type="float">
            <text:p><text:s/>72 600</text:p>
          </table:table-cell>
          <table:table-cell table:style-name="ce22" office:value-type="float" office:value="44306" calcext:value-type="float">
            <text:p><text:s/>44 306</text:p>
          </table:table-cell>
          <table:table-cell table:style-name="ce22" office:value-type="float" office:value="29896" calcext:value-type="float">
            <text:p><text:s/>29 896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2911" calcext:value-type="float">
            <text:p><text:s/>32 911</text:p>
          </table:table-cell>
          <table:table-cell table:style-name="ce22" office:value-type="float" office:value="38977" calcext:value-type="float">
            <text:p><text:s/>38 977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3204" calcext:value-type="float">
            <text:p><text:s/>23 204</text:p>
          </table:table-cell>
          <table:table-cell table:style-name="ce22" office:value-type="float" office:value="55728" calcext:value-type="float">
            <text:p><text:s/>55 728</text:p>
          </table:table-cell>
          <table:table-cell table:style-name="ce22" office:value-type="float" office:value="54802" calcext:value-type="float">
            <text:p><text:s/>54 802</text:p>
          </table:table-cell>
          <table:table-cell table:style-name="ce22" office:value-type="float" office:value="36652" calcext:value-type="float">
            <text:p><text:s/>36 652</text:p>
          </table:table-cell>
          <table:table-cell table:style-name="ce22" office:value-type="float" office:value="43286" calcext:value-type="float">
            <text:p><text:s/>43 286</text:p>
          </table:table-cell>
          <table:table-cell table:style-name="ce22" office:value-type="float" office:value="30397" calcext:value-type="float">
            <text:p><text:s/>30 3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2296" calcext:value-type="float">
            <text:p><text:s/>42 296</text:p>
          </table:table-cell>
          <table:table-cell table:style-name="ce22" office:value-type="float" office:value="22086" calcext:value-type="float">
            <text:p><text:s/>22 086</text:p>
          </table:table-cell>
          <table:table-cell table:style-name="ce22" office:value-type="float" office:value="26681" calcext:value-type="float">
            <text:p><text:s/>26 6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07" calcext:value-type="float">
            <text:p><text:s/>35 007</text:p>
          </table:table-cell>
          <table:table-cell table:style-name="ce22" office:value-type="float" office:value="30026" calcext:value-type="float">
            <text:p><text:s/>30 026</text:p>
          </table:table-cell>
          <table:table-cell table:style-name="ce22" office:value-type="float" office:value="25817" calcext:value-type="float">
            <text:p><text:s/>25 817</text:p>
          </table:table-cell>
          <table:table-cell table:style-name="ce22" office:value-type="float" office:value="29800" calcext:value-type="float">
            <text:p><text:s/>29 800</text:p>
          </table:table-cell>
          <table:table-cell table:style-name="ce22" office:value-type="float" office:value="73005" calcext:value-type="float">
            <text:p><text:s/>73 005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30479" calcext:value-type="float">
            <text:p><text:s/>30 479</text:p>
          </table:table-cell>
          <table:table-cell table:style-name="ce22" office:value-type="float" office:value="38685" calcext:value-type="float">
            <text:p><text:s/>38 685</text:p>
          </table:table-cell>
          <table:table-cell table:style-name="ce22" office:value-type="float" office:value="34205" calcext:value-type="float">
            <text:p><text:s/>34 205</text:p>
          </table:table-cell>
          <table:table-cell table:style-name="ce22" office:value-type="float" office:value="40042" calcext:value-type="float">
            <text:p><text:s/>40 042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3506" calcext:value-type="float">
            <text:p><text:s/>23 506</text:p>
          </table:table-cell>
          <table:table-cell table:style-name="ce22" office:value-type="float" office:value="57195" calcext:value-type="float">
            <text:p><text:s/>57 195</text:p>
          </table:table-cell>
          <table:table-cell table:style-name="ce22" office:value-type="float" office:value="55177" calcext:value-type="float">
            <text:p><text:s/>55 177</text:p>
          </table:table-cell>
          <table:table-cell table:style-name="ce22" office:value-type="float" office:value="35371" calcext:value-type="float">
            <text:p><text:s/>35 371</text:p>
          </table:table-cell>
          <table:table-cell table:style-name="ce22" office:value-type="float" office:value="43451" calcext:value-type="float">
            <text:p><text:s/>43 451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323" calcext:value-type="float">
            <text:p><text:s/>43 323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26811" calcext:value-type="float">
            <text:p><text:s/>26 8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5620" calcext:value-type="float">
            <text:p><text:s/>35 620</text:p>
          </table:table-cell>
          <table:table-cell table:style-name="ce22" office:value-type="float" office:value="29635" calcext:value-type="float">
            <text:p><text:s/>29 635</text:p>
          </table:table-cell>
          <table:table-cell table:style-name="ce22" office:value-type="float" office:value="27293" calcext:value-type="float">
            <text:p><text:s/>27 293</text:p>
          </table:table-cell>
          <table:table-cell table:style-name="ce22" office:value-type="float" office:value="29381" calcext:value-type="float">
            <text:p><text:s/>29 381</text:p>
          </table:table-cell>
          <table:table-cell table:style-name="ce22" office:value-type="float" office:value="78840" calcext:value-type="float">
            <text:p><text:s/>78 840</text:p>
          </table:table-cell>
          <table:table-cell table:style-name="ce22" office:value-type="float" office:value="41860" calcext:value-type="float">
            <text:p><text:s/>41 860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22" office:value-type="float" office:value="39907" calcext:value-type="float">
            <text:p><text:s/>39 907</text:p>
          </table:table-cell>
          <table:table-cell table:style-name="ce22" office:value-type="float" office:value="35441" calcext:value-type="float">
            <text:p><text:s/>35 441</text:p>
          </table:table-cell>
          <table:table-cell table:style-name="ce22" office:value-type="float" office:value="42437" calcext:value-type="float">
            <text:p><text:s/>42 43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3806" calcext:value-type="float">
            <text:p><text:s/>23 806</text:p>
          </table:table-cell>
          <table:table-cell table:style-name="ce22" office:value-type="float" office:value="56601" calcext:value-type="float">
            <text:p><text:s/>56 601</text:p>
          </table:table-cell>
          <table:table-cell table:style-name="ce22" office:value-type="float" office:value="58213" calcext:value-type="float">
            <text:p><text:s/>58 213</text:p>
          </table:table-cell>
          <table:table-cell table:style-name="ce22" office:value-type="float" office:value="33642" calcext:value-type="float">
            <text:p><text:s/>33 642</text:p>
          </table:table-cell>
          <table:table-cell table:style-name="ce22" office:value-type="float" office:value="42115" calcext:value-type="float">
            <text:p><text:s/>42 115</text:p>
          </table:table-cell>
          <table:table-cell table:style-name="ce22" office:value-type="float" office:value="31530" calcext:value-type="float">
            <text:p><text:s/>31 53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630" calcext:value-type="float">
            <text:p><text:s/>43 630</text:p>
          </table:table-cell>
          <table:table-cell table:style-name="ce22" office:value-type="float" office:value="22267" calcext:value-type="float">
            <text:p><text:s/>22 267</text:p>
          </table:table-cell>
          <table:table-cell table:style-name="ce22" office:value-type="float" office:value="25283" calcext:value-type="float">
            <text:p><text:s/>25 2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30075" calcext:value-type="float">
            <text:p><text:s/>30 075</text:p>
          </table:table-cell>
          <table:table-cell table:style-name="ce22" office:value-type="float" office:value="29411" calcext:value-type="float">
            <text:p><text:s/>29 411</text:p>
          </table:table-cell>
          <table:table-cell table:style-name="ce22" office:value-type="float" office:value="29975" calcext:value-type="float">
            <text:p><text:s/>29 975</text:p>
          </table:table-cell>
          <table:table-cell table:style-name="ce22" office:value-type="float" office:value="76465" calcext:value-type="float">
            <text:p><text:s/>76 465</text:p>
          </table:table-cell>
          <table:table-cell table:style-name="ce22" office:value-type="float" office:value="40969" calcext:value-type="float">
            <text:p><text:s/>40 969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39893" calcext:value-type="float">
            <text:p><text:s/>39 893</text:p>
          </table:table-cell>
          <table:table-cell table:style-name="ce22" office:value-type="float" office:value="35341" calcext:value-type="float">
            <text:p><text:s/>35 341</text:p>
          </table:table-cell>
          <table:table-cell table:style-name="ce22" office:value-type="float" office:value="41741" calcext:value-type="float">
            <text:p><text:s/>41 741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791" calcext:value-type="float">
            <text:p><text:s/>23 791</text:p>
          </table:table-cell>
          <table:table-cell table:style-name="ce22" office:value-type="float" office:value="53875" calcext:value-type="float">
            <text:p><text:s/>53 875</text:p>
          </table:table-cell>
          <table:table-cell table:style-name="ce22" office:value-type="float" office:value="60736" calcext:value-type="float">
            <text:p><text:s/>60 736</text:p>
          </table:table-cell>
          <table:table-cell table:style-name="ce22" office:value-type="float" office:value="32930" calcext:value-type="float">
            <text:p><text:s/>32 930</text:p>
          </table:table-cell>
          <table:table-cell table:style-name="ce22" office:value-type="float" office:value="40916" calcext:value-type="float">
            <text:p><text:s/>40 916</text:p>
          </table:table-cell>
          <table:table-cell table:style-name="ce22" office:value-type="float" office:value="31684" calcext:value-type="float">
            <text:p><text:s/>31 68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782" calcext:value-type="float">
            <text:p><text:s/>43 782</text:p>
          </table:table-cell>
          <table:table-cell table:style-name="ce22" office:value-type="float" office:value="21378" calcext:value-type="float">
            <text:p><text:s/>21 378</text:p>
          </table:table-cell>
          <table:table-cell table:style-name="ce22" office:value-type="float" office:value="25727" calcext:value-type="float">
            <text:p><text:s/>25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6371" calcext:value-type="float">
            <text:p><text:s/>36 371</text:p>
          </table:table-cell>
          <table:table-cell table:style-name="ce22" office:value-type="float" office:value="30928" calcext:value-type="float">
            <text:p><text:s/>30 928</text:p>
          </table:table-cell>
          <table:table-cell table:style-name="ce22" office:value-type="float" office:value="31452" calcext:value-type="float">
            <text:p><text:s/>31 452</text:p>
          </table:table-cell>
          <table:table-cell table:style-name="ce22" office:value-type="float" office:value="30840" calcext:value-type="float">
            <text:p><text:s/>30 840</text:p>
          </table:table-cell>
          <table:table-cell table:style-name="ce22" office:value-type="float" office:value="77100" calcext:value-type="float">
            <text:p><text:s/>77 100</text:p>
          </table:table-cell>
          <table:table-cell table:style-name="ce22" office:value-type="float" office:value="41247" calcext:value-type="float">
            <text:p><text:s/>41 247</text:p>
          </table:table-cell>
          <table:table-cell table:style-name="ce22" office:value-type="float" office:value="28964" calcext:value-type="float">
            <text:p><text:s/>28 964</text:p>
          </table:table-cell>
          <table:table-cell table:style-name="ce22" office:value-type="float" office:value="40140" calcext:value-type="float">
            <text:p><text:s/>40 140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40633" calcext:value-type="float">
            <text:p><text:s/>40 63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3182" calcext:value-type="float">
            <text:p><text:s/>23 182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59268" calcext:value-type="float">
            <text:p><text:s/>59 268</text:p>
          </table:table-cell>
          <table:table-cell table:style-name="ce22" office:value-type="float" office:value="34768" calcext:value-type="float">
            <text:p><text:s/>34 768</text:p>
          </table:table-cell>
          <table:table-cell table:style-name="ce22" office:value-type="float" office:value="42864" calcext:value-type="float">
            <text:p><text:s/>42 864</text:p>
          </table:table-cell>
          <table:table-cell table:style-name="ce22" office:value-type="float" office:value="30267" calcext:value-type="float">
            <text:p><text:s/>30 26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268" calcext:value-type="float">
            <text:p><text:s/>45 268</text:p>
          </table:table-cell>
          <table:table-cell table:style-name="ce22" office:value-type="float" office:value="21688" calcext:value-type="float">
            <text:p><text:s/>21 688</text:p>
          </table:table-cell>
          <table:table-cell table:style-name="ce22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6841" calcext:value-type="float">
            <text:p><text:s/>36 841</text:p>
          </table:table-cell>
          <table:table-cell table:style-name="ce22" office:value-type="float" office:value="31929" calcext:value-type="float">
            <text:p><text:s/>31 929</text:p>
          </table:table-cell>
          <table:table-cell table:style-name="ce22" office:value-type="float" office:value="30291" calcext:value-type="float">
            <text:p><text:s/>30 291</text:p>
          </table:table-cell>
          <table:table-cell table:style-name="ce22" office:value-type="float" office:value="31931" calcext:value-type="float">
            <text:p><text:s/>31 931</text:p>
          </table:table-cell>
          <table:table-cell table:style-name="ce22" office:value-type="float" office:value="75931" calcext:value-type="float">
            <text:p><text:s/>75 931</text:p>
          </table:table-cell>
          <table:table-cell table:style-name="ce22" office:value-type="float" office:value="39354" calcext:value-type="float">
            <text:p><text:s/>39 354</text:p>
          </table:table-cell>
          <table:table-cell table:style-name="ce22" office:value-type="float" office:value="29128" calcext:value-type="float">
            <text:p><text:s/>29 128</text:p>
          </table:table-cell>
          <table:table-cell table:style-name="ce22" office:value-type="float" office:value="40185" calcext:value-type="float">
            <text:p><text:s/>40 185</text:p>
          </table:table-cell>
          <table:table-cell table:style-name="ce22" office:value-type="float" office:value="35955" calcext:value-type="float">
            <text:p><text:s/>35 955</text:p>
          </table:table-cell>
          <table:table-cell table:style-name="ce22" office:value-type="float" office:value="41079" calcext:value-type="float">
            <text:p><text:s/>41 07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3046" calcext:value-type="float">
            <text:p><text:s/>23 046</text:p>
          </table:table-cell>
          <table:table-cell table:style-name="ce22" office:value-type="float" office:value="53293" calcext:value-type="float">
            <text:p><text:s/>53 293</text:p>
          </table:table-cell>
          <table:table-cell table:style-name="ce22" office:value-type="float" office:value="62205" calcext:value-type="float">
            <text:p><text:s/>62 205</text:p>
          </table:table-cell>
          <table:table-cell table:style-name="ce22" office:value-type="float" office:value="34811" calcext:value-type="float">
            <text:p><text:s/>34 811</text:p>
          </table:table-cell>
          <table:table-cell table:style-name="ce22" office:value-type="float" office:value="43864" calcext:value-type="float">
            <text:p><text:s/>43 864</text:p>
          </table:table-cell>
          <table:table-cell table:style-name="ce22" office:value-type="float" office:value="30440" calcext:value-type="float">
            <text:p><text:s/>30 44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591" calcext:value-type="float">
            <text:p><text:s/>44 591</text:p>
          </table:table-cell>
          <table:table-cell table:style-name="ce22" office:value-type="float" office:value="23479" calcext:value-type="float">
            <text:p><text:s/>23 479</text:p>
          </table:table-cell>
          <table:table-cell table:style-name="ce22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477" calcext:value-type="float">
            <text:p><text:s/>37 477</text:p>
          </table:table-cell>
          <table:table-cell table:style-name="ce22" office:value-type="float" office:value="33078" calcext:value-type="float">
            <text:p><text:s/>33 078</text:p>
          </table:table-cell>
          <table:table-cell table:style-name="ce22" office:value-type="float" office:value="30708" calcext:value-type="float">
            <text:p><text:s/>30 708</text:p>
          </table:table-cell>
          <table:table-cell table:style-name="ce22" office:value-type="float" office:value="33110" calcext:value-type="float">
            <text:p><text:s/>33 110</text:p>
          </table:table-cell>
          <table:table-cell table:style-name="ce22" office:value-type="float" office:value="73387" calcext:value-type="float">
            <text:p><text:s/>73 387</text:p>
          </table:table-cell>
          <table:table-cell table:style-name="ce22" office:value-type="float" office:value="43414" calcext:value-type="float">
            <text:p><text:s/>43 414</text:p>
          </table:table-cell>
          <table:table-cell table:style-name="ce22" office:value-type="float" office:value="30004" calcext:value-type="float">
            <text:p><text:s/>30 004</text:p>
          </table:table-cell>
          <table:table-cell table:style-name="ce22" office:value-type="float" office:value="40349" calcext:value-type="float">
            <text:p><text:s/>40 349</text:p>
          </table:table-cell>
          <table:table-cell table:style-name="ce22" office:value-type="float" office:value="36272" calcext:value-type="float">
            <text:p><text:s/>36 272</text:p>
          </table:table-cell>
          <table:table-cell table:style-name="ce22" office:value-type="float" office:value="41786" calcext:value-type="float">
            <text:p><text:s/>41 78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49" calcext:value-type="float">
            <text:p><text:s/>23 249</text:p>
          </table:table-cell>
          <table:table-cell table:style-name="ce22" office:value-type="float" office:value="54403" calcext:value-type="float">
            <text:p><text:s/>54 403</text:p>
          </table:table-cell>
          <table:table-cell table:style-name="ce22" office:value-type="float" office:value="60730" calcext:value-type="float">
            <text:p><text:s/>60 730</text:p>
          </table:table-cell>
          <table:table-cell table:style-name="ce22" office:value-type="float" office:value="35022" calcext:value-type="float">
            <text:p><text:s/>35 022</text:p>
          </table:table-cell>
          <table:table-cell table:style-name="ce22" office:value-type="float" office:value="44970" calcext:value-type="float">
            <text:p><text:s/>44 970</text:p>
          </table:table-cell>
          <table:table-cell table:style-name="ce22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24120" calcext:value-type="float">
            <text:p><text:s/>24 120</text:p>
          </table:table-cell>
          <table:table-cell table:style-name="ce22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8032" calcext:value-type="float">
            <text:p><text:s/>38 032</text:p>
          </table:table-cell>
          <table:table-cell table:style-name="ce22" office:value-type="float" office:value="33745" calcext:value-type="float">
            <text:p><text:s/>33 745</text:p>
          </table:table-cell>
          <table:table-cell table:style-name="ce22" office:value-type="float" office:value="34436" calcext:value-type="float">
            <text:p><text:s/>34 436</text:p>
          </table:table-cell>
          <table:table-cell table:style-name="ce22" office:value-type="float" office:value="33749" calcext:value-type="float">
            <text:p><text:s/>33 749</text:p>
          </table:table-cell>
          <table:table-cell table:style-name="ce22" office:value-type="float" office:value="78573" calcext:value-type="float">
            <text:p><text:s/>78 573</text:p>
          </table:table-cell>
          <table:table-cell table:style-name="ce22" office:value-type="float" office:value="43888" calcext:value-type="float">
            <text:p><text:s/>43 888</text:p>
          </table:table-cell>
          <table:table-cell table:style-name="ce22" office:value-type="float" office:value="30803" calcext:value-type="float">
            <text:p><text:s/>30 803</text:p>
          </table:table-cell>
          <table:table-cell table:style-name="ce22" office:value-type="float" office:value="40757" calcext:value-type="float">
            <text:p><text:s/>40 757</text:p>
          </table:table-cell>
          <table:table-cell table:style-name="ce22" office:value-type="float" office:value="36180" calcext:value-type="float">
            <text:p><text:s/>36 180</text:p>
          </table:table-cell>
          <table:table-cell table:style-name="ce22" office:value-type="float" office:value="41058" calcext:value-type="float">
            <text:p><text:s/>41 05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95" calcext:value-type="float">
            <text:p><text:s/>23 295</text:p>
          </table:table-cell>
          <table:table-cell table:style-name="ce22" office:value-type="float" office:value="55002" calcext:value-type="float">
            <text:p><text:s/>55 002</text:p>
          </table:table-cell>
          <table:table-cell table:style-name="ce22" office:value-type="float" office:value="65262" calcext:value-type="float">
            <text:p><text:s/>65 262</text:p>
          </table:table-cell>
          <table:table-cell table:style-name="ce22" office:value-type="float" office:value="35359" calcext:value-type="float">
            <text:p><text:s/>35 359</text:p>
          </table:table-cell>
          <table:table-cell table:style-name="ce22" office:value-type="float" office:value="46139" calcext:value-type="float">
            <text:p><text:s/>46 139</text:p>
          </table:table-cell>
          <table:table-cell table:style-name="ce22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607" calcext:value-type="float">
            <text:p><text:s/>45 607</text:p>
          </table:table-cell>
          <table:table-cell table:style-name="ce22" office:value-type="float" office:value="25073" calcext:value-type="float">
            <text:p><text:s/>25 073</text:p>
          </table:table-cell>
          <table:table-cell table:style-name="ce22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9016" calcext:value-type="float">
            <text:p><text:s/>39 016</text:p>
          </table:table-cell>
          <table:table-cell table:style-name="ce22" office:value-type="float" office:value="34399" calcext:value-type="float">
            <text:p><text:s/>34 399</text:p>
          </table:table-cell>
          <table:table-cell table:style-name="ce22" office:value-type="float" office:value="33113" calcext:value-type="float">
            <text:p><text:s/>33 113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79832" calcext:value-type="float">
            <text:p><text:s/>79 832</text:p>
          </table:table-cell>
          <table:table-cell table:style-name="ce22" office:value-type="float" office:value="40309" calcext:value-type="float">
            <text:p><text:s/>40 309</text:p>
          </table:table-cell>
          <table:table-cell table:style-name="ce22" office:value-type="float" office:value="31556" calcext:value-type="float">
            <text:p><text:s/>31 556</text:p>
          </table:table-cell>
          <table:table-cell table:style-name="ce22" office:value-type="float" office:value="41892" calcext:value-type="float">
            <text:p><text:s/>41 892</text:p>
          </table:table-cell>
          <table:table-cell table:style-name="ce22" office:value-type="float" office:value="36297" calcext:value-type="float">
            <text:p><text:s/>36 297</text:p>
          </table:table-cell>
          <table:table-cell table:style-name="ce22" office:value-type="float" office:value="42779" calcext:value-type="float">
            <text:p><text:s/>42 779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667" calcext:value-type="float">
            <text:p><text:s/>23 667</text:p>
          </table:table-cell>
          <table:table-cell table:style-name="ce22" office:value-type="float" office:value="56859" calcext:value-type="float">
            <text:p><text:s/>56 859</text:p>
          </table:table-cell>
          <table:table-cell table:style-name="ce22" office:value-type="float" office:value="71652" calcext:value-type="float">
            <text:p><text:s/>71 652</text:p>
          </table:table-cell>
          <table:table-cell table:style-name="ce22" office:value-type="float" office:value="35509" calcext:value-type="float">
            <text:p><text:s/>35 509</text:p>
          </table:table-cell>
          <table:table-cell table:style-name="ce22" office:value-type="float" office:value="47971" calcext:value-type="float">
            <text:p><text:s/>47 971</text:p>
          </table:table-cell>
          <table:table-cell table:style-name="ce22" office:value-type="float" office:value="32870" calcext:value-type="float">
            <text:p><text:s/>32 87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716" calcext:value-type="float">
            <text:p><text:s/>46 716</text:p>
          </table:table-cell>
          <table:table-cell table:style-name="ce22" office:value-type="float" office:value="25185" calcext:value-type="float">
            <text:p><text:s/>25 185</text:p>
          </table:table-cell>
          <table:table-cell table:style-name="ce22" office:value-type="float" office:value="26987" calcext:value-type="float">
            <text:p><text:s/>26 98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8829" calcext:value-type="float">
            <text:p><text:s/>38 829</text:p>
          </table:table-cell>
          <table:table-cell table:style-name="ce22" office:value-type="float" office:value="34409" calcext:value-type="float">
            <text:p><text:s/>34 409</text:p>
          </table:table-cell>
          <table:table-cell table:style-name="ce22" office:value-type="float" office:value="32020" calcext:value-type="float">
            <text:p><text:s/>32 020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72680" calcext:value-type="float">
            <text:p><text:s/>72 680</text:p>
          </table:table-cell>
          <table:table-cell table:style-name="ce22" office:value-type="float" office:value="40669" calcext:value-type="float">
            <text:p><text:s/>40 669</text:p>
          </table:table-cell>
          <table:table-cell table:style-name="ce22" office:value-type="float" office:value="31863" calcext:value-type="float">
            <text:p><text:s/>31 863</text:p>
          </table:table-cell>
          <table:table-cell table:style-name="ce22" office:value-type="float" office:value="41495" calcext:value-type="float">
            <text:p><text:s/>41 495</text:p>
          </table:table-cell>
          <table:table-cell table:style-name="ce22" office:value-type="float" office:value="36738" calcext:value-type="float">
            <text:p><text:s/>36 738</text:p>
          </table:table-cell>
          <table:table-cell table:style-name="ce22" office:value-type="float" office:value="42256" calcext:value-type="float">
            <text:p><text:s/>42 25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5030" calcext:value-type="float">
            <text:p><text:s/>25 030</text:p>
          </table:table-cell>
          <table:table-cell table:style-name="ce22" office:value-type="float" office:value="56579" calcext:value-type="float">
            <text:p><text:s/>56 579</text:p>
          </table:table-cell>
          <table:table-cell table:style-name="ce22" office:value-type="float" office:value="66075" calcext:value-type="float">
            <text:p><text:s/>66 075</text:p>
          </table:table-cell>
          <table:table-cell table:style-name="ce22" office:value-type="float" office:value="37144" calcext:value-type="float">
            <text:p><text:s/>37 144</text:p>
          </table:table-cell>
          <table:table-cell table:style-name="ce22" office:value-type="float" office:value="48036" calcext:value-type="float">
            <text:p><text:s/>48 036</text:p>
          </table:table-cell>
          <table:table-cell table:style-name="ce22" office:value-type="float" office:value="32489" calcext:value-type="float">
            <text:p><text:s/>32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939" calcext:value-type="float">
            <text:p><text:s/>47 939</text:p>
          </table:table-cell>
          <table:table-cell table:style-name="ce22" office:value-type="float" office:value="25263" calcext:value-type="float">
            <text:p><text:s/>25 263</text:p>
          </table:table-cell>
          <table:table-cell table:style-name="ce22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7206" calcext:value-type="float">
            <text:p><text:s/>37 206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30762" calcext:value-type="float">
            <text:p><text:s/>30 762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75109" calcext:value-type="float">
            <text:p><text:s/>75 109</text:p>
          </table:table-cell>
          <table:table-cell table:style-name="ce22" office:value-type="float" office:value="40863" calcext:value-type="float">
            <text:p><text:s/>40 863</text:p>
          </table:table-cell>
          <table:table-cell table:style-name="ce22" office:value-type="float" office:value="30874" calcext:value-type="float">
            <text:p><text:s/>30 874</text:p>
          </table:table-cell>
          <table:table-cell table:style-name="ce22" office:value-type="float" office:value="40319" calcext:value-type="float">
            <text:p><text:s/>40 319</text:p>
          </table:table-cell>
          <table:table-cell table:style-name="ce22" office:value-type="float" office:value="36977" calcext:value-type="float">
            <text:p><text:s/>36 977</text:p>
          </table:table-cell>
          <table:table-cell table:style-name="ce22" office:value-type="float" office:value="42040" calcext:value-type="float">
            <text:p><text:s/>42 040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5481" calcext:value-type="float">
            <text:p><text:s/>25 481</text:p>
          </table:table-cell>
          <table:table-cell table:style-name="ce22" office:value-type="float" office:value="55899" calcext:value-type="float">
            <text:p><text:s/>55 899</text:p>
          </table:table-cell>
          <table:table-cell table:style-name="ce22" office:value-type="float" office:value="62695" calcext:value-type="float">
            <text:p><text:s/>62 695</text:p>
          </table:table-cell>
          <table:table-cell table:style-name="ce22" office:value-type="float" office:value="36274" calcext:value-type="float">
            <text:p><text:s/>36 274</text:p>
          </table:table-cell>
          <table:table-cell table:style-name="ce22" office:value-type="float" office:value="44959" calcext:value-type="float">
            <text:p><text:s/>44 959</text:p>
          </table:table-cell>
          <table:table-cell table:style-name="ce22" office:value-type="float" office:value="30969" calcext:value-type="float">
            <text:p><text:s/>30 969</text:p>
          </table:table-cell>
          <table:table-cell table:style-name="ce37" office:value-type="float" office:value="21074" calcext:value-type="float">
            <text:p><text:s/>21 074</text:p>
          </table:table-cell>
          <table:table-cell table:style-name="ce22" office:value-type="float" office:value="48000" calcext:value-type="float">
            <text:p><text:s/>48 000</text:p>
          </table:table-cell>
          <table:table-cell table:style-name="ce22" office:value-type="float" office:value="24653" calcext:value-type="float">
            <text:p><text:s/>24 653</text:p>
          </table:table-cell>
          <table:table-cell table:style-name="ce22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9195" calcext:value-type="float">
            <text:p><text:s/>39 195</text:p>
          </table:table-cell>
          <table:table-cell table:style-name="ce22" office:value-type="float" office:value="33939" calcext:value-type="float">
            <text:p><text:s/>33 939</text:p>
          </table:table-cell>
          <table:table-cell table:style-name="ce22" office:value-type="float" office:value="34940" calcext:value-type="float">
            <text:p><text:s/>34 940</text:p>
          </table:table-cell>
          <table:table-cell table:style-name="ce22" office:value-type="float" office:value="33965" calcext:value-type="float">
            <text:p><text:s/>33 965</text:p>
          </table:table-cell>
          <table:table-cell table:style-name="ce22" office:value-type="float" office:value="79061" calcext:value-type="float">
            <text:p><text:s/>79 061</text:p>
          </table:table-cell>
          <table:table-cell table:style-name="ce22" office:value-type="float" office:value="42961" calcext:value-type="float">
            <text:p><text:s/>42 961</text:p>
          </table:table-cell>
          <table:table-cell table:style-name="ce22" office:value-type="float" office:value="30244" calcext:value-type="float">
            <text:p><text:s/>30 244</text:p>
          </table:table-cell>
          <table:table-cell table:style-name="ce22" office:value-type="float" office:value="42111" calcext:value-type="float">
            <text:p><text:s/>42 111</text:p>
          </table:table-cell>
          <table:table-cell table:style-name="ce22" office:value-type="float" office:value="38879" calcext:value-type="float">
            <text:p><text:s/>38 879</text:p>
          </table:table-cell>
          <table:table-cell table:style-name="ce22" office:value-type="float" office:value="43963" calcext:value-type="float">
            <text:p><text:s/>43 96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5838" calcext:value-type="float">
            <text:p><text:s/>25 838</text:p>
          </table:table-cell>
          <table:table-cell table:style-name="ce22" office:value-type="float" office:value="57830" calcext:value-type="float">
            <text:p><text:s/>57 830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39465" calcext:value-type="float">
            <text:p><text:s/>39 465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31598" calcext:value-type="float">
            <text:p><text:s/>31 598</text:p>
          </table:table-cell>
          <table:table-cell table:style-name="ce22" office:value-type="float" office:value="21325" calcext:value-type="float">
            <text:p><text:s/>21 325</text:p>
          </table:table-cell>
          <table:table-cell table:style-name="ce22" office:value-type="float" office:value="48541" calcext:value-type="float">
            <text:p><text:s/>48 541</text:p>
          </table:table-cell>
          <table:table-cell table:style-name="ce22" office:value-type="float" office:value="25990" calcext:value-type="float">
            <text:p><text:s/>25 990</text:p>
          </table:table-cell>
          <table:table-cell table:style-name="ce22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0160" calcext:value-type="float">
            <text:p><text:s/>40 160</text:p>
          </table:table-cell>
          <table:table-cell table:style-name="ce22" office:value-type="float" office:value="34604" calcext:value-type="float">
            <text:p><text:s/>34 604</text:p>
          </table:table-cell>
          <table:table-cell table:style-name="ce22" office:value-type="float" office:value="38012" calcext:value-type="float">
            <text:p><text:s/>38 012</text:p>
          </table:table-cell>
          <table:table-cell table:style-name="ce22" office:value-type="float" office:value="34651" calcext:value-type="float">
            <text:p><text:s/>34 651</text:p>
          </table:table-cell>
          <table:table-cell table:style-name="ce22" office:value-type="float" office:value="77726" calcext:value-type="float">
            <text:p><text:s/>77 726</text:p>
          </table:table-cell>
          <table:table-cell table:style-name="ce22" office:value-type="float" office:value="43940" calcext:value-type="float">
            <text:p><text:s/>43 940</text:p>
          </table:table-cell>
          <table:table-cell table:style-name="ce22" office:value-type="float" office:value="30825" calcext:value-type="float">
            <text:p><text:s/>30 825</text:p>
          </table:table-cell>
          <table:table-cell table:style-name="ce22" office:value-type="float" office:value="43270" calcext:value-type="float">
            <text:p><text:s/>43 270</text:p>
          </table:table-cell>
          <table:table-cell table:style-name="ce22" office:value-type="float" office:value="39410" calcext:value-type="float">
            <text:p><text:s/>39 41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7988" calcext:value-type="float">
            <text:p><text:s/>27 988</text:p>
          </table:table-cell>
          <table:table-cell table:style-name="ce22" office:value-type="float" office:value="59490" calcext:value-type="float">
            <text:p><text:s/>59 490</text:p>
          </table:table-cell>
          <table:table-cell table:style-name="ce22" office:value-type="float" office:value="70230" calcext:value-type="float">
            <text:p><text:s/>70 230</text:p>
          </table:table-cell>
          <table:table-cell table:style-name="ce22" office:value-type="float" office:value="41573" calcext:value-type="float">
            <text:p><text:s/>41 573</text:p>
          </table:table-cell>
          <table:table-cell table:style-name="ce22" office:value-type="float" office:value="49551" calcext:value-type="float">
            <text:p><text:s/>49 551</text:p>
          </table:table-cell>
          <table:table-cell table:style-name="ce22" office:value-type="float" office:value="32669" calcext:value-type="float">
            <text:p><text:s/>32 669</text:p>
          </table:table-cell>
          <table:table-cell table:style-name="ce22" office:value-type="float" office:value="21278" calcext:value-type="float">
            <text:p><text:s/>21 278</text:p>
          </table:table-cell>
          <table:table-cell table:style-name="ce22" office:value-type="float" office:value="50584" calcext:value-type="float">
            <text:p><text:s/>50 584</text:p>
          </table:table-cell>
          <table:table-cell table:style-name="ce22" office:value-type="float" office:value="26799" calcext:value-type="float">
            <text:p><text:s/>26 799</text:p>
          </table:table-cell>
          <table:table-cell table:style-name="ce22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0486" calcext:value-type="float">
            <text:p><text:s/>40 486</text:p>
          </table:table-cell>
          <table:table-cell table:style-name="ce22" office:value-type="float" office:value="35222" calcext:value-type="float">
            <text:p><text:s/>35 222</text:p>
          </table:table-cell>
          <table:table-cell table:style-name="ce22" office:value-type="float" office:value="37519" calcext:value-type="float">
            <text:p><text:s/>37 519</text:p>
          </table:table-cell>
          <table:table-cell table:style-name="ce22" office:value-type="float" office:value="35357" calcext:value-type="float">
            <text:p><text:s/>35 357</text:p>
          </table:table-cell>
          <table:table-cell table:style-name="ce22" office:value-type="float" office:value="73552" calcext:value-type="float">
            <text:p><text:s/>73 552</text:p>
          </table:table-cell>
          <table:table-cell table:style-name="ce22" office:value-type="float" office:value="41297" calcext:value-type="float">
            <text:p><text:s/>41 297</text:p>
          </table:table-cell>
          <table:table-cell table:style-name="ce22" office:value-type="float" office:value="30697" calcext:value-type="float">
            <text:p><text:s/>30 697</text:p>
          </table:table-cell>
          <table:table-cell table:style-name="ce22" office:value-type="float" office:value="43381" calcext:value-type="float">
            <text:p><text:s/>43 381</text:p>
          </table:table-cell>
          <table:table-cell table:style-name="ce22" office:value-type="float" office:value="38906" calcext:value-type="float">
            <text:p><text:s/>38 906</text:p>
          </table:table-cell>
          <table:table-cell table:style-name="ce22" office:value-type="float" office:value="44991" calcext:value-type="float">
            <text:p><text:s/>44 991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8401" calcext:value-type="float">
            <text:p><text:s/>28 401</text:p>
          </table:table-cell>
          <table:table-cell table:style-name="ce22" office:value-type="float" office:value="59999" calcext:value-type="float">
            <text:p><text:s/>59 999</text:p>
          </table:table-cell>
          <table:table-cell table:style-name="ce22" office:value-type="float" office:value="71997" calcext:value-type="float">
            <text:p><text:s/>71 997</text:p>
          </table:table-cell>
          <table:table-cell table:style-name="ce22" office:value-type="float" office:value="39876" calcext:value-type="float">
            <text:p><text:s/>39 876</text:p>
          </table:table-cell>
          <table:table-cell table:style-name="ce22" office:value-type="float" office:value="49953" calcext:value-type="float">
            <text:p><text:s/>49 953</text:p>
          </table:table-cell>
          <table:table-cell table:style-name="ce22" office:value-type="float" office:value="33803" calcext:value-type="float">
            <text:p><text:s/>33 803</text:p>
          </table:table-cell>
          <table:table-cell table:style-name="ce22" office:value-type="float" office:value="21645" calcext:value-type="float">
            <text:p><text:s/>21 645</text:p>
          </table:table-cell>
          <table:table-cell table:style-name="ce22" office:value-type="float" office:value="50970" calcext:value-type="float">
            <text:p><text:s/>50 970</text:p>
          </table:table-cell>
          <table:table-cell table:style-name="ce22" office:value-type="float" office:value="28328" calcext:value-type="float">
            <text:p><text:s/>28 328</text:p>
          </table:table-cell>
          <table:table-cell table:style-name="ce22" office:value-type="float" office:value="29318" calcext:value-type="float">
            <text:p><text:s/>29 3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0673" calcext:value-type="float">
            <text:p><text:s/>40 673</text:p>
          </table:table-cell>
          <table:table-cell table:style-name="ce22" office:value-type="float" office:value="35464" calcext:value-type="float">
            <text:p><text:s/>35 464</text:p>
          </table:table-cell>
          <table:table-cell table:style-name="ce22" office:value-type="float" office:value="41831" calcext:value-type="float">
            <text:p><text:s/>41 831</text:p>
          </table:table-cell>
          <table:table-cell table:style-name="ce22" office:value-type="float" office:value="35624" calcext:value-type="float">
            <text:p><text:s/>35 624</text:p>
          </table:table-cell>
          <table:table-cell table:style-name="ce22" office:value-type="float" office:value="72173" calcext:value-type="float">
            <text:p><text:s/>72 173</text:p>
          </table:table-cell>
          <table:table-cell table:style-name="ce22" office:value-type="float" office:value="42045" calcext:value-type="float">
            <text:p><text:s/>42 045</text:p>
          </table:table-cell>
          <table:table-cell table:style-name="ce22" office:value-type="float" office:value="30539" calcext:value-type="float">
            <text:p><text:s/>30 539</text:p>
          </table:table-cell>
          <table:table-cell table:style-name="ce22" office:value-type="float" office:value="43490" calcext:value-type="float">
            <text:p><text:s/>43 490</text:p>
          </table:table-cell>
          <table:table-cell table:style-name="ce22" office:value-type="float" office:value="39212" calcext:value-type="float">
            <text:p><text:s/>39 212</text:p>
          </table:table-cell>
          <table:table-cell table:style-name="ce22" office:value-type="float" office:value="44498" calcext:value-type="float">
            <text:p><text:s/>44 49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8598" calcext:value-type="float">
            <text:p><text:s/>28 598</text:p>
          </table:table-cell>
          <table:table-cell table:style-name="ce22" office:value-type="float" office:value="58862" calcext:value-type="float">
            <text:p><text:s/>58 862</text:p>
          </table:table-cell>
          <table:table-cell table:style-name="ce22" office:value-type="float" office:value="72380" calcext:value-type="float">
            <text:p><text:s/>72 380</text:p>
          </table:table-cell>
          <table:table-cell table:style-name="ce22" office:value-type="float" office:value="41039" calcext:value-type="float">
            <text:p><text:s/>41 039</text:p>
          </table:table-cell>
          <table:table-cell table:style-name="ce22" office:value-type="float" office:value="49679" calcext:value-type="float">
            <text:p><text:s/>49 679</text:p>
          </table:table-cell>
          <table:table-cell table:style-name="ce22" office:value-type="float" office:value="33540" calcext:value-type="float">
            <text:p><text:s/>33 540</text:p>
          </table:table-cell>
          <table:table-cell table:style-name="ce22" office:value-type="float" office:value="21585" calcext:value-type="float">
            <text:p><text:s/>21 585</text:p>
          </table:table-cell>
          <table:table-cell table:style-name="ce22" office:value-type="float" office:value="50764" calcext:value-type="float">
            <text:p><text:s/>50 764</text:p>
          </table:table-cell>
          <table:table-cell table:style-name="ce22" office:value-type="float" office:value="28794" calcext:value-type="float">
            <text:p><text:s/>28 794</text:p>
          </table:table-cell>
          <table:table-cell table:style-name="ce22" office:value-type="float" office:value="29592" calcext:value-type="float">
            <text:p><text:s/>29 5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2481" calcext:value-type="float">
            <text:p><text:s/>42 481</text:p>
          </table:table-cell>
          <table:table-cell table:style-name="ce22" office:value-type="float" office:value="36643" calcext:value-type="float">
            <text:p><text:s/>36 643</text:p>
          </table:table-cell>
          <table:table-cell table:style-name="ce22" office:value-type="float" office:value="41204" calcext:value-type="float">
            <text:p><text:s/>41 204</text:p>
          </table:table-cell>
          <table:table-cell table:style-name="ce22" office:value-type="float" office:value="36746" calcext:value-type="float">
            <text:p><text:s/>36 746</text:p>
          </table:table-cell>
          <table:table-cell table:style-name="ce22" office:value-type="float" office:value="76904" calcext:value-type="float">
            <text:p><text:s/>76 904</text:p>
          </table:table-cell>
          <table:table-cell table:style-name="ce22" office:value-type="float" office:value="43508" calcext:value-type="float">
            <text:p><text:s/>43 508</text:p>
          </table:table-cell>
          <table:table-cell table:style-name="ce22" office:value-type="float" office:value="32255" calcext:value-type="float">
            <text:p><text:s/>32 255</text:p>
          </table:table-cell>
          <table:table-cell table:style-name="ce22" office:value-type="float" office:value="45600" calcext:value-type="float">
            <text:p><text:s/>45 600</text:p>
          </table:table-cell>
          <table:table-cell table:style-name="ce22" office:value-type="float" office:value="41403" calcext:value-type="float">
            <text:p><text:s/>41 403</text:p>
          </table:table-cell>
          <table:table-cell table:style-name="ce22" office:value-type="float" office:value="44799" calcext:value-type="float">
            <text:p><text:s/>44 79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0119" calcext:value-type="float">
            <text:p><text:s/>30 119</text:p>
          </table:table-cell>
          <table:table-cell table:style-name="ce22" office:value-type="float" office:value="59153" calcext:value-type="float">
            <text:p><text:s/>59 153</text:p>
          </table:table-cell>
          <table:table-cell table:style-name="ce22" office:value-type="float" office:value="78547" calcext:value-type="float">
            <text:p><text:s/>78 547</text:p>
          </table:table-cell>
          <table:table-cell table:style-name="ce22" office:value-type="float" office:value="42841" calcext:value-type="float">
            <text:p><text:s/>42 841</text:p>
          </table:table-cell>
          <table:table-cell table:style-name="ce22" office:value-type="float" office:value="51364" calcext:value-type="float">
            <text:p><text:s/>51 364</text:p>
          </table:table-cell>
          <table:table-cell table:style-name="ce22" office:value-type="float" office:value="34818" calcext:value-type="float">
            <text:p><text:s/>34 818</text:p>
          </table:table-cell>
          <table:table-cell table:style-name="ce22" office:value-type="float" office:value="22747" calcext:value-type="float">
            <text:p><text:s/>22 747</text:p>
          </table:table-cell>
          <table:table-cell table:style-name="ce22" office:value-type="float" office:value="52560" calcext:value-type="float">
            <text:p><text:s/>52 560</text:p>
          </table:table-cell>
          <table:table-cell table:style-name="ce22" office:value-type="float" office:value="28898" calcext:value-type="float">
            <text:p><text:s/>28 898</text:p>
          </table:table-cell>
          <table:table-cell table:style-name="ce22" office:value-type="float" office:value="31146" calcext:value-type="float">
            <text:p><text:s/>31 1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7406" calcext:value-type="float">
            <text:p><text:s/>37 406</text:p>
          </table:table-cell>
          <table:table-cell table:style-name="ce22" office:value-type="float" office:value="32459" calcext:value-type="float">
            <text:p><text:s/>32 459</text:p>
          </table:table-cell>
          <table:table-cell table:style-name="ce22" office:value-type="float" office:value="35318" calcext:value-type="float">
            <text:p><text:s/>35 318</text:p>
          </table:table-cell>
          <table:table-cell table:style-name="ce22" office:value-type="float" office:value="32637" calcext:value-type="float">
            <text:p><text:s/>32 637</text:p>
          </table:table-cell>
          <table:table-cell table:style-name="ce22" office:value-type="float" office:value="58369" calcext:value-type="float">
            <text:p><text:s/>58 369</text:p>
          </table:table-cell>
          <table:table-cell table:style-name="ce22" office:value-type="float" office:value="35684" calcext:value-type="float">
            <text:p><text:s/>35 684</text:p>
          </table:table-cell>
          <table:table-cell table:style-name="ce22" office:value-type="float" office:value="28163" calcext:value-type="float">
            <text:p><text:s/>28 163</text:p>
          </table:table-cell>
          <table:table-cell table:style-name="ce22" office:value-type="float" office:value="40051" calcext:value-type="float">
            <text:p><text:s/>40 051</text:p>
          </table:table-cell>
          <table:table-cell table:style-name="ce22" office:value-type="float" office:value="35477" calcext:value-type="float">
            <text:p><text:s/>35 477</text:p>
          </table:table-cell>
          <table:table-cell table:style-name="ce22" office:value-type="float" office:value="39681" calcext:value-type="float">
            <text:p><text:s/>39 68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0806" calcext:value-type="float">
            <text:p><text:s/>30 806</text:p>
          </table:table-cell>
          <table:table-cell table:style-name="ce22" office:value-type="float" office:value="50896" calcext:value-type="float">
            <text:p><text:s/>50 896</text:p>
          </table:table-cell>
          <table:table-cell table:style-name="ce22" office:value-type="float" office:value="63724" calcext:value-type="float">
            <text:p><text:s/>63 724</text:p>
          </table:table-cell>
          <table:table-cell table:style-name="ce22" office:value-type="float" office:value="37665" calcext:value-type="float">
            <text:p><text:s/>37 665</text:p>
          </table:table-cell>
          <table:table-cell table:style-name="ce22" office:value-type="float" office:value="44710" calcext:value-type="float">
            <text:p><text:s/>44 710</text:p>
          </table:table-cell>
          <table:table-cell table:style-name="ce22" office:value-type="float" office:value="33059" calcext:value-type="float">
            <text:p><text:s/>33 059</text:p>
          </table:table-cell>
          <table:table-cell table:style-name="ce22" office:value-type="float" office:value="21389" calcext:value-type="float">
            <text:p><text:s/>21 389</text:p>
          </table:table-cell>
          <table:table-cell table:style-name="ce22" office:value-type="float" office:value="48148" calcext:value-type="float">
            <text:p><text:s/>48 148</text:p>
          </table:table-cell>
          <table:table-cell table:style-name="ce22" office:value-type="float" office:value="27768" calcext:value-type="float">
            <text:p><text:s/>27 768</text:p>
          </table:table-cell>
          <table:table-cell table:style-name="ce22" office:value-type="float" office:value="27752" calcext:value-type="float">
            <text:p><text:s/>27 7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8502" calcext:value-type="float">
            <text:p><text:s/>38 502</text:p>
          </table:table-cell>
          <table:table-cell table:style-name="ce22" office:value-type="float" office:value="32357" calcext:value-type="float">
            <text:p><text:s/>32 357</text:p>
          </table:table-cell>
          <table:table-cell table:style-name="ce22" office:value-type="float" office:value="34814" calcext:value-type="float">
            <text:p><text:s/>34 814</text:p>
          </table:table-cell>
          <table:table-cell table:style-name="ce22" office:value-type="float" office:value="32411" calcext:value-type="float">
            <text:p><text:s/>32 411</text:p>
          </table:table-cell>
          <table:table-cell table:style-name="ce22" office:value-type="float" office:value="60111" calcext:value-type="float">
            <text:p><text:s/>60 111</text:p>
          </table:table-cell>
          <table:table-cell table:style-name="ce22" office:value-type="float" office:value="39497" calcext:value-type="float">
            <text:p><text:s/>39 497</text:p>
          </table:table-cell>
          <table:table-cell table:style-name="ce22" office:value-type="float" office:value="29350" calcext:value-type="float">
            <text:p><text:s/>29 350</text:p>
          </table:table-cell>
          <table:table-cell table:style-name="ce22" office:value-type="float" office:value="41784" calcext:value-type="float">
            <text:p><text:s/>41 784</text:p>
          </table:table-cell>
          <table:table-cell table:style-name="ce22" office:value-type="float" office:value="38376" calcext:value-type="float">
            <text:p><text:s/>38 376</text:p>
          </table:table-cell>
          <table:table-cell table:style-name="ce22" office:value-type="float" office:value="39295" calcext:value-type="float">
            <text:p><text:s/>39 29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929" calcext:value-type="float">
            <text:p><text:s/>28 929</text:p>
          </table:table-cell>
          <table:table-cell table:style-name="ce22" office:value-type="float" office:value="51441" calcext:value-type="float">
            <text:p><text:s/>51 441</text:p>
          </table:table-cell>
          <table:table-cell table:style-name="ce22" office:value-type="float" office:value="70418" calcext:value-type="float">
            <text:p><text:s/>70 418</text:p>
          </table:table-cell>
          <table:table-cell table:style-name="ce22" office:value-type="float" office:value="36329" calcext:value-type="float">
            <text:p><text:s/>36 329</text:p>
          </table:table-cell>
          <table:table-cell table:style-name="ce22" office:value-type="float" office:value="44953" calcext:value-type="float">
            <text:p><text:s/>44 953</text:p>
          </table:table-cell>
          <table:table-cell table:style-name="ce22" office:value-type="float" office:value="33184" calcext:value-type="float">
            <text:p><text:s/>33 184</text:p>
          </table:table-cell>
          <table:table-cell table:style-name="ce22" office:value-type="float" office:value="21535" calcext:value-type="float">
            <text:p><text:s/>21 535</text:p>
          </table:table-cell>
          <table:table-cell table:style-name="ce22" office:value-type="float" office:value="48600" calcext:value-type="float">
            <text:p><text:s/>48 600</text:p>
          </table:table-cell>
          <table:table-cell table:style-name="ce22" office:value-type="float" office:value="27569" calcext:value-type="float">
            <text:p><text:s/>27 569</text:p>
          </table:table-cell>
          <table:table-cell table:style-name="ce22" office:value-type="float" office:value="28544" calcext:value-type="float">
            <text:p><text:s/>28 54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8306" calcext:value-type="float">
            <text:p><text:s/>38 306</text:p>
          </table:table-cell>
          <table:table-cell table:style-name="ce22" office:value-type="float" office:value="32600" calcext:value-type="float">
            <text:p><text:s/>32 600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32725" calcext:value-type="float">
            <text:p><text:s/>32 725</text:p>
          </table:table-cell>
          <table:table-cell table:style-name="ce22" office:value-type="float" office:value="58791" calcext:value-type="float">
            <text:p><text:s/>58 791</text:p>
          </table:table-cell>
          <table:table-cell table:style-name="ce22" office:value-type="float" office:value="36304" calcext:value-type="float">
            <text:p><text:s/>36 304</text:p>
          </table:table-cell>
          <table:table-cell table:style-name="ce22" office:value-type="float" office:value="28973" calcext:value-type="float">
            <text:p><text:s/>28 973</text:p>
          </table:table-cell>
          <table:table-cell table:style-name="ce22" office:value-type="float" office:value="41355" calcext:value-type="float">
            <text:p><text:s/>41 355</text:p>
          </table:table-cell>
          <table:table-cell table:style-name="ce22" office:value-type="float" office:value="36285" calcext:value-type="float">
            <text:p><text:s/>36 285</text:p>
          </table:table-cell>
          <table:table-cell table:style-name="ce22" office:value-type="float" office:value="42726" calcext:value-type="float">
            <text:p><text:s/>42 72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8686" calcext:value-type="float">
            <text:p><text:s/>28 686</text:p>
          </table:table-cell>
          <table:table-cell table:style-name="ce22" office:value-type="float" office:value="56227" calcext:value-type="float">
            <text:p><text:s/>56 227</text:p>
          </table:table-cell>
          <table:table-cell table:style-name="ce22" office:value-type="float" office:value="70786" calcext:value-type="float">
            <text:p><text:s/>70 786</text:p>
          </table:table-cell>
          <table:table-cell table:style-name="ce22" office:value-type="float" office:value="38137" calcext:value-type="float">
            <text:p><text:s/>38 137</text:p>
          </table:table-cell>
          <table:table-cell table:style-name="ce22" office:value-type="float" office:value="47168" calcext:value-type="float">
            <text:p><text:s/>47 168</text:p>
          </table:table-cell>
          <table:table-cell table:style-name="ce22" office:value-type="float" office:value="33474" calcext:value-type="float">
            <text:p><text:s/>33 474</text:p>
          </table:table-cell>
          <table:table-cell table:style-name="ce22" office:value-type="float" office:value="21502" calcext:value-type="float">
            <text:p><text:s/>21 502</text:p>
          </table:table-cell>
          <table:table-cell table:style-name="ce22" office:value-type="float" office:value="47756" calcext:value-type="float">
            <text:p><text:s/>47 756</text:p>
          </table:table-cell>
          <table:table-cell table:style-name="ce22" office:value-type="float" office:value="27271" calcext:value-type="float">
            <text:p><text:s/>27 271</text:p>
          </table:table-cell>
          <table:table-cell table:style-name="ce22" office:value-type="float" office:value="27769" calcext:value-type="float">
            <text:p><text:s/>27 7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0040" calcext:value-type="float">
            <text:p><text:s/>40 040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5080" calcext:value-type="float">
            <text:p><text:s/>35 080</text:p>
          </table:table-cell>
          <table:table-cell table:style-name="ce22" office:value-type="float" office:value="35376" calcext:value-type="float">
            <text:p><text:s/>35 376</text:p>
          </table:table-cell>
          <table:table-cell table:style-name="ce22" office:value-type="float" office:value="62457" calcext:value-type="float">
            <text:p><text:s/>62 457</text:p>
          </table:table-cell>
          <table:table-cell table:style-name="ce22" office:value-type="float" office:value="43542" calcext:value-type="float">
            <text:p><text:s/>43 542</text:p>
          </table:table-cell>
          <table:table-cell table:style-name="ce22" office:value-type="float" office:value="30028" calcext:value-type="float">
            <text:p><text:s/>30 028</text:p>
          </table:table-cell>
          <table:table-cell table:style-name="ce22" office:value-type="float" office:value="42640" calcext:value-type="float">
            <text:p><text:s/>42 640</text:p>
          </table:table-cell>
          <table:table-cell table:style-name="ce22" office:value-type="float" office:value="37000" calcext:value-type="float">
            <text:p><text:s/>37 000</text:p>
          </table:table-cell>
          <table:table-cell table:style-name="ce22" office:value-type="float" office:value="40049" calcext:value-type="float">
            <text:p><text:s/>40 04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666" calcext:value-type="float">
            <text:p><text:s/>28 666</text:p>
          </table:table-cell>
          <table:table-cell table:style-name="ce22" office:value-type="float" office:value="61049" calcext:value-type="float">
            <text:p><text:s/>61 049</text:p>
          </table:table-cell>
          <table:table-cell table:style-name="ce22" office:value-type="float" office:value="75809" calcext:value-type="float">
            <text:p><text:s/>75 809</text:p>
          </table:table-cell>
          <table:table-cell table:style-name="ce22" office:value-type="float" office:value="38163" calcext:value-type="float">
            <text:p><text:s/>38 163</text:p>
          </table:table-cell>
          <table:table-cell table:style-name="ce22" office:value-type="float" office:value="47691" calcext:value-type="float">
            <text:p><text:s/>47 691</text:p>
          </table:table-cell>
          <table:table-cell table:style-name="ce22" office:value-type="float" office:value="34062" calcext:value-type="float">
            <text:p><text:s/>34 062</text:p>
          </table:table-cell>
          <table:table-cell table:style-name="ce22" office:value-type="float" office:value="21592" calcext:value-type="float">
            <text:p><text:s/>21 592</text:p>
          </table:table-cell>
          <table:table-cell table:style-name="ce22" office:value-type="float" office:value="49787" calcext:value-type="float">
            <text:p><text:s/>49 787</text:p>
          </table:table-cell>
          <table:table-cell table:style-name="ce22" office:value-type="float" office:value="27901" calcext:value-type="float">
            <text:p><text:s/>27 901</text:p>
          </table:table-cell>
          <table:table-cell table:style-name="ce22" office:value-type="float" office:value="31445" calcext:value-type="float">
            <text:p><text:s/>31 4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8373" calcext:value-type="float">
            <text:p><text:s/>38 373</text:p>
          </table:table-cell>
          <table:table-cell table:style-name="ce22" office:value-type="float" office:value="33073" calcext:value-type="float">
            <text:p><text:s/>33 073</text:p>
          </table:table-cell>
          <table:table-cell table:style-name="ce22" office:value-type="float" office:value="34080" calcext:value-type="float">
            <text:p><text:s/>34 080</text:p>
          </table:table-cell>
          <table:table-cell table:style-name="ce22" office:value-type="float" office:value="33163" calcext:value-type="float">
            <text:p><text:s/>33 163</text:p>
          </table:table-cell>
          <table:table-cell table:style-name="ce22" office:value-type="float" office:value="59106" calcext:value-type="float">
            <text:p><text:s/>59 106</text:p>
          </table:table-cell>
          <table:table-cell table:style-name="ce22" office:value-type="float" office:value="36325" calcext:value-type="float">
            <text:p><text:s/>36 325</text:p>
          </table:table-cell>
          <table:table-cell table:style-name="ce22" office:value-type="float" office:value="29991" calcext:value-type="float">
            <text:p><text:s/>29 991</text:p>
          </table:table-cell>
          <table:table-cell table:style-name="ce22" office:value-type="float" office:value="41215" calcext:value-type="float">
            <text:p><text:s/>41 215</text:p>
          </table:table-cell>
          <table:table-cell table:style-name="ce22" office:value-type="float" office:value="36746" calcext:value-type="float">
            <text:p><text:s/>36 746</text:p>
          </table:table-cell>
          <table:table-cell table:style-name="ce22" office:value-type="float" office:value="38653" calcext:value-type="float">
            <text:p><text:s/>38 65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8716" calcext:value-type="float">
            <text:p><text:s/>28 716</text:p>
          </table:table-cell>
          <table:table-cell table:style-name="ce22" office:value-type="float" office:value="49903" calcext:value-type="float">
            <text:p><text:s/>49 903</text:p>
          </table:table-cell>
          <table:table-cell table:style-name="ce22" office:value-type="float" office:value="69203" calcext:value-type="float">
            <text:p><text:s/>69 203</text:p>
          </table:table-cell>
          <table:table-cell table:style-name="ce22" office:value-type="float" office:value="39416" calcext:value-type="float">
            <text:p><text:s/>39 416</text:p>
          </table:table-cell>
          <table:table-cell table:style-name="ce22" office:value-type="float" office:value="47560" calcext:value-type="float">
            <text:p><text:s/>47 560</text:p>
          </table:table-cell>
          <table:table-cell table:style-name="ce22" office:value-type="float" office:value="33648" calcext:value-type="float">
            <text:p><text:s/>33 648</text:p>
          </table:table-cell>
          <table:table-cell table:style-name="ce22" office:value-type="float" office:value="21732" calcext:value-type="float">
            <text:p><text:s/>21 732</text:p>
          </table:table-cell>
          <table:table-cell table:style-name="ce22" office:value-type="float" office:value="49357" calcext:value-type="float">
            <text:p><text:s/>49 357</text:p>
          </table:table-cell>
          <table:table-cell table:style-name="ce22" office:value-type="float" office:value="26855" calcext:value-type="float">
            <text:p><text:s/>26 855</text:p>
          </table:table-cell>
          <table:table-cell table:style-name="ce22" office:value-type="float" office:value="28965" calcext:value-type="float">
            <text:p><text:s/>28 9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0656" calcext:value-type="float">
            <text:p><text:s/>40 656</text:p>
          </table:table-cell>
          <table:table-cell table:style-name="ce22" office:value-type="float" office:value="36751" calcext:value-type="float">
            <text:p><text:s/>36 751</text:p>
          </table:table-cell>
          <table:table-cell table:style-name="ce22" office:value-type="float" office:value="35387" calcext:value-type="float">
            <text:p><text:s/>35 387</text:p>
          </table:table-cell>
          <table:table-cell table:style-name="ce22" office:value-type="float" office:value="37138" calcext:value-type="float">
            <text:p><text:s/>37 138</text:p>
          </table:table-cell>
          <table:table-cell table:style-name="ce22" office:value-type="float" office:value="63835" calcext:value-type="float">
            <text:p><text:s/>63 835</text:p>
          </table:table-cell>
          <table:table-cell table:style-name="ce22" office:value-type="float" office:value="35130" calcext:value-type="float">
            <text:p><text:s/>35 130</text:p>
          </table:table-cell>
          <table:table-cell table:style-name="ce22" office:value-type="float" office:value="29619" calcext:value-type="float">
            <text:p><text:s/>29 619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22" office:value-type="float" office:value="38684" calcext:value-type="float">
            <text:p><text:s/>38 684</text:p>
          </table:table-cell>
          <table:table-cell table:style-name="ce22" office:value-type="float" office:value="50881" calcext:value-type="float">
            <text:p><text:s/>50 88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7838" calcext:value-type="float">
            <text:p><text:s/>27 838</text:p>
          </table:table-cell>
          <table:table-cell table:style-name="ce22" office:value-type="float" office:value="58212" calcext:value-type="float">
            <text:p><text:s/>58 212</text:p>
          </table:table-cell>
          <table:table-cell table:style-name="ce22" office:value-type="float" office:value="72114" calcext:value-type="float">
            <text:p><text:s/>72 114</text:p>
          </table:table-cell>
          <table:table-cell table:style-name="ce22" office:value-type="float" office:value="38182" calcext:value-type="float">
            <text:p><text:s/>38 182</text:p>
          </table:table-cell>
          <table:table-cell table:style-name="ce22" office:value-type="float" office:value="46540" calcext:value-type="float">
            <text:p><text:s/>46 540</text:p>
          </table:table-cell>
          <table:table-cell table:style-name="ce22" office:value-type="float" office:value="33892" calcext:value-type="float">
            <text:p><text:s/>33 892</text:p>
          </table:table-cell>
          <table:table-cell table:style-name="ce22" office:value-type="float" office:value="22021" calcext:value-type="float">
            <text:p><text:s/>22 021</text:p>
          </table:table-cell>
          <table:table-cell table:style-name="ce22" office:value-type="float" office:value="48108" calcext:value-type="float">
            <text:p><text:s/>48 108</text:p>
          </table:table-cell>
          <table:table-cell table:style-name="ce22" office:value-type="float" office:value="27335" calcext:value-type="float">
            <text:p><text:s/>27 335</text:p>
          </table:table-cell>
          <table:table-cell table:style-name="ce22" office:value-type="float" office:value="28797" calcext:value-type="float">
            <text:p><text:s/>28 7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9523" calcext:value-type="float">
            <text:p><text:s/>39 523</text:p>
          </table:table-cell>
          <table:table-cell table:style-name="ce22" office:value-type="float" office:value="36375" calcext:value-type="float">
            <text:p><text:s/>36 375</text:p>
          </table:table-cell>
          <table:table-cell table:style-name="ce22" office:value-type="float" office:value="36621" calcext:value-type="float">
            <text:p><text:s/>36 621</text:p>
          </table:table-cell>
          <table:table-cell table:style-name="ce22" office:value-type="float" office:value="36390" calcext:value-type="float">
            <text:p><text:s/>36 390</text:p>
          </table:table-cell>
          <table:table-cell table:style-name="ce22" office:value-type="float" office:value="124430" calcext:value-type="float">
            <text:p><text:s/>124 430</text:p>
          </table:table-cell>
          <table:table-cell table:style-name="ce22" office:value-type="float" office:value="37095" calcext:value-type="float">
            <text:p><text:s/>37 095</text:p>
          </table:table-cell>
          <table:table-cell table:style-name="ce22" office:value-type="float" office:value="31154" calcext:value-type="float">
            <text:p><text:s/>31 154</text:p>
          </table:table-cell>
          <table:table-cell table:style-name="ce22" office:value-type="float" office:value="41208" calcext:value-type="float">
            <text:p><text:s/>41 208</text:p>
          </table:table-cell>
          <table:table-cell table:style-name="ce22" office:value-type="float" office:value="37263" calcext:value-type="float">
            <text:p><text:s/>37 263</text:p>
          </table:table-cell>
          <table:table-cell table:style-name="ce22" office:value-type="float" office:value="41611" calcext:value-type="float">
            <text:p><text:s/>41 61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8195" calcext:value-type="float">
            <text:p><text:s/>28 195</text:p>
          </table:table-cell>
          <table:table-cell table:style-name="ce22" office:value-type="float" office:value="51545" calcext:value-type="float">
            <text:p><text:s/>51 545</text:p>
          </table:table-cell>
          <table:table-cell table:style-name="ce22" office:value-type="float" office:value="64844" calcext:value-type="float">
            <text:p><text:s/>64 844</text:p>
          </table:table-cell>
          <table:table-cell table:style-name="ce22" office:value-type="float" office:value="39641" calcext:value-type="float">
            <text:p><text:s/>39 641</text:p>
          </table:table-cell>
          <table:table-cell table:style-name="ce22" office:value-type="float" office:value="48548" calcext:value-type="float">
            <text:p><text:s/>48 548</text:p>
          </table:table-cell>
          <table:table-cell table:style-name="ce22" office:value-type="float" office:value="34247" calcext:value-type="float">
            <text:p><text:s/>34 247</text:p>
          </table:table-cell>
          <table:table-cell table:style-name="ce22" office:value-type="float" office:value="22297" calcext:value-type="float">
            <text:p><text:s/>22 297</text:p>
          </table:table-cell>
          <table:table-cell table:style-name="ce22" office:value-type="float" office:value="49683" calcext:value-type="float">
            <text:p><text:s/>49 683</text:p>
          </table:table-cell>
          <table:table-cell table:style-name="ce22" office:value-type="float" office:value="27444" calcext:value-type="float">
            <text:p><text:s/>27 444</text:p>
          </table:table-cell>
          <table:table-cell table:style-name="ce22" office:value-type="float" office:value="28433" calcext:value-type="float">
            <text:p><text:s/>28 4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9908" calcext:value-type="float">
            <text:p><text:s/>39 908</text:p>
          </table:table-cell>
          <table:table-cell table:style-name="ce22" office:value-type="float" office:value="34985" calcext:value-type="float">
            <text:p><text:s/>34 985</text:p>
          </table:table-cell>
          <table:table-cell table:style-name="ce22" office:value-type="float" office:value="35947" calcext:value-type="float">
            <text:p><text:s/>35 947</text:p>
          </table:table-cell>
          <table:table-cell table:style-name="ce22" office:value-type="float" office:value="34805" calcext:value-type="float">
            <text:p><text:s/>34 805</text:p>
          </table:table-cell>
          <table:table-cell table:style-name="ce22" office:value-type="float" office:value="97105" calcext:value-type="float">
            <text:p><text:s/>97 105</text:p>
          </table:table-cell>
          <table:table-cell table:style-name="ce22" office:value-type="float" office:value="64232" calcext:value-type="float">
            <text:p><text:s/>64 232</text:p>
          </table:table-cell>
          <table:table-cell table:style-name="ce22" office:value-type="float" office:value="31587" calcext:value-type="float">
            <text:p><text:s/>31 587</text:p>
          </table:table-cell>
          <table:table-cell table:style-name="ce22" office:value-type="float" office:value="42529" calcext:value-type="float">
            <text:p><text:s/>42 529</text:p>
          </table:table-cell>
          <table:table-cell table:style-name="ce22" office:value-type="float" office:value="37549" calcext:value-type="float">
            <text:p><text:s/>37 549</text:p>
          </table:table-cell>
          <table:table-cell table:style-name="ce22" office:value-type="float" office:value="47192" calcext:value-type="float">
            <text:p><text:s/>47 19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8542" calcext:value-type="float">
            <text:p><text:s/>28 542</text:p>
          </table:table-cell>
          <table:table-cell table:style-name="ce22" office:value-type="float" office:value="52761" calcext:value-type="float">
            <text:p><text:s/>52 761</text:p>
          </table:table-cell>
          <table:table-cell table:style-name="ce22" office:value-type="float" office:value="71694" calcext:value-type="float">
            <text:p><text:s/>71 694</text:p>
          </table:table-cell>
          <table:table-cell table:style-name="ce22" office:value-type="float" office:value="44555" calcext:value-type="float">
            <text:p><text:s/>44 555</text:p>
          </table:table-cell>
          <table:table-cell table:style-name="ce22" office:value-type="float" office:value="47619" calcext:value-type="float">
            <text:p><text:s/>47 619</text:p>
          </table:table-cell>
          <table:table-cell table:style-name="ce22" office:value-type="float" office:value="35179" calcext:value-type="float">
            <text:p><text:s/>35 179</text:p>
          </table:table-cell>
          <table:table-cell table:style-name="ce22" office:value-type="float" office:value="22814" calcext:value-type="float">
            <text:p><text:s/>22 814</text:p>
          </table:table-cell>
          <table:table-cell table:style-name="ce22" office:value-type="float" office:value="49708" calcext:value-type="float">
            <text:p><text:s/>49 708</text:p>
          </table:table-cell>
          <table:table-cell table:style-name="ce22" office:value-type="float" office:value="27634" calcext:value-type="float">
            <text:p><text:s/>27 634</text:p>
          </table:table-cell>
          <table:table-cell table:style-name="ce22" office:value-type="float" office:value="29562" calcext:value-type="float">
            <text:p><text:s/>29 5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7986" calcext:value-type="float">
            <text:p><text:s/>37 986</text:p>
          </table:table-cell>
          <table:table-cell table:style-name="ce22" office:value-type="float" office:value="33429" calcext:value-type="float">
            <text:p><text:s/>33 429</text:p>
          </table:table-cell>
          <table:table-cell table:style-name="ce22" office:value-type="float" office:value="56810" calcext:value-type="float">
            <text:p><text:s/>56 810</text:p>
          </table:table-cell>
          <table:table-cell table:style-name="ce22" office:value-type="float" office:value="33541" calcext:value-type="float">
            <text:p><text:s/>33 541</text:p>
          </table:table-cell>
          <table:table-cell table:style-name="ce22" office:value-type="float" office:value="58487" calcext:value-type="float">
            <text:p><text:s/>58 487</text:p>
          </table:table-cell>
          <table:table-cell table:style-name="ce22" office:value-type="float" office:value="35864" calcext:value-type="float">
            <text:p><text:s/>35 864</text:p>
          </table:table-cell>
          <table:table-cell table:style-name="ce22" office:value-type="float" office:value="29946" calcext:value-type="float">
            <text:p><text:s/>29 946</text:p>
          </table:table-cell>
          <table:table-cell table:style-name="ce22" office:value-type="float" office:value="40411" calcext:value-type="float">
            <text:p><text:s/>40 411</text:p>
          </table:table-cell>
          <table:table-cell table:style-name="ce22" office:value-type="float" office:value="36211" calcext:value-type="float">
            <text:p><text:s/>36 211</text:p>
          </table:table-cell>
          <table:table-cell table:style-name="ce22" office:value-type="float" office:value="38493" calcext:value-type="float">
            <text:p><text:s/>38 49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7540" calcext:value-type="float">
            <text:p><text:s/>27 540</text:p>
          </table:table-cell>
          <table:table-cell table:style-name="ce22" office:value-type="float" office:value="50336" calcext:value-type="float">
            <text:p><text:s/>50 336</text:p>
          </table:table-cell>
          <table:table-cell table:style-name="ce22" office:value-type="float" office:value="65613" calcext:value-type="float">
            <text:p><text:s/>65 613</text:p>
          </table:table-cell>
          <table:table-cell table:style-name="ce22" office:value-type="float" office:value="38638" calcext:value-type="float">
            <text:p><text:s/>38 638</text:p>
          </table:table-cell>
          <table:table-cell table:style-name="ce22" office:value-type="float" office:value="46165" calcext:value-type="float">
            <text:p><text:s/>46 165</text:p>
          </table:table-cell>
          <table:table-cell table:style-name="ce22" office:value-type="float" office:value="34088" calcext:value-type="float">
            <text:p><text:s/>34 088</text:p>
          </table:table-cell>
          <table:table-cell table:style-name="ce22" office:value-type="float" office:value="22308" calcext:value-type="float">
            <text:p><text:s/>22 308</text:p>
          </table:table-cell>
          <table:table-cell table:style-name="ce22" office:value-type="float" office:value="48934" calcext:value-type="float">
            <text:p><text:s/>48 934</text:p>
          </table:table-cell>
          <table:table-cell table:style-name="ce22" office:value-type="float" office:value="27548" calcext:value-type="float">
            <text:p><text:s/>27 548</text:p>
          </table:table-cell>
          <table:table-cell table:style-name="ce22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8152" calcext:value-type="float">
            <text:p><text:s/>38 152</text:p>
          </table:table-cell>
          <table:table-cell table:style-name="ce22" office:value-type="float" office:value="33952" calcext:value-type="float">
            <text:p><text:s/>33 952</text:p>
          </table:table-cell>
          <table:table-cell table:style-name="ce22" office:value-type="float" office:value="37023" calcext:value-type="float">
            <text:p><text:s/>37 023</text:p>
          </table:table-cell>
          <table:table-cell table:style-name="ce22" office:value-type="float" office:value="34167" calcext:value-type="float">
            <text:p><text:s/>34 167</text:p>
          </table:table-cell>
          <table:table-cell table:style-name="ce22" office:value-type="float" office:value="59287" calcext:value-type="float">
            <text:p><text:s/>59 287</text:p>
          </table:table-cell>
          <table:table-cell table:style-name="ce22" office:value-type="float" office:value="35698" calcext:value-type="float">
            <text:p><text:s/>35 698</text:p>
          </table:table-cell>
          <table:table-cell table:style-name="ce22" office:value-type="float" office:value="29320" calcext:value-type="float">
            <text:p><text:s/>29 320</text:p>
          </table:table-cell>
          <table:table-cell table:style-name="ce22" office:value-type="float" office:value="40391" calcext:value-type="float">
            <text:p><text:s/>40 391</text:p>
          </table:table-cell>
          <table:table-cell table:style-name="ce22" office:value-type="float" office:value="36736" calcext:value-type="float">
            <text:p><text:s/>36 736</text:p>
          </table:table-cell>
          <table:table-cell table:style-name="ce22" office:value-type="float" office:value="38273" calcext:value-type="float">
            <text:p><text:s/>38 273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7817" calcext:value-type="float">
            <text:p><text:s/>27 817</text:p>
          </table:table-cell>
          <table:table-cell table:style-name="ce22" office:value-type="float" office:value="50700" calcext:value-type="float">
            <text:p><text:s/>50 700</text:p>
          </table:table-cell>
          <table:table-cell table:style-name="ce22" office:value-type="float" office:value="62982" calcext:value-type="float">
            <text:p><text:s/>62 982</text:p>
          </table:table-cell>
          <table:table-cell table:style-name="ce22" office:value-type="float" office:value="41545" calcext:value-type="float">
            <text:p><text:s/>41 545</text:p>
          </table:table-cell>
          <table:table-cell table:style-name="ce22" office:value-type="float" office:value="45751" calcext:value-type="float">
            <text:p><text:s/>45 751</text:p>
          </table:table-cell>
          <table:table-cell table:style-name="ce22" office:value-type="float" office:value="33377" calcext:value-type="float">
            <text:p><text:s/>33 377</text:p>
          </table:table-cell>
          <table:table-cell table:style-name="ce22" office:value-type="float" office:value="22070" calcext:value-type="float">
            <text:p><text:s/>22 070</text:p>
          </table:table-cell>
          <table:table-cell table:style-name="ce22" office:value-type="float" office:value="49005" calcext:value-type="float">
            <text:p><text:s/>49 005</text:p>
          </table:table-cell>
          <table:table-cell table:style-name="ce22" office:value-type="float" office:value="27136" calcext:value-type="float">
            <text:p><text:s/>27 136</text:p>
          </table:table-cell>
          <table:table-cell table:style-name="ce22" office:value-type="float" office:value="29188" calcext:value-type="float">
            <text:p><text:s/>29 18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1539" calcext:value-type="float">
            <text:p><text:s/>41 539</text:p>
          </table:table-cell>
          <table:table-cell table:style-name="ce22" office:value-type="float" office:value="34562" calcext:value-type="float">
            <text:p><text:s/>34 562</text:p>
          </table:table-cell>
          <table:table-cell table:style-name="ce22" office:value-type="float" office:value="36343" calcext:value-type="float">
            <text:p><text:s/>36 343</text:p>
          </table:table-cell>
          <table:table-cell table:style-name="ce22" office:value-type="float" office:value="34462" calcext:value-type="float">
            <text:p><text:s/>34 462</text:p>
          </table:table-cell>
          <table:table-cell table:style-name="ce22" office:value-type="float" office:value="92899" calcext:value-type="float">
            <text:p><text:s/>92 899</text:p>
          </table:table-cell>
          <table:table-cell table:style-name="ce22" office:value-type="float" office:value="43709" calcext:value-type="float">
            <text:p><text:s/>43 709</text:p>
          </table:table-cell>
          <table:table-cell table:style-name="ce22" office:value-type="float" office:value="32032" calcext:value-type="float">
            <text:p><text:s/>32 032</text:p>
          </table:table-cell>
          <table:table-cell table:style-name="ce22" office:value-type="float" office:value="45252" calcext:value-type="float">
            <text:p><text:s/>45 252</text:p>
          </table:table-cell>
          <table:table-cell table:style-name="ce22" office:value-type="float" office:value="41526" calcext:value-type="float">
            <text:p><text:s/>41 526</text:p>
          </table:table-cell>
          <table:table-cell table:style-name="ce22" office:value-type="float" office:value="46015" calcext:value-type="float">
            <text:p><text:s/>46 015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9372" calcext:value-type="float">
            <text:p><text:s/>29 372</text:p>
          </table:table-cell>
          <table:table-cell table:style-name="ce22" office:value-type="float" office:value="55298" calcext:value-type="float">
            <text:p><text:s/>55 298</text:p>
          </table:table-cell>
          <table:table-cell table:style-name="ce22" office:value-type="float" office:value="71445" calcext:value-type="float">
            <text:p><text:s/>71 445</text:p>
          </table:table-cell>
          <table:table-cell table:style-name="ce22" office:value-type="float" office:value="42874" calcext:value-type="float">
            <text:p><text:s/>42 874</text:p>
          </table:table-cell>
          <table:table-cell table:style-name="ce22" office:value-type="float" office:value="59774" calcext:value-type="float">
            <text:p><text:s/>59 774</text:p>
          </table:table-cell>
          <table:table-cell table:style-name="ce22" office:value-type="float" office:value="35555" calcext:value-type="float">
            <text:p><text:s/>35 555</text:p>
          </table:table-cell>
          <table:table-cell table:style-name="ce22" office:value-type="float" office:value="24296" calcext:value-type="float">
            <text:p><text:s/>24 296</text:p>
          </table:table-cell>
          <table:table-cell table:style-name="ce22" office:value-type="float" office:value="51886" calcext:value-type="float">
            <text:p><text:s/>51 886</text:p>
          </table:table-cell>
          <table:table-cell table:style-name="ce22" office:value-type="float" office:value="27144" calcext:value-type="float">
            <text:p><text:s/>27 144</text:p>
          </table:table-cell>
          <table:table-cell table:style-name="ce22" office:value-type="float" office:value="35506" calcext:value-type="float">
            <text:p><text:s/>35 5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２月 <text:s/>Ave., 2015 <text:s text:c="8"/></text:p>
          </table:table-cell>
          <table:table-cell table:style-name="ce22" office:value-type="float" office:value="62537" calcext:value-type="float">
            <text:p><text:s/>62 537</text:p>
          </table:table-cell>
          <table:table-cell table:style-name="ce22" office:value-type="float" office:value="52762" calcext:value-type="float">
            <text:p><text:s/>52 762</text:p>
          </table:table-cell>
          <table:table-cell table:style-name="ce22" office:value-type="float" office:value="70376" calcext:value-type="float">
            <text:p><text:s/>70 376</text:p>
          </table:table-cell>
          <table:table-cell table:style-name="ce22" office:value-type="float" office:value="53117" calcext:value-type="float">
            <text:p><text:s/>53 117</text:p>
          </table:table-cell>
          <table:table-cell table:style-name="ce22" office:value-type="float" office:value="90970" calcext:value-type="float">
            <text:p><text:s/>90 970</text:p>
          </table:table-cell>
          <table:table-cell table:style-name="ce22" office:value-type="float" office:value="55069" calcext:value-type="float">
            <text:p><text:s/>55 069</text:p>
          </table:table-cell>
          <table:table-cell table:style-name="ce22" office:value-type="float" office:value="44910" calcext:value-type="float">
            <text:p><text:s/>44 910</text:p>
          </table:table-cell>
          <table:table-cell table:style-name="ce22" office:value-type="float" office:value="67716" calcext:value-type="float">
            <text:p><text:s/>67 716</text:p>
          </table:table-cell>
          <table:table-cell table:style-name="ce22" office:value-type="float" office:value="64489" calcext:value-type="float">
            <text:p><text:s/>64 489</text:p>
          </table:table-cell>
          <table:table-cell table:style-name="ce22" office:value-type="float" office:value="57566" calcext:value-type="float">
            <text:p><text:s/>57 566</text:p>
          </table:table-cell>
          <table:table-cell table:style-name="ce10" office:value-type="string" calcext:value-type="string">
            <text:p><text:s/>１０４年１至　２月 <text:s/>Ave., 2015 <text:s text:c="8"/></text:p>
          </table:table-cell>
          <table:table-cell table:style-name="ce22" office:value-type="float" office:value="41560" calcext:value-type="float">
            <text:p><text:s/>41 560</text:p>
          </table:table-cell>
          <table:table-cell table:style-name="ce22" office:value-type="float" office:value="87810" calcext:value-type="float">
            <text:p><text:s/>87 810</text:p>
          </table:table-cell>
          <table:table-cell table:style-name="ce22" office:value-type="float" office:value="129392" calcext:value-type="float">
            <text:p><text:s/>129 392</text:p>
          </table:table-cell>
          <table:table-cell table:style-name="ce22" office:value-type="float" office:value="58939" calcext:value-type="float">
            <text:p><text:s/>58 939</text:p>
          </table:table-cell>
          <table:table-cell table:style-name="ce22" office:value-type="float" office:value="70510" calcext:value-type="float">
            <text:p><text:s/>70 510</text:p>
          </table:table-cell>
          <table:table-cell table:style-name="ce22" office:value-type="float" office:value="40934" calcext:value-type="float">
            <text:p><text:s/>40 934</text:p>
          </table:table-cell>
          <table:table-cell table:style-name="ce22" office:value-type="float" office:value="26393" calcext:value-type="float">
            <text:p><text:s/>26 393</text:p>
          </table:table-cell>
          <table:table-cell table:style-name="ce22" office:value-type="float" office:value="77182" calcext:value-type="float">
            <text:p><text:s/>77 182</text:p>
          </table:table-cell>
          <table:table-cell table:style-name="ce22" office:value-type="float" office:value="35944" calcext:value-type="float">
            <text:p><text:s/>35 944</text:p>
          </table:table-cell>
          <table:table-cell table:style-name="ce22" office:value-type="float" office:value="38050" calcext:value-type="float">
            <text:p><text:s/>38 0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7161" calcext:value-type="float">
            <text:p><text:s/>47 161</text:p>
          </table:table-cell>
          <table:table-cell table:style-name="ce22" office:value-type="float" office:value="40708" calcext:value-type="float">
            <text:p><text:s/>40 708</text:p>
          </table:table-cell>
          <table:table-cell table:style-name="ce22" office:value-type="float" office:value="81002" calcext:value-type="float">
            <text:p><text:s/>81 002</text:p>
          </table:table-cell>
          <table:table-cell table:style-name="ce22" office:value-type="float" office:value="40924" calcext:value-type="float">
            <text:p><text:s/>40 924</text:p>
          </table:table-cell>
          <table:table-cell table:style-name="ce22" office:value-type="float" office:value="98990" calcext:value-type="float">
            <text:p><text:s/>98 990</text:p>
          </table:table-cell>
          <table:table-cell table:style-name="ce22" office:value-type="float" office:value="42091" calcext:value-type="float">
            <text:p><text:s/>42 091</text:p>
          </table:table-cell>
          <table:table-cell table:style-name="ce22" office:value-type="float" office:value="33728" calcext:value-type="float">
            <text:p><text:s/>33 728</text:p>
          </table:table-cell>
          <table:table-cell table:style-name="ce22" office:value-type="float" office:value="50586" calcext:value-type="float">
            <text:p><text:s/>50 586</text:p>
          </table:table-cell>
          <table:table-cell table:style-name="ce22" office:value-type="float" office:value="45130" calcext:value-type="float">
            <text:p><text:s/>45 130</text:p>
          </table:table-cell>
          <table:table-cell table:style-name="ce22" office:value-type="float" office:value="50740" calcext:value-type="float">
            <text:p><text:s/>50 74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5313" calcext:value-type="float">
            <text:p><text:s/>35 313</text:p>
          </table:table-cell>
          <table:table-cell table:style-name="ce22" office:value-type="float" office:value="61146" calcext:value-type="float">
            <text:p><text:s/>61 146</text:p>
          </table:table-cell>
          <table:table-cell table:style-name="ce22" office:value-type="float" office:value="90489" calcext:value-type="float">
            <text:p><text:s/>90 489</text:p>
          </table:table-cell>
          <table:table-cell table:style-name="ce22" office:value-type="float" office:value="47303" calcext:value-type="float">
            <text:p><text:s/>47 303</text:p>
          </table:table-cell>
          <table:table-cell table:style-name="ce22" office:value-type="float" office:value="58483" calcext:value-type="float">
            <text:p><text:s/>58 483</text:p>
          </table:table-cell>
          <table:table-cell table:style-name="ce22" office:value-type="float" office:value="36059" calcext:value-type="float">
            <text:p><text:s/>36 059</text:p>
          </table:table-cell>
          <table:table-cell table:style-name="ce22" office:value-type="float" office:value="24181" calcext:value-type="float">
            <text:p><text:s/>24 181</text:p>
          </table:table-cell>
          <table:table-cell table:style-name="ce22" office:value-type="float" office:value="60065" calcext:value-type="float">
            <text:p><text:s/>60 065</text:p>
          </table:table-cell>
          <table:table-cell table:style-name="ce22" office:value-type="float" office:value="28341" calcext:value-type="float">
            <text:p><text:s/>28 341</text:p>
          </table:table-cell>
          <table:table-cell table:style-name="ce22" office:value-type="float" office:value="31941" calcext:value-type="float">
            <text:p><text:s/>31 9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77959" calcext:value-type="float">
            <text:p><text:s/>77 959</text:p>
          </table:table-cell>
          <table:table-cell table:style-name="ce22" office:value-type="float" office:value="64879" calcext:value-type="float">
            <text:p><text:s/>64 879</text:p>
          </table:table-cell>
          <table:table-cell table:style-name="ce22" office:value-type="float" office:value="59811" calcext:value-type="float">
            <text:p><text:s/>59 811</text:p>
          </table:table-cell>
          <table:table-cell table:style-name="ce22" office:value-type="float" office:value="65363" calcext:value-type="float">
            <text:p><text:s/>65 363</text:p>
          </table:table-cell>
          <table:table-cell table:style-name="ce22" office:value-type="float" office:value="82942" calcext:value-type="float">
            <text:p><text:s/>82 942</text:p>
          </table:table-cell>
          <table:table-cell table:style-name="ce22" office:value-type="float" office:value="68299" calcext:value-type="float">
            <text:p><text:s/>68 299</text:p>
          </table:table-cell>
          <table:table-cell table:style-name="ce22" office:value-type="float" office:value="56314" calcext:value-type="float">
            <text:p><text:s/>56 314</text:p>
          </table:table-cell>
          <table:table-cell table:style-name="ce22" office:value-type="float" office:value="84876" calcext:value-type="float">
            <text:p><text:s/>84 876</text:p>
          </table:table-cell>
          <table:table-cell table:style-name="ce22" office:value-type="float" office:value="83845" calcext:value-type="float">
            <text:p><text:s/>83 845</text:p>
          </table:table-cell>
          <table:table-cell table:style-name="ce22" office:value-type="float" office:value="64396" calcext:value-type="float">
            <text:p><text:s/>64 39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7835" calcext:value-type="float">
            <text:p><text:s/>47 835</text:p>
          </table:table-cell>
          <table:table-cell table:style-name="ce22" office:value-type="float" office:value="114253" calcext:value-type="float">
            <text:p><text:s/>114 253</text:p>
          </table:table-cell>
          <table:table-cell table:style-name="ce22" office:value-type="float" office:value="168299" calcext:value-type="float">
            <text:p><text:s/>168 299</text:p>
          </table:table-cell>
          <table:table-cell table:style-name="ce22" office:value-type="float" office:value="70628" calcext:value-type="float">
            <text:p><text:s/>70 628</text:p>
          </table:table-cell>
          <table:table-cell table:style-name="ce22" office:value-type="float" office:value="82464" calcext:value-type="float">
            <text:p><text:s/>82 464</text:p>
          </table:table-cell>
          <table:table-cell table:style-name="ce22" office:value-type="float" office:value="45869" calcext:value-type="float">
            <text:p><text:s/>45 869</text:p>
          </table:table-cell>
          <table:table-cell table:style-name="ce22" office:value-type="float" office:value="28653" calcext:value-type="float">
            <text:p><text:s/>28 653</text:p>
          </table:table-cell>
          <table:table-cell table:style-name="ce22" office:value-type="float" office:value="94359" calcext:value-type="float">
            <text:p><text:s/>94 359</text:p>
          </table:table-cell>
          <table:table-cell table:style-name="ce22" office:value-type="float" office:value="43470" calcext:value-type="float">
            <text:p><text:s/>43 470</text:p>
          </table:table-cell>
          <table:table-cell table:style-name="ce22" office:value-type="float" office:value="44207" calcext:value-type="float">
            <text:p><text:s/>44 20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65.3" calcext:value-type="float">
            <text:p>65.30</text:p>
          </table:table-cell>
          <table:table-cell table:style-name="ce27" office:value-type="float" office:value="59.38" calcext:value-type="float">
            <text:p>59.38</text:p>
          </table:table-cell>
          <table:table-cell table:style-name="ce27" office:value-type="float" office:value="-26.16" calcext:value-type="float">
            <text:p>-26.16</text:p>
          </table:table-cell>
          <table:table-cell table:style-name="ce27" office:value-type="float" office:value="59.72" calcext:value-type="float">
            <text:p>59.72</text:p>
          </table:table-cell>
          <table:table-cell table:style-name="ce27" office:value-type="float" office:value="-16.21" calcext:value-type="float">
            <text:p>-16.21</text:p>
          </table:table-cell>
          <table:table-cell table:style-name="ce27" office:value-type="float" office:value="62.27" calcext:value-type="float">
            <text:p>62.27</text:p>
          </table:table-cell>
          <table:table-cell table:style-name="ce27" office:value-type="float" office:value="66.97" calcext:value-type="float">
            <text:p>66.97</text:p>
          </table:table-cell>
          <table:table-cell table:style-name="ce27" office:value-type="float" office:value="67.79" calcext:value-type="float">
            <text:p>67.79</text:p>
          </table:table-cell>
          <table:table-cell table:style-name="ce27" office:value-type="float" office:value="85.79" calcext:value-type="float">
            <text:p>85.79</text:p>
          </table:table-cell>
          <table:table-cell table:style-name="ce27" office:value-type="float" office:value="26.91" calcext:value-type="float">
            <text:p>26.9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35.46" calcext:value-type="float">
            <text:p>35.46</text:p>
          </table:table-cell>
          <table:table-cell table:style-name="ce27" office:value-type="float" office:value="86.85" calcext:value-type="float">
            <text:p>86.85</text:p>
          </table:table-cell>
          <table:table-cell table:style-name="ce27" office:value-type="float" office:value="85.99" calcext:value-type="float">
            <text:p>85.99</text:p>
          </table:table-cell>
          <table:table-cell table:style-name="ce27" office:value-type="float" office:value="49.31" calcext:value-type="float">
            <text:p>49.31</text:p>
          </table:table-cell>
          <table:table-cell table:style-name="ce27" office:value-type="float" office:value="41.01" calcext:value-type="float">
            <text:p>41.01</text:p>
          </table:table-cell>
          <table:table-cell table:style-name="ce27" office:value-type="float" office:value="27.21" calcext:value-type="float">
            <text:p>27.21</text:p>
          </table:table-cell>
          <table:table-cell table:style-name="ce27" office:value-type="float" office:value="18.49" calcext:value-type="float">
            <text:p>18.49</text:p>
          </table:table-cell>
          <table:table-cell table:style-name="ce27" office:value-type="float" office:value="57.09" calcext:value-type="float">
            <text:p>57.09</text:p>
          </table:table-cell>
          <table:table-cell table:style-name="ce27" office:value-type="float" office:value="53.38" calcext:value-type="float">
            <text:p>53.38</text:p>
          </table:table-cell>
          <table:table-cell table:style-name="ce27" office:value-type="float" office:value="38.4" calcext:value-type="float">
            <text:p>38.4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08.41" calcext:value-type="float">
            <text:p>108.41</text:p>
          </table:table-cell>
          <table:table-cell table:style-name="ce27" office:value-type="float" office:value="99.88" calcext:value-type="float">
            <text:p>99.88</text:p>
          </table:table-cell>
          <table:table-cell table:style-name="ce27" office:value-type="float" office:value="69.35" calcext:value-type="float">
            <text:p>69.35</text:p>
          </table:table-cell>
          <table:table-cell table:style-name="ce27" office:value-type="float" office:value="100.27" calcext:value-type="float">
            <text:p>100.27</text:p>
          </table:table-cell>
          <table:table-cell table:style-name="ce27" office:value-type="float" office:value="42.1" calcext:value-type="float">
            <text:p>42.10</text:p>
          </table:table-cell>
          <table:table-cell table:style-name="ce27" office:value-type="float" office:value="91.4" calcext:value-type="float">
            <text:p>91.40</text:p>
          </table:table-cell>
          <table:table-cell table:style-name="ce27" office:value-type="float" office:value="99.96" calcext:value-type="float">
            <text:p>99.96</text:p>
          </table:table-cell>
          <table:table-cell table:style-name="ce27" office:value-type="float" office:value="111.92" calcext:value-type="float">
            <text:p>111.92</text:p>
          </table:table-cell>
          <table:table-cell table:style-name="ce27" office:value-type="float" office:value="136.34" calcext:value-type="float">
            <text:p>136.34</text:p>
          </table:table-cell>
          <table:table-cell table:style-name="ce27" office:value-type="float" office:value="62.28" calcext:value-type="float">
            <text:p>62.28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55.28" calcext:value-type="float">
            <text:p>55.28</text:p>
          </table:table-cell>
          <table:table-cell table:style-name="ce27" office:value-type="float" office:value="124.48" calcext:value-type="float">
            <text:p>124.48</text:p>
          </table:table-cell>
          <table:table-cell table:style-name="ce27" office:value-type="float" office:value="164.11" calcext:value-type="float">
            <text:p>164.11</text:p>
          </table:table-cell>
          <table:table-cell table:style-name="ce27" office:value-type="float" office:value="87.52" calcext:value-type="float">
            <text:p>87.52</text:p>
          </table:table-cell>
          <table:table-cell table:style-name="ce27" office:value-type="float" office:value="84.44" calcext:value-type="float">
            <text:p>84.44</text:p>
          </table:table-cell>
          <table:table-cell table:style-name="ce27" office:value-type="float" office:value="38.75" calcext:value-type="float">
            <text:p>38.75</text:p>
          </table:table-cell>
          <table:table-cell table:style-name="ce27" office:value-type="float" office:value="33.96" calcext:value-type="float">
            <text:p>33.96</text:p>
          </table:table-cell>
          <table:table-cell table:style-name="ce27" office:value-type="float" office:value="95.98" calcext:value-type="float">
            <text:p>95.98</text:p>
          </table:table-cell>
          <table:table-cell table:style-name="ce27" office:value-type="float" office:value="56.55" calcext:value-type="float">
            <text:p>56.55</text:p>
          </table:table-cell>
          <table:table-cell table:style-name="ce27" office:value-type="float" office:value="59.29" calcext:value-type="float">
            <text:p>59.2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6.68" calcext:value-type="float">
            <text:p>6.68</text:p>
          </table:table-cell>
          <table:table-cell table:style-name="ce27" office:value-type="float" office:value="9.1" calcext:value-type="float">
            <text:p>9.10</text:p>
          </table:table-cell>
          <table:table-cell table:style-name="ce27" office:value-type="float" office:value="18.09" calcext:value-type="float">
            <text:p>18.09</text:p>
          </table:table-cell>
          <table:table-cell table:style-name="ce27" office:value-type="float" office:value="9.43" calcext:value-type="float">
            <text:p>9.43</text:p>
          </table:table-cell>
          <table:table-cell table:style-name="ce27" office:value-type="float" office:value="-2.32" calcext:value-type="float">
            <text:p>-2.32</text:p>
          </table:table-cell>
          <table:table-cell table:style-name="ce27" office:value-type="float" office:value="-3.74" calcext:value-type="float">
            <text:p>-3.74</text:p>
          </table:table-cell>
          <table:table-cell table:style-name="ce27" office:value-type="float" office:value="5.68" calcext:value-type="float">
            <text:p>5.68</text:p>
          </table:table-cell>
          <table:table-cell table:style-name="ce27" office:value-type="float" office:value="5.64" calcext:value-type="float">
            <text:p>5.64</text:p>
          </table:table-cell>
          <table:table-cell table:style-name="ce27" office:value-type="float" office:value="6.7" calcext:value-type="float">
            <text:p>6.70</text:p>
          </table:table-cell>
          <table:table-cell table:style-name="ce27" office:value-type="float" office:value="0.04" calcext:value-type="float">
            <text:p>0.0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4.53" calcext:value-type="float">
            <text:p>4.53</text:p>
          </table:table-cell>
          <table:table-cell table:style-name="ce27" office:value-type="float" office:value="5.85" calcext:value-type="float">
            <text:p>5.85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11.44" calcext:value-type="float">
            <text:p>11.44</text:p>
          </table:table-cell>
          <table:table-cell table:style-name="ce27" office:value-type="float" office:value="-1.67" calcext:value-type="float">
            <text:p>-1.67</text:p>
          </table:table-cell>
          <table:table-cell table:style-name="ce27" office:value-type="float" office:value="-1.04" calcext:value-type="float">
            <text:p>-1.04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9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1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4" table:style-name="ta4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52669" calcext:value-type="float">
            <text:p><text:s/>52 669</text:p>
          </table:table-cell>
          <table:table-cell table:style-name="ce22" office:value-type="float" office:value="46117" calcext:value-type="float">
            <text:p><text:s/>46 117</text:p>
          </table:table-cell>
          <table:table-cell table:style-name="ce22" office:value-type="float" office:value="48562" calcext:value-type="float">
            <text:p><text:s/>48 562</text:p>
          </table:table-cell>
          <table:table-cell table:style-name="ce22" office:value-type="float" office:value="44935" calcext:value-type="float">
            <text:p><text:s/>44 935</text:p>
          </table:table-cell>
          <table:table-cell table:style-name="ce22" office:value-type="float" office:value="97442" calcext:value-type="float">
            <text:p><text:s/>97 442</text:p>
          </table:table-cell>
          <table:table-cell table:style-name="ce22" office:value-type="float" office:value="66015" calcext:value-type="float">
            <text:p><text:s/>66 015</text:p>
          </table:table-cell>
          <table:table-cell table:style-name="ce22" office:value-type="float" office:value="46977" calcext:value-type="float">
            <text:p><text:s/>46 977</text:p>
          </table:table-cell>
          <table:table-cell table:style-name="ce22" office:value-type="float" office:value="60407" calcext:value-type="float">
            <text:p><text:s/>60 407</text:p>
          </table:table-cell>
          <table:table-cell table:style-name="ce22" office:value-type="float" office:value="57129" calcext:value-type="float">
            <text:p><text:s/>57 129</text:p>
          </table:table-cell>
          <table:table-cell table:style-name="ce22" office:value-type="float" office:value="69181" calcext:value-type="float">
            <text:p><text:s/>69 181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40049" calcext:value-type="float">
            <text:p><text:s/>40 049</text:p>
          </table:table-cell>
          <table:table-cell table:style-name="ce22" office:value-type="float" office:value="66004" calcext:value-type="float">
            <text:p><text:s/>66 004</text:p>
          </table:table-cell>
          <table:table-cell table:style-name="ce22" office:value-type="float" office:value="96749" calcext:value-type="float">
            <text:p><text:s/>96 749</text:p>
          </table:table-cell>
          <table:table-cell table:style-name="ce22" office:value-type="float" office:value="63534" calcext:value-type="float">
            <text:p><text:s/>63 534</text:p>
          </table:table-cell>
          <table:table-cell table:style-name="ce22" office:value-type="float" office:value="63086" calcext:value-type="float">
            <text:p><text:s/>63 086</text:p>
          </table:table-cell>
          <table:table-cell table:style-name="ce22" office:value-type="float" office:value="56399" calcext:value-type="float">
            <text:p><text:s/>56 39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219" calcext:value-type="float">
            <text:p><text:s/>53 219</text:p>
          </table:table-cell>
          <table:table-cell table:style-name="ce22" office:value-type="float" office:value="40593" calcext:value-type="float">
            <text:p><text:s/>40 593</text:p>
          </table:table-cell>
          <table:table-cell table:style-name="ce22" office:value-type="float" office:value="36898" calcext:value-type="float">
            <text:p><text:s/>36 8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4072" calcext:value-type="float">
            <text:p><text:s/>54 072</text:p>
          </table:table-cell>
          <table:table-cell table:style-name="ce22" office:value-type="float" office:value="47576" calcext:value-type="float">
            <text:p><text:s/>47 576</text:p>
          </table:table-cell>
          <table:table-cell table:style-name="ce22" office:value-type="float" office:value="51913" calcext:value-type="float">
            <text:p><text:s/>51 913</text:p>
          </table:table-cell>
          <table:table-cell table:style-name="ce22" office:value-type="float" office:value="46462" calcext:value-type="float">
            <text:p><text:s/>46 462</text:p>
          </table:table-cell>
          <table:table-cell table:style-name="ce22" office:value-type="float" office:value="100447" calcext:value-type="float">
            <text:p><text:s/>100 447</text:p>
          </table:table-cell>
          <table:table-cell table:style-name="ce22" office:value-type="float" office:value="71529" calcext:value-type="float">
            <text:p><text:s/>71 529</text:p>
          </table:table-cell>
          <table:table-cell table:style-name="ce22" office:value-type="float" office:value="47487" calcext:value-type="float">
            <text:p><text:s/>47 487</text:p>
          </table:table-cell>
          <table:table-cell table:style-name="ce22" office:value-type="float" office:value="61633" calcext:value-type="float">
            <text:p><text:s/>61 633</text:p>
          </table:table-cell>
          <table:table-cell table:style-name="ce22" office:value-type="float" office:value="58314" calcext:value-type="float">
            <text:p><text:s/>58 314</text:p>
          </table:table-cell>
          <table:table-cell table:style-name="ce22" office:value-type="float" office:value="69773" calcext:value-type="float">
            <text:p><text:s/>69 773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9996" calcext:value-type="float">
            <text:p><text:s/>39 996</text:p>
          </table:table-cell>
          <table:table-cell table:style-name="ce22" office:value-type="float" office:value="65941" calcext:value-type="float">
            <text:p><text:s/>65 941</text:p>
          </table:table-cell>
          <table:table-cell table:style-name="ce22" office:value-type="float" office:value="98100" calcext:value-type="float">
            <text:p><text:s/>98 100</text:p>
          </table:table-cell>
          <table:table-cell table:style-name="ce22" office:value-type="float" office:value="65331" calcext:value-type="float">
            <text:p><text:s/>65 331</text:p>
          </table:table-cell>
          <table:table-cell table:style-name="ce22" office:value-type="float" office:value="66770" calcext:value-type="float">
            <text:p><text:s/>66 770</text:p>
          </table:table-cell>
          <table:table-cell table:style-name="ce22" office:value-type="float" office:value="55085" calcext:value-type="float">
            <text:p><text:s/>55 08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79" calcext:value-type="float">
            <text:p><text:s/>55 479</text:p>
          </table:table-cell>
          <table:table-cell table:style-name="ce22" office:value-type="float" office:value="38822" calcext:value-type="float">
            <text:p><text:s/>38 822</text:p>
          </table:table-cell>
          <table:table-cell table:style-name="ce22" office:value-type="float" office:value="40061" calcext:value-type="float">
            <text:p><text:s/>40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5597" calcext:value-type="float">
            <text:p><text:s/>55 597</text:p>
          </table:table-cell>
          <table:table-cell table:style-name="ce22" office:value-type="float" office:value="48927" calcext:value-type="float">
            <text:p><text:s/>48 927</text:p>
          </table:table-cell>
          <table:table-cell table:style-name="ce22" office:value-type="float" office:value="55430" calcext:value-type="float">
            <text:p><text:s/>55 430</text:p>
          </table:table-cell>
          <table:table-cell table:style-name="ce22" office:value-type="float" office:value="48002" calcext:value-type="float">
            <text:p><text:s/>48 002</text:p>
          </table:table-cell>
          <table:table-cell table:style-name="ce22" office:value-type="float" office:value="101706" calcext:value-type="float">
            <text:p><text:s/>101 706</text:p>
          </table:table-cell>
          <table:table-cell table:style-name="ce22" office:value-type="float" office:value="68948" calcext:value-type="float">
            <text:p><text:s/>68 948</text:p>
          </table:table-cell>
          <table:table-cell table:style-name="ce22" office:value-type="float" office:value="47826" calcext:value-type="float">
            <text:p><text:s/>47 826</text:p>
          </table:table-cell>
          <table:table-cell table:style-name="ce22" office:value-type="float" office:value="63336" calcext:value-type="float">
            <text:p><text:s/>63 336</text:p>
          </table:table-cell>
          <table:table-cell table:style-name="ce22" office:value-type="float" office:value="60340" calcext:value-type="float">
            <text:p><text:s/>60 340</text:p>
          </table:table-cell>
          <table:table-cell table:style-name="ce22" office:value-type="float" office:value="71843" calcext:value-type="float">
            <text:p><text:s/>71 84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0398" calcext:value-type="float">
            <text:p><text:s/>40 398</text:p>
          </table:table-cell>
          <table:table-cell table:style-name="ce22" office:value-type="float" office:value="67581" calcext:value-type="float">
            <text:p><text:s/>67 581</text:p>
          </table:table-cell>
          <table:table-cell table:style-name="ce22" office:value-type="float" office:value="97348" calcext:value-type="float">
            <text:p><text:s/>97 348</text:p>
          </table:table-cell>
          <table:table-cell table:style-name="ce22" office:value-type="float" office:value="61629" calcext:value-type="float">
            <text:p><text:s/>61 629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56597" calcext:value-type="float">
            <text:p><text:s/>56 5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245" calcext:value-type="float">
            <text:p><text:s/>58 245</text:p>
          </table:table-cell>
          <table:table-cell table:style-name="ce22" office:value-type="float" office:value="40740" calcext:value-type="float">
            <text:p><text:s/>40 740</text:p>
          </table:table-cell>
          <table:table-cell table:style-name="ce22" office:value-type="float" office:value="38914" calcext:value-type="float">
            <text:p><text:s/>38 9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5637" calcext:value-type="float">
            <text:p><text:s/>55 63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55590" calcext:value-type="float">
            <text:p><text:s/>55 590</text:p>
          </table:table-cell>
          <table:table-cell table:style-name="ce22" office:value-type="float" office:value="47525" calcext:value-type="float">
            <text:p><text:s/>47 525</text:p>
          </table:table-cell>
          <table:table-cell table:style-name="ce22" office:value-type="float" office:value="107671" calcext:value-type="float">
            <text:p><text:s/>107 671</text:p>
          </table:table-cell>
          <table:table-cell table:style-name="ce22" office:value-type="float" office:value="71350" calcext:value-type="float">
            <text:p><text:s/>71 350</text:p>
          </table:table-cell>
          <table:table-cell table:style-name="ce22" office:value-type="float" office:value="46445" calcext:value-type="float">
            <text:p><text:s/>46 445</text:p>
          </table:table-cell>
          <table:table-cell table:style-name="ce22" office:value-type="float" office:value="64032" calcext:value-type="float">
            <text:p><text:s/>64 032</text:p>
          </table:table-cell>
          <table:table-cell table:style-name="ce22" office:value-type="float" office:value="62491" calcext:value-type="float">
            <text:p><text:s/>62 491</text:p>
          </table:table-cell>
          <table:table-cell table:style-name="ce22" office:value-type="float" office:value="71618" calcext:value-type="float">
            <text:p><text:s/>71 61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0427" calcext:value-type="float">
            <text:p><text:s/>40 427</text:p>
          </table:table-cell>
          <table:table-cell table:style-name="ce22" office:value-type="float" office:value="66890" calcext:value-type="float">
            <text:p><text:s/>66 890</text:p>
          </table:table-cell>
          <table:table-cell table:style-name="ce22" office:value-type="float" office:value="94272" calcext:value-type="float">
            <text:p><text:s/>94 272</text:p>
          </table:table-cell>
          <table:table-cell table:style-name="ce22" office:value-type="float" office:value="56056" calcext:value-type="float">
            <text:p><text:s/>56 056</text:p>
          </table:table-cell>
          <table:table-cell table:style-name="ce22" office:value-type="float" office:value="68156" calcext:value-type="float">
            <text:p><text:s/>68 156</text:p>
          </table:table-cell>
          <table:table-cell table:style-name="ce22" office:value-type="float" office:value="54304" calcext:value-type="float">
            <text:p><text:s/>54 3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9565" calcext:value-type="float">
            <text:p><text:s/>59 565</text:p>
          </table:table-cell>
          <table:table-cell table:style-name="ce22" office:value-type="float" office:value="41767" calcext:value-type="float">
            <text:p><text:s/>41 767</text:p>
          </table:table-cell>
          <table:table-cell table:style-name="ce22" office:value-type="float" office:value="35507" calcext:value-type="float">
            <text:p><text:s/>35 5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5182" calcext:value-type="float">
            <text:p><text:s/>55 182</text:p>
          </table:table-cell>
          <table:table-cell table:style-name="ce22" office:value-type="float" office:value="48310" calcext:value-type="float">
            <text:p><text:s/>48 310</text:p>
          </table:table-cell>
          <table:table-cell table:style-name="ce22" office:value-type="float" office:value="55152" calcext:value-type="float">
            <text:p><text:s/>55 152</text:p>
          </table:table-cell>
          <table:table-cell table:style-name="ce22" office:value-type="float" office:value="47726" calcext:value-type="float">
            <text:p><text:s/>47 726</text:p>
          </table:table-cell>
          <table:table-cell table:style-name="ce22" office:value-type="float" office:value="103907" calcext:value-type="float">
            <text:p><text:s/>103 907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44272" calcext:value-type="float">
            <text:p><text:s/>44 272</text:p>
          </table:table-cell>
          <table:table-cell table:style-name="ce22" office:value-type="float" office:value="63167" calcext:value-type="float">
            <text:p><text:s/>63 167</text:p>
          </table:table-cell>
          <table:table-cell table:style-name="ce22" office:value-type="float" office:value="61782" calcext:value-type="float">
            <text:p><text:s/>61 782</text:p>
          </table:table-cell>
          <table:table-cell table:style-name="ce22" office:value-type="float" office:value="68746" calcext:value-type="float">
            <text:p><text:s/>68 746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0698" calcext:value-type="float">
            <text:p><text:s/>40 698</text:p>
          </table:table-cell>
          <table:table-cell table:style-name="ce22" office:value-type="float" office:value="64072" calcext:value-type="float">
            <text:p><text:s/>64 072</text:p>
          </table:table-cell>
          <table:table-cell table:style-name="ce22" office:value-type="float" office:value="99359" calcext:value-type="float">
            <text:p><text:s/>99 359</text:p>
          </table:table-cell>
          <table:table-cell table:style-name="ce22" office:value-type="float" office:value="53485" calcext:value-type="float">
            <text:p><text:s/>53 485</text:p>
          </table:table-cell>
          <table:table-cell table:style-name="ce22" office:value-type="float" office:value="63681" calcext:value-type="float">
            <text:p><text:s/>63 681</text:p>
          </table:table-cell>
          <table:table-cell table:style-name="ce22" office:value-type="float" office:value="53710" calcext:value-type="float">
            <text:p><text:s/>53 71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926" calcext:value-type="float">
            <text:p><text:s/>58 926</text:p>
          </table:table-cell>
          <table:table-cell table:style-name="ce22" office:value-type="float" office:value="40616" calcext:value-type="float">
            <text:p><text:s/>40 616</text:p>
          </table:table-cell>
          <table:table-cell table:style-name="ce22" office:value-type="float" office:value="37309" calcext:value-type="float">
            <text:p><text:s/>37 3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6223" calcext:value-type="float">
            <text:p><text:s/>56 223</text:p>
          </table:table-cell>
          <table:table-cell table:style-name="ce22" office:value-type="float" office:value="49645" calcext:value-type="float">
            <text:p><text:s/>49 645</text:p>
          </table:table-cell>
          <table:table-cell table:style-name="ce22" office:value-type="float" office:value="60950" calcext:value-type="float">
            <text:p><text:s/>60 950</text:p>
          </table:table-cell>
          <table:table-cell table:style-name="ce22" office:value-type="float" office:value="49150" calcext:value-type="float">
            <text:p><text:s/>49 150</text:p>
          </table:table-cell>
          <table:table-cell table:style-name="ce22" office:value-type="float" office:value="104194" calcext:value-type="float">
            <text:p><text:s/>104 194</text:p>
          </table:table-cell>
          <table:table-cell table:style-name="ce22" office:value-type="float" office:value="68351" calcext:value-type="float">
            <text:p><text:s/>68 351</text:p>
          </table:table-cell>
          <table:table-cell table:style-name="ce22" office:value-type="float" office:value="44803" calcext:value-type="float">
            <text:p><text:s/>44 803</text:p>
          </table:table-cell>
          <table:table-cell table:style-name="ce22" office:value-type="float" office:value="63651" calcext:value-type="float">
            <text:p><text:s/>63 651</text:p>
          </table:table-cell>
          <table:table-cell table:style-name="ce22" office:value-type="float" office:value="62465" calcext:value-type="float">
            <text:p><text:s/>62 465</text:p>
          </table:table-cell>
          <table:table-cell table:style-name="ce22" office:value-type="float" office:value="66241" calcext:value-type="float">
            <text:p><text:s/>66 241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8666" calcext:value-type="float">
            <text:p><text:s/>38 666</text:p>
          </table:table-cell>
          <table:table-cell table:style-name="ce22" office:value-type="float" office:value="65085" calcext:value-type="float">
            <text:p><text:s/>65 085</text:p>
          </table:table-cell>
          <table:table-cell table:style-name="ce22" office:value-type="float" office:value="102349" calcext:value-type="float">
            <text:p><text:s/>102 349</text:p>
          </table:table-cell>
          <table:table-cell table:style-name="ce22" office:value-type="float" office:value="57527" calcext:value-type="float">
            <text:p><text:s/>57 527</text:p>
          </table:table-cell>
          <table:table-cell table:style-name="ce22" office:value-type="float" office:value="64983" calcext:value-type="float">
            <text:p><text:s/>64 983</text:p>
          </table:table-cell>
          <table:table-cell table:style-name="ce22" office:value-type="float" office:value="50571" calcext:value-type="float">
            <text:p><text:s/>50 5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1107" calcext:value-type="float">
            <text:p><text:s/>61 107</text:p>
          </table:table-cell>
          <table:table-cell table:style-name="ce22" office:value-type="float" office:value="40250" calcext:value-type="float">
            <text:p><text:s/>40 250</text:p>
          </table:table-cell>
          <table:table-cell table:style-name="ce22" office:value-type="float" office:value="35532" calcext:value-type="float">
            <text:p><text:s/>35 5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56686" calcext:value-type="float">
            <text:p><text:s/>56 686</text:p>
          </table:table-cell>
          <table:table-cell table:style-name="ce22" office:value-type="float" office:value="50530" calcext:value-type="float">
            <text:p><text:s/>50 530</text:p>
          </table:table-cell>
          <table:table-cell table:style-name="ce22" office:value-type="float" office:value="57039" calcext:value-type="float">
            <text:p><text:s/>57 039</text:p>
          </table:table-cell>
          <table:table-cell table:style-name="ce22" office:value-type="float" office:value="50120" calcext:value-type="float">
            <text:p><text:s/>50 120</text:p>
          </table:table-cell>
          <table:table-cell table:style-name="ce22" office:value-type="float" office:value="103109" calcext:value-type="float">
            <text:p><text:s/>103 109</text:p>
          </table:table-cell>
          <table:table-cell table:style-name="ce22" office:value-type="float" office:value="64289" calcext:value-type="float">
            <text:p><text:s/>64 289</text:p>
          </table:table-cell>
          <table:table-cell table:style-name="ce22" office:value-type="float" office:value="45954" calcext:value-type="float">
            <text:p><text:s/>45 954</text:p>
          </table:table-cell>
          <table:table-cell table:style-name="ce22" office:value-type="float" office:value="63566" calcext:value-type="float">
            <text:p><text:s/>63 566</text:p>
          </table:table-cell>
          <table:table-cell table:style-name="ce22" office:value-type="float" office:value="62439" calcext:value-type="float">
            <text:p><text:s/>62 439</text:p>
          </table:table-cell>
          <table:table-cell table:style-name="ce22" office:value-type="float" office:value="69674" calcext:value-type="float">
            <text:p><text:s/>69 67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7760" calcext:value-type="float">
            <text:p><text:s/>37 760</text:p>
          </table:table-cell>
          <table:table-cell table:style-name="ce22" office:value-type="float" office:value="64282" calcext:value-type="float">
            <text:p><text:s/>64 282</text:p>
          </table:table-cell>
          <table:table-cell table:style-name="ce22" office:value-type="float" office:value="103742" calcext:value-type="float">
            <text:p><text:s/>103 742</text:p>
          </table:table-cell>
          <table:table-cell table:style-name="ce22" office:value-type="float" office:value="55807" calcext:value-type="float">
            <text:p><text:s/>55 807</text:p>
          </table:table-cell>
          <table:table-cell table:style-name="ce22" office:value-type="float" office:value="68047" calcext:value-type="float">
            <text:p><text:s/>68 047</text:p>
          </table:table-cell>
          <table:table-cell table:style-name="ce22" office:value-type="float" office:value="50836" calcext:value-type="float">
            <text:p><text:s/>5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506" calcext:value-type="float">
            <text:p><text:s/>60 506</text:p>
          </table:table-cell>
          <table:table-cell table:style-name="ce22" office:value-type="float" office:value="41227" calcext:value-type="float">
            <text:p><text:s/>41 227</text:p>
          </table:table-cell>
          <table:table-cell table:style-name="ce22" office:value-type="float" office:value="33838" calcext:value-type="float">
            <text:p><text:s/>33 8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57596" calcext:value-type="float">
            <text:p><text:s/>57 596</text:p>
          </table:table-cell>
          <table:table-cell table:style-name="ce22" office:value-type="float" office:value="52008" calcext:value-type="float">
            <text:p><text:s/>52 008</text:p>
          </table:table-cell>
          <table:table-cell table:style-name="ce22" office:value-type="float" office:value="57169" calcext:value-type="float">
            <text:p><text:s/>57 169</text:p>
          </table:table-cell>
          <table:table-cell table:style-name="ce22" office:value-type="float" office:value="51823" calcext:value-type="float">
            <text:p><text:s/>51 823</text:p>
          </table:table-cell>
          <table:table-cell table:style-name="ce22" office:value-type="float" office:value="99068" calcext:value-type="float">
            <text:p><text:s/>99 068</text:p>
          </table:table-cell>
          <table:table-cell table:style-name="ce22" office:value-type="float" office:value="70336" calcext:value-type="float">
            <text:p><text:s/>70 336</text:p>
          </table:table-cell>
          <table:table-cell table:style-name="ce22" office:value-type="float" office:value="46233" calcext:value-type="float">
            <text:p><text:s/>46 233</text:p>
          </table:table-cell>
          <table:table-cell table:style-name="ce22" office:value-type="float" office:value="63726" calcext:value-type="float">
            <text:p><text:s/>63 726</text:p>
          </table:table-cell>
          <table:table-cell table:style-name="ce22" office:value-type="float" office:value="63558" calcext:value-type="float">
            <text:p><text:s/>63 558</text:p>
          </table:table-cell>
          <table:table-cell table:style-name="ce22" office:value-type="float" office:value="73091" calcext:value-type="float">
            <text:p><text:s/>73 091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630" calcext:value-type="float">
            <text:p><text:s/>37 630</text:p>
          </table:table-cell>
          <table:table-cell table:style-name="ce22" office:value-type="float" office:value="64780" calcext:value-type="float">
            <text:p><text:s/>64 780</text:p>
          </table:table-cell>
          <table:table-cell table:style-name="ce22" office:value-type="float" office:value="100498" calcext:value-type="float">
            <text:p><text:s/>100 498</text:p>
          </table:table-cell>
          <table:table-cell table:style-name="ce22" office:value-type="float" office:value="54858" calcext:value-type="float">
            <text:p><text:s/>54 858</text:p>
          </table:table-cell>
          <table:table-cell table:style-name="ce22" office:value-type="float" office:value="69860" calcext:value-type="float">
            <text:p><text:s/>69 860</text:p>
          </table:table-cell>
          <table:table-cell table:style-name="ce22" office:value-type="float" office:value="47974" calcext:value-type="float">
            <text:p><text:s/>47 97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930" calcext:value-type="float">
            <text:p><text:s/>60 930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35636" calcext:value-type="float">
            <text:p><text:s/>35 6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57887" calcext:value-type="float">
            <text:p><text:s/>57 887</text:p>
          </table:table-cell>
          <table:table-cell table:style-name="ce22" office:value-type="float" office:value="52852" calcext:value-type="float">
            <text:p><text:s/>52 852</text:p>
          </table:table-cell>
          <table:table-cell table:style-name="ce22" office:value-type="float" office:value="66539" calcext:value-type="float">
            <text:p><text:s/>66 539</text:p>
          </table:table-cell>
          <table:table-cell table:style-name="ce22" office:value-type="float" office:value="52531" calcext:value-type="float">
            <text:p><text:s/>52 531</text:p>
          </table:table-cell>
          <table:table-cell table:style-name="ce22" office:value-type="float" office:value="106252" calcext:value-type="float">
            <text:p><text:s/>106 252</text:p>
          </table:table-cell>
          <table:table-cell table:style-name="ce22" office:value-type="float" office:value="71996" calcext:value-type="float">
            <text:p><text:s/>71 996</text:p>
          </table:table-cell>
          <table:table-cell table:style-name="ce22" office:value-type="float" office:value="47432" calcext:value-type="float">
            <text:p><text:s/>47 432</text:p>
          </table:table-cell>
          <table:table-cell table:style-name="ce22" office:value-type="float" office:value="63293" calcext:value-type="float">
            <text:p><text:s/>63 293</text:p>
          </table:table-cell>
          <table:table-cell table:style-name="ce22" office:value-type="float" office:value="62754" calcext:value-type="float">
            <text:p><text:s/>62 754</text:p>
          </table:table-cell>
          <table:table-cell table:style-name="ce22" office:value-type="float" office:value="72682" calcext:value-type="float">
            <text:p><text:s/>72 6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63269" calcext:value-type="float">
            <text:p><text:s/>63 269</text:p>
          </table:table-cell>
          <table:table-cell table:style-name="ce22" office:value-type="float" office:value="105629" calcext:value-type="float">
            <text:p><text:s/>105 629</text:p>
          </table:table-cell>
          <table:table-cell table:style-name="ce22" office:value-type="float" office:value="53956" calcext:value-type="float">
            <text:p><text:s/>53 956</text:p>
          </table:table-cell>
          <table:table-cell table:style-name="ce22" office:value-type="float" office:value="70094" calcext:value-type="float">
            <text:p><text:s/>70 094</text:p>
          </table:table-cell>
          <table:table-cell table:style-name="ce22" office:value-type="float" office:value="46820" calcext:value-type="float">
            <text:p><text:s/>46 8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831" calcext:value-type="float">
            <text:p><text:s/>60 831</text:p>
          </table:table-cell>
          <table:table-cell table:style-name="ce22" office:value-type="float" office:value="44318" calcext:value-type="float">
            <text:p><text:s/>44 318</text:p>
          </table:table-cell>
          <table:table-cell table:style-name="ce22" office:value-type="float" office:value="36010" calcext:value-type="float">
            <text:p><text:s/>36 01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58995" calcext:value-type="float">
            <text:p><text:s/>58 995</text:p>
          </table:table-cell>
          <table:table-cell table:style-name="ce22" office:value-type="float" office:value="53636" calcext:value-type="float">
            <text:p><text:s/>53 636</text:p>
          </table:table-cell>
          <table:table-cell table:style-name="ce22" office:value-type="float" office:value="64174" calcext:value-type="float">
            <text:p><text:s/>64 174</text:p>
          </table:table-cell>
          <table:table-cell table:style-name="ce22" office:value-type="float" office:value="53353" calcext:value-type="float">
            <text:p><text:s/>53 353</text:p>
          </table:table-cell>
          <table:table-cell table:style-name="ce22" office:value-type="float" office:value="106244" calcext:value-type="float">
            <text:p><text:s/>106 244</text:p>
          </table:table-cell>
          <table:table-cell table:style-name="ce22" office:value-type="float" office:value="69436" calcext:value-type="float">
            <text:p><text:s/>69 436</text:p>
          </table:table-cell>
          <table:table-cell table:style-name="ce22" office:value-type="float" office:value="48299" calcext:value-type="float">
            <text:p><text:s/>48 299</text:p>
          </table:table-cell>
          <table:table-cell table:style-name="ce22" office:value-type="float" office:value="64699" calcext:value-type="float">
            <text:p><text:s/>64 699</text:p>
          </table:table-cell>
          <table:table-cell table:style-name="ce22" office:value-type="float" office:value="62061" calcext:value-type="float">
            <text:p><text:s/>62 061</text:p>
          </table:table-cell>
          <table:table-cell table:style-name="ce22" office:value-type="float" office:value="74636" calcext:value-type="float">
            <text:p><text:s/>74 636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7988" calcext:value-type="float">
            <text:p><text:s/>37 988</text:p>
          </table:table-cell>
          <table:table-cell table:style-name="ce22" office:value-type="float" office:value="64291" calcext:value-type="float">
            <text:p><text:s/>64 291</text:p>
          </table:table-cell>
          <table:table-cell table:style-name="ce22" office:value-type="float" office:value="119279" calcext:value-type="float">
            <text:p><text:s/>119 279</text:p>
          </table:table-cell>
          <table:table-cell table:style-name="ce22" office:value-type="float" office:value="53200" calcext:value-type="float">
            <text:p><text:s/>53 200</text:p>
          </table:table-cell>
          <table:table-cell table:style-name="ce22" office:value-type="float" office:value="71174" calcext:value-type="float">
            <text:p><text:s/>71 174</text:p>
          </table:table-cell>
          <table:table-cell table:style-name="ce22" office:value-type="float" office:value="46994" calcext:value-type="float">
            <text:p><text:s/>46 99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2455" calcext:value-type="float">
            <text:p><text:s/>62 455</text:p>
          </table:table-cell>
          <table:table-cell table:style-name="ce22" office:value-type="float" office:value="44708" calcext:value-type="float">
            <text:p><text:s/>44 708</text:p>
          </table:table-cell>
          <table:table-cell table:style-name="ce22" office:value-type="float" office:value="36304" calcext:value-type="float">
            <text:p><text:s/>36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59605" calcext:value-type="float">
            <text:p><text:s/>59 605</text:p>
          </table:table-cell>
          <table:table-cell table:style-name="ce22" office:value-type="float" office:value="54244" calcext:value-type="float">
            <text:p><text:s/>54 244</text:p>
          </table:table-cell>
          <table:table-cell table:style-name="ce22" office:value-type="float" office:value="63599" calcext:value-type="float">
            <text:p><text:s/>63 599</text:p>
          </table:table-cell>
          <table:table-cell table:style-name="ce22" office:value-type="float" office:value="54135" calcext:value-type="float">
            <text:p><text:s/>54 135</text:p>
          </table:table-cell>
          <table:table-cell table:style-name="ce22" office:value-type="float" office:value="96913" calcext:value-type="float">
            <text:p><text:s/>96 913</text:p>
          </table:table-cell>
          <table:table-cell table:style-name="ce22" office:value-type="float" office:value="70440" calcext:value-type="float">
            <text:p><text:s/>70 440</text:p>
          </table:table-cell>
          <table:table-cell table:style-name="ce22" office:value-type="float" office:value="48810" calcext:value-type="float">
            <text:p><text:s/>48 810</text:p>
          </table:table-cell>
          <table:table-cell table:style-name="ce22" office:value-type="float" office:value="65174" calcext:value-type="float">
            <text:p><text:s/>65 174</text:p>
          </table:table-cell>
          <table:table-cell table:style-name="ce22" office:value-type="float" office:value="63107" calcext:value-type="float">
            <text:p><text:s/>63 107</text:p>
          </table:table-cell>
          <table:table-cell table:style-name="ce22" office:value-type="float" office:value="75687" calcext:value-type="float">
            <text:p><text:s/>75 687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0200" calcext:value-type="float">
            <text:p><text:s/>40 200</text:p>
          </table:table-cell>
          <table:table-cell table:style-name="ce22" office:value-type="float" office:value="64958" calcext:value-type="float">
            <text:p><text:s/>64 958</text:p>
          </table:table-cell>
          <table:table-cell table:style-name="ce22" office:value-type="float" office:value="113816" calcext:value-type="float">
            <text:p><text:s/>113 816</text:p>
          </table:table-cell>
          <table:table-cell table:style-name="ce22" office:value-type="float" office:value="56279" calcext:value-type="float">
            <text:p><text:s/>56 279</text:p>
          </table:table-cell>
          <table:table-cell table:style-name="ce22" office:value-type="float" office:value="71124" calcext:value-type="float">
            <text:p><text:s/>71 124</text:p>
          </table:table-cell>
          <table:table-cell table:style-name="ce22" office:value-type="float" office:value="47223" calcext:value-type="float">
            <text:p><text:s/>47 22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4226" calcext:value-type="float">
            <text:p><text:s/>64 226</text:p>
          </table:table-cell>
          <table:table-cell table:style-name="ce22" office:value-type="float" office:value="45397" calcext:value-type="float">
            <text:p><text:s/>45 397</text:p>
          </table:table-cell>
          <table:table-cell table:style-name="ce22" office:value-type="float" office:value="35057" calcext:value-type="float">
            <text:p><text:s/>35 0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55802" calcext:value-type="float">
            <text:p><text:s/>55 802</text:p>
          </table:table-cell>
          <table:table-cell table:style-name="ce22" office:value-type="float" office:value="49677" calcext:value-type="float">
            <text:p><text:s/>49 677</text:p>
          </table:table-cell>
          <table:table-cell table:style-name="ce22" office:value-type="float" office:value="60854" calcext:value-type="float">
            <text:p><text:s/>60 854</text:p>
          </table:table-cell>
          <table:table-cell table:style-name="ce22" office:value-type="float" office:value="48857" calcext:value-type="float">
            <text:p><text:s/>48 857</text:p>
          </table:table-cell>
          <table:table-cell table:style-name="ce22" office:value-type="float" office:value="102976" calcext:value-type="float">
            <text:p><text:s/>102 976</text:p>
          </table:table-cell>
          <table:table-cell table:style-name="ce22" office:value-type="float" office:value="68265" calcext:value-type="float">
            <text:p><text:s/>68 265</text:p>
          </table:table-cell>
          <table:table-cell table:style-name="ce22" office:value-type="float" office:value="48185" calcext:value-type="float">
            <text:p><text:s/>48 185</text:p>
          </table:table-cell>
          <table:table-cell table:style-name="ce22" office:value-type="float" office:value="61718" calcext:value-type="float">
            <text:p><text:s/>61 718</text:p>
          </table:table-cell>
          <table:table-cell table:style-name="ce22" office:value-type="float" office:value="62674" calcext:value-type="float">
            <text:p><text:s/>62 674</text:p>
          </table:table-cell>
          <table:table-cell table:style-name="ce22" office:value-type="float" office:value="72061" calcext:value-type="float">
            <text:p><text:s/>72 06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0834" calcext:value-type="float">
            <text:p><text:s/>40 834</text:p>
          </table:table-cell>
          <table:table-cell table:style-name="ce22" office:value-type="float" office:value="63958" calcext:value-type="float">
            <text:p><text:s/>63 958</text:p>
          </table:table-cell>
          <table:table-cell table:style-name="ce22" office:value-type="float" office:value="103259" calcext:value-type="float">
            <text:p><text:s/>103 259</text:p>
          </table:table-cell>
          <table:table-cell table:style-name="ce22" office:value-type="float" office:value="51532" calcext:value-type="float">
            <text:p><text:s/>51 532</text:p>
          </table:table-cell>
          <table:table-cell table:style-name="ce22" office:value-type="float" office:value="63652" calcext:value-type="float">
            <text:p><text:s/>63 652</text:p>
          </table:table-cell>
          <table:table-cell table:style-name="ce22" office:value-type="float" office:value="45910" calcext:value-type="float">
            <text:p><text:s/>45 910</text:p>
          </table:table-cell>
          <table:table-cell table:style-name="ce37" office:value-type="float" office:value="23741" calcext:value-type="float">
            <text:p><text:s/>23 741</text:p>
          </table:table-cell>
          <table:table-cell table:style-name="ce22" office:value-type="float" office:value="63977" calcext:value-type="float">
            <text:p><text:s/>63 977</text:p>
          </table:table-cell>
          <table:table-cell table:style-name="ce22" office:value-type="float" office:value="43719" calcext:value-type="float">
            <text:p><text:s/>43 719</text:p>
          </table:table-cell>
          <table:table-cell table:style-name="ce22" office:value-type="float" office:value="34463" calcext:value-type="float">
            <text:p><text:s/>34 4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58912" calcext:value-type="float">
            <text:p><text:s/>58 912</text:p>
          </table:table-cell>
          <table:table-cell table:style-name="ce22" office:value-type="float" office:value="52977" calcext:value-type="float">
            <text:p><text:s/>52 977</text:p>
          </table:table-cell>
          <table:table-cell table:style-name="ce22" office:value-type="float" office:value="66934" calcext:value-type="float">
            <text:p><text:s/>66 934</text:p>
          </table:table-cell>
          <table:table-cell table:style-name="ce22" office:value-type="float" office:value="52597" calcext:value-type="float">
            <text:p><text:s/>52 597</text:p>
          </table:table-cell>
          <table:table-cell table:style-name="ce22" office:value-type="float" office:value="104741" calcext:value-type="float">
            <text:p><text:s/>104 741</text:p>
          </table:table-cell>
          <table:table-cell table:style-name="ce22" office:value-type="float" office:value="69298" calcext:value-type="float">
            <text:p><text:s/>69 298</text:p>
          </table:table-cell>
          <table:table-cell table:style-name="ce22" office:value-type="float" office:value="48566" calcext:value-type="float">
            <text:p><text:s/>48 566</text:p>
          </table:table-cell>
          <table:table-cell table:style-name="ce22" office:value-type="float" office:value="64593" calcext:value-type="float">
            <text:p><text:s/>64 593</text:p>
          </table:table-cell>
          <table:table-cell table:style-name="ce22" office:value-type="float" office:value="66089" calcext:value-type="float">
            <text:p><text:s/>66 089</text:p>
          </table:table-cell>
          <table:table-cell table:style-name="ce22" office:value-type="float" office:value="73911" calcext:value-type="float">
            <text:p><text:s/>73 911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2211" calcext:value-type="float">
            <text:p><text:s/>42 211</text:p>
          </table:table-cell>
          <table:table-cell table:style-name="ce22" office:value-type="float" office:value="67331" calcext:value-type="float">
            <text:p><text:s/>67 331</text:p>
          </table:table-cell>
          <table:table-cell table:style-name="ce22" office:value-type="float" office:value="115997" calcext:value-type="float">
            <text:p><text:s/>115 997</text:p>
          </table:table-cell>
          <table:table-cell table:style-name="ce22" office:value-type="float" office:value="54321" calcext:value-type="float">
            <text:p><text:s/>54 321</text:p>
          </table:table-cell>
          <table:table-cell table:style-name="ce22" office:value-type="float" office:value="67287" calcext:value-type="float">
            <text:p><text:s/>67 287</text:p>
          </table:table-cell>
          <table:table-cell table:style-name="ce22" office:value-type="float" office:value="46887" calcext:value-type="float">
            <text:p><text:s/>46 887</text:p>
          </table:table-cell>
          <table:table-cell table:style-name="ce22" office:value-type="float" office:value="24077" calcext:value-type="float">
            <text:p><text:s/>24 077</text:p>
          </table:table-cell>
          <table:table-cell table:style-name="ce22" office:value-type="float" office:value="63759" calcext:value-type="float">
            <text:p><text:s/>63 759</text:p>
          </table:table-cell>
          <table:table-cell table:style-name="ce22" office:value-type="float" office:value="45492" calcext:value-type="float">
            <text:p><text:s/>45 492</text:p>
          </table:table-cell>
          <table:table-cell table:style-name="ce22" office:value-type="float" office:value="36073" calcext:value-type="float">
            <text:p><text:s/>36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0712" calcext:value-type="float">
            <text:p><text:s/>60 712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67311" calcext:value-type="float">
            <text:p><text:s/>67 311</text:p>
          </table:table-cell>
          <table:table-cell table:style-name="ce22" office:value-type="float" office:value="54275" calcext:value-type="float">
            <text:p><text:s/>54 275</text:p>
          </table:table-cell>
          <table:table-cell table:style-name="ce22" office:value-type="float" office:value="103634" calcext:value-type="float">
            <text:p><text:s/>103 634</text:p>
          </table:table-cell>
          <table:table-cell table:style-name="ce22" office:value-type="float" office:value="70685" calcext:value-type="float">
            <text:p><text:s/>70 685</text:p>
          </table:table-cell>
          <table:table-cell table:style-name="ce22" office:value-type="float" office:value="50473" calcext:value-type="float">
            <text:p><text:s/>50 473</text:p>
          </table:table-cell>
          <table:table-cell table:style-name="ce22" office:value-type="float" office:value="66524" calcext:value-type="float">
            <text:p><text:s/>66 524</text:p>
          </table:table-cell>
          <table:table-cell table:style-name="ce22" office:value-type="float" office:value="66743" calcext:value-type="float">
            <text:p><text:s/>66 743</text:p>
          </table:table-cell>
          <table:table-cell table:style-name="ce22" office:value-type="float" office:value="76657" calcext:value-type="float">
            <text:p><text:s/>76 657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203" calcext:value-type="float">
            <text:p><text:s/>45 203</text:p>
          </table:table-cell>
          <table:table-cell table:style-name="ce22" office:value-type="float" office:value="69928" calcext:value-type="float">
            <text:p><text:s/>69 928</text:p>
          </table:table-cell>
          <table:table-cell table:style-name="ce22" office:value-type="float" office:value="122628" calcext:value-type="float">
            <text:p><text:s/>122 628</text:p>
          </table:table-cell>
          <table:table-cell table:style-name="ce22" office:value-type="float" office:value="58116" calcext:value-type="float">
            <text:p><text:s/>58 116</text:p>
          </table:table-cell>
          <table:table-cell table:style-name="ce22" office:value-type="float" office:value="70116" calcext:value-type="float">
            <text:p><text:s/>70 116</text:p>
          </table:table-cell>
          <table:table-cell table:style-name="ce22" office:value-type="float" office:value="48049" calcext:value-type="float">
            <text:p><text:s/>48 049</text:p>
          </table:table-cell>
          <table:table-cell table:style-name="ce22" office:value-type="float" office:value="23531" calcext:value-type="float">
            <text:p><text:s/>23 531</text:p>
          </table:table-cell>
          <table:table-cell table:style-name="ce22" office:value-type="float" office:value="65659" calcext:value-type="float">
            <text:p><text:s/>65 659</text:p>
          </table:table-cell>
          <table:table-cell table:style-name="ce22" office:value-type="float" office:value="44793" calcext:value-type="float">
            <text:p><text:s/>44 793</text:p>
          </table:table-cell>
          <table:table-cell table:style-name="ce22" office:value-type="float" office:value="39051" calcext:value-type="float">
            <text:p><text:s/>39 0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60867" calcext:value-type="float">
            <text:p><text:s/>60 867</text:p>
          </table:table-cell>
          <table:table-cell table:style-name="ce22" office:value-type="float" office:value="55244" calcext:value-type="float">
            <text:p><text:s/>55 244</text:p>
          </table:table-cell>
          <table:table-cell table:style-name="ce22" office:value-type="float" office:value="62962" calcext:value-type="float">
            <text:p><text:s/>62 962</text:p>
          </table:table-cell>
          <table:table-cell table:style-name="ce22" office:value-type="float" office:value="54983" calcext:value-type="float">
            <text:p><text:s/>54 983</text:p>
          </table:table-cell>
          <table:table-cell table:style-name="ce22" office:value-type="float" office:value="98548" calcext:value-type="float">
            <text:p><text:s/>98 548</text:p>
          </table:table-cell>
          <table:table-cell table:style-name="ce22" office:value-type="float" office:value="66680" calcext:value-type="float">
            <text:p><text:s/>66 680</text:p>
          </table:table-cell>
          <table:table-cell table:style-name="ce22" office:value-type="float" office:value="51287" calcext:value-type="float">
            <text:p><text:s/>51 287</text:p>
          </table:table-cell>
          <table:table-cell table:style-name="ce22" office:value-type="float" office:value="66220" calcext:value-type="float">
            <text:p><text:s/>66 220</text:p>
          </table:table-cell>
          <table:table-cell table:style-name="ce22" office:value-type="float" office:value="64677" calcext:value-type="float">
            <text:p><text:s/>64 677</text:p>
          </table:table-cell>
          <table:table-cell table:style-name="ce22" office:value-type="float" office:value="76129" calcext:value-type="float">
            <text:p><text:s/>76 12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6335" calcext:value-type="float">
            <text:p><text:s/>46 335</text:p>
          </table:table-cell>
          <table:table-cell table:style-name="ce22" office:value-type="float" office:value="71856" calcext:value-type="float">
            <text:p><text:s/>71 856</text:p>
          </table:table-cell>
          <table:table-cell table:style-name="ce22" office:value-type="float" office:value="122023" calcext:value-type="float">
            <text:p><text:s/>122 023</text:p>
          </table:table-cell>
          <table:table-cell table:style-name="ce22" office:value-type="float" office:value="52405" calcext:value-type="float">
            <text:p><text:s/>52 405</text:p>
          </table:table-cell>
          <table:table-cell table:style-name="ce22" office:value-type="float" office:value="72396" calcext:value-type="float">
            <text:p><text:s/>72 396</text:p>
          </table:table-cell>
          <table:table-cell table:style-name="ce22" office:value-type="float" office:value="46778" calcext:value-type="float">
            <text:p><text:s/>46 778</text:p>
          </table:table-cell>
          <table:table-cell table:style-name="ce22" office:value-type="float" office:value="23495" calcext:value-type="float">
            <text:p><text:s/>23 495</text:p>
          </table:table-cell>
          <table:table-cell table:style-name="ce22" office:value-type="float" office:value="66672" calcext:value-type="float">
            <text:p><text:s/>66 672</text:p>
          </table:table-cell>
          <table:table-cell table:style-name="ce22" office:value-type="float" office:value="47122" calcext:value-type="float">
            <text:p><text:s/>47 122</text:p>
          </table:table-cell>
          <table:table-cell table:style-name="ce22" office:value-type="float" office:value="39472" calcext:value-type="float">
            <text:p><text:s/>39 4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60815" calcext:value-type="float">
            <text:p><text:s/>60 815</text:p>
          </table:table-cell>
          <table:table-cell table:style-name="ce22" office:value-type="float" office:value="55114" calcext:value-type="float">
            <text:p><text:s/>55 114</text:p>
          </table:table-cell>
          <table:table-cell table:style-name="ce22" office:value-type="float" office:value="63632" calcext:value-type="float">
            <text:p><text:s/>63 632</text:p>
          </table:table-cell>
          <table:table-cell table:style-name="ce22" office:value-type="float" office:value="54956" calcext:value-type="float">
            <text:p><text:s/>54 956</text:p>
          </table:table-cell>
          <table:table-cell table:style-name="ce22" office:value-type="float" office:value="94186" calcext:value-type="float">
            <text:p><text:s/>94 186</text:p>
          </table:table-cell>
          <table:table-cell table:style-name="ce22" office:value-type="float" office:value="67926" calcext:value-type="float">
            <text:p><text:s/>67 926</text:p>
          </table:table-cell>
          <table:table-cell table:style-name="ce22" office:value-type="float" office:value="50819" calcext:value-type="float">
            <text:p><text:s/>50 819</text:p>
          </table:table-cell>
          <table:table-cell table:style-name="ce22" office:value-type="float" office:value="66152" calcext:value-type="float">
            <text:p><text:s/>66 152</text:p>
          </table:table-cell>
          <table:table-cell table:style-name="ce22" office:value-type="float" office:value="66362" calcext:value-type="float">
            <text:p><text:s/>66 362</text:p>
          </table:table-cell>
          <table:table-cell table:style-name="ce22" office:value-type="float" office:value="75069" calcext:value-type="float">
            <text:p><text:s/>75 069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991" calcext:value-type="float">
            <text:p><text:s/>45 991</text:p>
          </table:table-cell>
          <table:table-cell table:style-name="ce22" office:value-type="float" office:value="69783" calcext:value-type="float">
            <text:p><text:s/>69 783</text:p>
          </table:table-cell>
          <table:table-cell table:style-name="ce22" office:value-type="float" office:value="122728" calcext:value-type="float">
            <text:p><text:s/>122 728</text:p>
          </table:table-cell>
          <table:table-cell table:style-name="ce22" office:value-type="float" office:value="54007" calcext:value-type="float">
            <text:p><text:s/>54 007</text:p>
          </table:table-cell>
          <table:table-cell table:style-name="ce22" office:value-type="float" office:value="70410" calcext:value-type="float">
            <text:p><text:s/>70 410</text:p>
          </table:table-cell>
          <table:table-cell table:style-name="ce22" office:value-type="float" office:value="46649" calcext:value-type="float">
            <text:p><text:s/>46 649</text:p>
          </table:table-cell>
          <table:table-cell table:style-name="ce22" office:value-type="float" office:value="23937" calcext:value-type="float">
            <text:p><text:s/>23 937</text:p>
          </table:table-cell>
          <table:table-cell table:style-name="ce22" office:value-type="float" office:value="66129" calcext:value-type="float">
            <text:p><text:s/>66 129</text:p>
          </table:table-cell>
          <table:table-cell table:style-name="ce22" office:value-type="float" office:value="48181" calcext:value-type="float">
            <text:p><text:s/>48 181</text:p>
          </table:table-cell>
          <table:table-cell table:style-name="ce22" office:value-type="float" office:value="39535" calcext:value-type="float">
            <text:p><text:s/>39 5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63432" calcext:value-type="float">
            <text:p><text:s/>63 432</text:p>
          </table:table-cell>
          <table:table-cell table:style-name="ce22" office:value-type="float" office:value="57825" calcext:value-type="float">
            <text:p><text:s/>57 825</text:p>
          </table:table-cell>
          <table:table-cell table:style-name="ce22" office:value-type="float" office:value="61982" calcext:value-type="float">
            <text:p><text:s/>61 982</text:p>
          </table:table-cell>
          <table:table-cell table:style-name="ce22" office:value-type="float" office:value="57771" calcext:value-type="float">
            <text:p><text:s/>57 771</text:p>
          </table:table-cell>
          <table:table-cell table:style-name="ce22" office:value-type="float" office:value="100440" calcext:value-type="float">
            <text:p><text:s/>100 440</text:p>
          </table:table-cell>
          <table:table-cell table:style-name="ce22" office:value-type="float" office:value="69279" calcext:value-type="float">
            <text:p><text:s/>69 279</text:p>
          </table:table-cell>
          <table:table-cell table:style-name="ce22" office:value-type="float" office:value="52529" calcext:value-type="float">
            <text:p><text:s/>52 529</text:p>
          </table:table-cell>
          <table:table-cell table:style-name="ce22" office:value-type="float" office:value="68688" calcext:value-type="float">
            <text:p><text:s/>68 688</text:p>
          </table:table-cell>
          <table:table-cell table:style-name="ce22" office:value-type="float" office:value="70303" calcext:value-type="float">
            <text:p><text:s/>70 303</text:p>
          </table:table-cell>
          <table:table-cell table:style-name="ce22" office:value-type="float" office:value="77803" calcext:value-type="float">
            <text:p><text:s/>77 803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003" calcext:value-type="float">
            <text:p><text:s/>47 003</text:p>
          </table:table-cell>
          <table:table-cell table:style-name="ce22" office:value-type="float" office:value="70359" calcext:value-type="float">
            <text:p><text:s/>70 359</text:p>
          </table:table-cell>
          <table:table-cell table:style-name="ce22" office:value-type="float" office:value="129032" calcext:value-type="float">
            <text:p><text:s/>129 032</text:p>
          </table:table-cell>
          <table:table-cell table:style-name="ce22" office:value-type="float" office:value="56856" calcext:value-type="float">
            <text:p><text:s/>56 856</text:p>
          </table:table-cell>
          <table:table-cell table:style-name="ce22" office:value-type="float" office:value="73493" calcext:value-type="float">
            <text:p><text:s/>73 493</text:p>
          </table:table-cell>
          <table:table-cell table:style-name="ce22" office:value-type="float" office:value="47454" calcext:value-type="float">
            <text:p><text:s/>47 454</text:p>
          </table:table-cell>
          <table:table-cell table:style-name="ce22" office:value-type="float" office:value="25798" calcext:value-type="float">
            <text:p><text:s/>25 798</text:p>
          </table:table-cell>
          <table:table-cell table:style-name="ce22" office:value-type="float" office:value="67281" calcext:value-type="float">
            <text:p><text:s/>67 281</text:p>
          </table:table-cell>
          <table:table-cell table:style-name="ce22" office:value-type="float" office:value="46170" calcext:value-type="float">
            <text:p><text:s/>46 170</text:p>
          </table:table-cell>
          <table:table-cell table:style-name="ce22" office:value-type="float" office:value="41694" calcext:value-type="float">
            <text:p><text:s/>41 6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5600" calcext:value-type="float">
            <text:p><text:s/>55 600</text:p>
          </table:table-cell>
          <table:table-cell table:style-name="ce22" office:value-type="float" office:value="50643" calcext:value-type="float">
            <text:p><text:s/>50 643</text:p>
          </table:table-cell>
          <table:table-cell table:style-name="ce22" office:value-type="float" office:value="50087" calcext:value-type="float">
            <text:p><text:s/>50 087</text:p>
          </table:table-cell>
          <table:table-cell table:style-name="ce22" office:value-type="float" office:value="50888" calcext:value-type="float">
            <text:p><text:s/>50 888</text:p>
          </table:table-cell>
          <table:table-cell table:style-name="ce22" office:value-type="float" office:value="77015" calcext:value-type="float">
            <text:p><text:s/>77 015</text:p>
          </table:table-cell>
          <table:table-cell table:style-name="ce22" office:value-type="float" office:value="54417" calcext:value-type="float">
            <text:p><text:s/>54 417</text:p>
          </table:table-cell>
          <table:table-cell table:style-name="ce22" office:value-type="float" office:value="45469" calcext:value-type="float">
            <text:p><text:s/>45 469</text:p>
          </table:table-cell>
          <table:table-cell table:style-name="ce22" office:value-type="float" office:value="60228" calcext:value-type="float">
            <text:p><text:s/>60 228</text:p>
          </table:table-cell>
          <table:table-cell table:style-name="ce22" office:value-type="float" office:value="59023" calcext:value-type="float">
            <text:p><text:s/>59 023</text:p>
          </table:table-cell>
          <table:table-cell table:style-name="ce22" office:value-type="float" office:value="68644" calcext:value-type="float">
            <text:p><text:s/>68 64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8702" calcext:value-type="float">
            <text:p><text:s/>48 702</text:p>
          </table:table-cell>
          <table:table-cell table:style-name="ce22" office:value-type="float" office:value="60187" calcext:value-type="float">
            <text:p><text:s/>60 187</text:p>
          </table:table-cell>
          <table:table-cell table:style-name="ce22" office:value-type="float" office:value="104705" calcext:value-type="float">
            <text:p><text:s/>104 705</text:p>
          </table:table-cell>
          <table:table-cell table:style-name="ce22" office:value-type="float" office:value="48268" calcext:value-type="float">
            <text:p><text:s/>48 268</text:p>
          </table:table-cell>
          <table:table-cell table:style-name="ce22" office:value-type="float" office:value="62650" calcext:value-type="float">
            <text:p><text:s/>62 650</text:p>
          </table:table-cell>
          <table:table-cell table:style-name="ce22" office:value-type="float" office:value="46270" calcext:value-type="float">
            <text:p><text:s/>46 270</text:p>
          </table:table-cell>
          <table:table-cell table:style-name="ce22" office:value-type="float" office:value="24328" calcext:value-type="float">
            <text:p><text:s/>24 328</text:p>
          </table:table-cell>
          <table:table-cell table:style-name="ce22" office:value-type="float" office:value="62638" calcext:value-type="float">
            <text:p><text:s/>62 638</text:p>
          </table:table-cell>
          <table:table-cell table:style-name="ce22" office:value-type="float" office:value="45389" calcext:value-type="float">
            <text:p><text:s/>45 389</text:p>
          </table:table-cell>
          <table:table-cell table:style-name="ce22" office:value-type="float" office:value="35191" calcext:value-type="float">
            <text:p><text:s/>35 19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56454" calcext:value-type="float">
            <text:p><text:s/>56 454</text:p>
          </table:table-cell>
          <table:table-cell table:style-name="ce22" office:value-type="float" office:value="48383" calcext:value-type="float">
            <text:p><text:s/>48 383</text:p>
          </table:table-cell>
          <table:table-cell table:style-name="ce22" office:value-type="float" office:value="49808" calcext:value-type="float">
            <text:p><text:s/>49 808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79162" calcext:value-type="float">
            <text:p><text:s/>79 162</text:p>
          </table:table-cell>
          <table:table-cell table:style-name="ce22" office:value-type="float" office:value="61735" calcext:value-type="float">
            <text:p><text:s/>61 735</text:p>
          </table:table-cell>
          <table:table-cell table:style-name="ce22" office:value-type="float" office:value="45482" calcext:value-type="float">
            <text:p><text:s/>45 482</text:p>
          </table:table-cell>
          <table:table-cell table:style-name="ce22" office:value-type="float" office:value="64034" calcext:value-type="float">
            <text:p><text:s/>64 034</text:p>
          </table:table-cell>
          <table:table-cell table:style-name="ce22" office:value-type="float" office:value="68680" calcext:value-type="float">
            <text:p><text:s/>68 680</text:p>
          </table:table-cell>
          <table:table-cell table:style-name="ce22" office:value-type="float" office:value="69687" calcext:value-type="float">
            <text:p><text:s/>69 68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5070" calcext:value-type="float">
            <text:p><text:s/>45 070</text:p>
          </table:table-cell>
          <table:table-cell table:style-name="ce22" office:value-type="float" office:value="60882" calcext:value-type="float">
            <text:p><text:s/>60 882</text:p>
          </table:table-cell>
          <table:table-cell table:style-name="ce22" office:value-type="float" office:value="116958" calcext:value-type="float">
            <text:p><text:s/>116 958</text:p>
          </table:table-cell>
          <table:table-cell table:style-name="ce22" office:value-type="float" office:value="47121" calcext:value-type="float">
            <text:p><text:s/>47 121</text:p>
          </table:table-cell>
          <table:table-cell table:style-name="ce22" office:value-type="float" office:value="63372" calcext:value-type="float">
            <text:p><text:s/>63 372</text:p>
          </table:table-cell>
          <table:table-cell table:style-name="ce22" office:value-type="float" office:value="44859" calcext:value-type="float">
            <text:p><text:s/>44 859</text:p>
          </table:table-cell>
          <table:table-cell table:style-name="ce22" office:value-type="float" office:value="24908" calcext:value-type="float">
            <text:p><text:s/>24 908</text:p>
          </table:table-cell>
          <table:table-cell table:style-name="ce22" office:value-type="float" office:value="63211" calcext:value-type="float">
            <text:p><text:s/>63 211</text:p>
          </table:table-cell>
          <table:table-cell table:style-name="ce22" office:value-type="float" office:value="44453" calcext:value-type="float">
            <text:p><text:s/>44 453</text:p>
          </table:table-cell>
          <table:table-cell table:style-name="ce22" office:value-type="float" office:value="36593" calcext:value-type="float">
            <text:p><text:s/>36 5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55173" calcext:value-type="float">
            <text:p><text:s/>55 173</text:p>
          </table:table-cell>
          <table:table-cell table:style-name="ce22" office:value-type="float" office:value="48675" calcext:value-type="float">
            <text:p><text:s/>48 675</text:p>
          </table:table-cell>
          <table:table-cell table:style-name="ce22" office:value-type="float" office:value="49971" calcext:value-type="float">
            <text:p><text:s/>49 971</text:p>
          </table:table-cell>
          <table:table-cell table:style-name="ce22" office:value-type="float" office:value="48595" calcext:value-type="float">
            <text:p><text:s/>48 595</text:p>
          </table:table-cell>
          <table:table-cell table:style-name="ce22" office:value-type="float" office:value="77200" calcext:value-type="float">
            <text:p><text:s/>77 200</text:p>
          </table:table-cell>
          <table:table-cell table:style-name="ce22" office:value-type="float" office:value="55713" calcext:value-type="float">
            <text:p><text:s/>55 713</text:p>
          </table:table-cell>
          <table:table-cell table:style-name="ce22" office:value-type="float" office:value="45527" calcext:value-type="float">
            <text:p><text:s/>45 527</text:p>
          </table:table-cell>
          <table:table-cell table:style-name="ce22" office:value-type="float" office:value="61263" calcext:value-type="float">
            <text:p><text:s/>61 263</text:p>
          </table:table-cell>
          <table:table-cell table:style-name="ce22" office:value-type="float" office:value="60212" calcext:value-type="float">
            <text:p><text:s/>60 212</text:p>
          </table:table-cell>
          <table:table-cell table:style-name="ce22" office:value-type="float" office:value="72734" calcext:value-type="float">
            <text:p><text:s/>72 73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4067" calcext:value-type="float">
            <text:p><text:s/>44 067</text:p>
          </table:table-cell>
          <table:table-cell table:style-name="ce22" office:value-type="float" office:value="67127" calcext:value-type="float">
            <text:p><text:s/>67 127</text:p>
          </table:table-cell>
          <table:table-cell table:style-name="ce22" office:value-type="float" office:value="109560" calcext:value-type="float">
            <text:p><text:s/>109 560</text:p>
          </table:table-cell>
          <table:table-cell table:style-name="ce22" office:value-type="float" office:value="48535" calcext:value-type="float">
            <text:p><text:s/>48 535</text:p>
          </table:table-cell>
          <table:table-cell table:style-name="ce22" office:value-type="float" office:value="65674" calcext:value-type="float">
            <text:p><text:s/>65 674</text:p>
          </table:table-cell>
          <table:table-cell table:style-name="ce22" office:value-type="float" office:value="43840" calcext:value-type="float">
            <text:p><text:s/>43 840</text:p>
          </table:table-cell>
          <table:table-cell table:style-name="ce22" office:value-type="float" office:value="24612" calcext:value-type="float">
            <text:p><text:s/>24 612</text:p>
          </table:table-cell>
          <table:table-cell table:style-name="ce22" office:value-type="float" office:value="61935" calcext:value-type="float">
            <text:p><text:s/>61 935</text:p>
          </table:table-cell>
          <table:table-cell table:style-name="ce22" office:value-type="float" office:value="43285" calcext:value-type="float">
            <text:p><text:s/>43 285</text:p>
          </table:table-cell>
          <table:table-cell table:style-name="ce22" office:value-type="float" office:value="36004" calcext:value-type="float">
            <text:p><text:s/>36 0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59259" calcext:value-type="float">
            <text:p><text:s/>59 259</text:p>
          </table:table-cell>
          <table:table-cell table:style-name="ce22" office:value-type="float" office:value="54112" calcext:value-type="float">
            <text:p><text:s/>54 112</text:p>
          </table:table-cell>
          <table:table-cell table:style-name="ce22" office:value-type="float" office:value="51107" calcext:value-type="float">
            <text:p><text:s/>51 107</text:p>
          </table:table-cell>
          <table:table-cell table:style-name="ce22" office:value-type="float" office:value="54368" calcext:value-type="float">
            <text:p><text:s/>54 368</text:p>
          </table:table-cell>
          <table:table-cell table:style-name="ce22" office:value-type="float" office:value="81140" calcext:value-type="float">
            <text:p><text:s/>81 140</text:p>
          </table:table-cell>
          <table:table-cell table:style-name="ce22" office:value-type="float" office:value="68560" calcext:value-type="float">
            <text:p><text:s/>68 560</text:p>
          </table:table-cell>
          <table:table-cell table:style-name="ce22" office:value-type="float" office:value="48213" calcext:value-type="float">
            <text:p><text:s/>48 213</text:p>
          </table:table-cell>
          <table:table-cell table:style-name="ce22" office:value-type="float" office:value="64075" calcext:value-type="float">
            <text:p><text:s/>64 075</text:p>
          </table:table-cell>
          <table:table-cell table:style-name="ce22" office:value-type="float" office:value="61821" calcext:value-type="float">
            <text:p><text:s/>61 821</text:p>
          </table:table-cell>
          <table:table-cell table:style-name="ce22" office:value-type="float" office:value="68137" calcext:value-type="float">
            <text:p><text:s/>68 13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4054" calcext:value-type="float">
            <text:p><text:s/>44 054</text:p>
          </table:table-cell>
          <table:table-cell table:style-name="ce22" office:value-type="float" office:value="71495" calcext:value-type="float">
            <text:p><text:s/>71 495</text:p>
          </table:table-cell>
          <table:table-cell table:style-name="ce22" office:value-type="float" office:value="129738" calcext:value-type="float">
            <text:p><text:s/>129 738</text:p>
          </table:table-cell>
          <table:table-cell table:style-name="ce22" office:value-type="float" office:value="46950" calcext:value-type="float">
            <text:p><text:s/>46 950</text:p>
          </table:table-cell>
          <table:table-cell table:style-name="ce22" office:value-type="float" office:value="66215" calcext:value-type="float">
            <text:p><text:s/>66 215</text:p>
          </table:table-cell>
          <table:table-cell table:style-name="ce22" office:value-type="float" office:value="44994" calcext:value-type="float">
            <text:p><text:s/>44 994</text:p>
          </table:table-cell>
          <table:table-cell table:style-name="ce22" office:value-type="float" office:value="24872" calcext:value-type="float">
            <text:p><text:s/>24 872</text:p>
          </table:table-cell>
          <table:table-cell table:style-name="ce22" office:value-type="float" office:value="64502" calcext:value-type="float">
            <text:p><text:s/>64 502</text:p>
          </table:table-cell>
          <table:table-cell table:style-name="ce22" office:value-type="float" office:value="44226" calcext:value-type="float">
            <text:p><text:s/>44 226</text:p>
          </table:table-cell>
          <table:table-cell table:style-name="ce22" office:value-type="float" office:value="41989" calcext:value-type="float">
            <text:p><text:s/>41 9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55666" calcext:value-type="float">
            <text:p><text:s/>55 666</text:p>
          </table:table-cell>
          <table:table-cell table:style-name="ce22" office:value-type="float" office:value="49921" calcext:value-type="float">
            <text:p><text:s/>49 921</text:p>
          </table:table-cell>
          <table:table-cell table:style-name="ce22" office:value-type="float" office:value="49593" calcext:value-type="float">
            <text:p><text:s/>49 593</text:p>
          </table:table-cell>
          <table:table-cell table:style-name="ce22" office:value-type="float" office:value="49860" calcext:value-type="float">
            <text:p><text:s/>49 860</text:p>
          </table:table-cell>
          <table:table-cell table:style-name="ce22" office:value-type="float" office:value="77087" calcext:value-type="float">
            <text:p><text:s/>77 087</text:p>
          </table:table-cell>
          <table:table-cell table:style-name="ce22" office:value-type="float" office:value="55243" calcext:value-type="float">
            <text:p><text:s/>55 243</text:p>
          </table:table-cell>
          <table:table-cell table:style-name="ce22" office:value-type="float" office:value="46839" calcext:value-type="float">
            <text:p><text:s/>46 839</text:p>
          </table:table-cell>
          <table:table-cell table:style-name="ce22" office:value-type="float" office:value="61069" calcext:value-type="float">
            <text:p><text:s/>61 069</text:p>
          </table:table-cell>
          <table:table-cell table:style-name="ce22" office:value-type="float" office:value="62875" calcext:value-type="float">
            <text:p><text:s/>62 875</text:p>
          </table:table-cell>
          <table:table-cell table:style-name="ce22" office:value-type="float" office:value="65868" calcext:value-type="float">
            <text:p><text:s/>65 86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4690" calcext:value-type="float">
            <text:p><text:s/>44 690</text:p>
          </table:table-cell>
          <table:table-cell table:style-name="ce22" office:value-type="float" office:value="59280" calcext:value-type="float">
            <text:p><text:s/>59 280</text:p>
          </table:table-cell>
          <table:table-cell table:style-name="ce22" office:value-type="float" office:value="99590" calcext:value-type="float">
            <text:p><text:s/>99 590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65235" calcext:value-type="float">
            <text:p><text:s/>65 235</text:p>
          </table:table-cell>
          <table:table-cell table:style-name="ce22" office:value-type="float" office:value="45251" calcext:value-type="float">
            <text:p><text:s/>45 251</text:p>
          </table:table-cell>
          <table:table-cell table:style-name="ce22" office:value-type="float" office:value="24918" calcext:value-type="float">
            <text:p><text:s/>24 918</text:p>
          </table:table-cell>
          <table:table-cell table:style-name="ce22" office:value-type="float" office:value="64125" calcext:value-type="float">
            <text:p><text:s/>64 125</text:p>
          </table:table-cell>
          <table:table-cell table:style-name="ce22" office:value-type="float" office:value="42739" calcext:value-type="float">
            <text:p><text:s/>42 739</text:p>
          </table:table-cell>
          <table:table-cell table:style-name="ce22" office:value-type="float" office:value="37529" calcext:value-type="float">
            <text:p><text:s/>37 5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61556" calcext:value-type="float">
            <text:p><text:s/>61 556</text:p>
          </table:table-cell>
          <table:table-cell table:style-name="ce22" office:value-type="float" office:value="59510" calcext:value-type="float">
            <text:p><text:s/>59 510</text:p>
          </table:table-cell>
          <table:table-cell table:style-name="ce22" office:value-type="float" office:value="53873" calcext:value-type="float">
            <text:p><text:s/>53 873</text:p>
          </table:table-cell>
          <table:table-cell table:style-name="ce22" office:value-type="float" office:value="60806" calcext:value-type="float">
            <text:p><text:s/>60 806</text:p>
          </table:table-cell>
          <table:table-cell table:style-name="ce22" office:value-type="float" office:value="82133" calcext:value-type="float">
            <text:p><text:s/>82 133</text:p>
          </table:table-cell>
          <table:table-cell table:style-name="ce22" office:value-type="float" office:value="54316" calcext:value-type="float">
            <text:p><text:s/>54 316</text:p>
          </table:table-cell>
          <table:table-cell table:style-name="ce22" office:value-type="float" office:value="47263" calcext:value-type="float">
            <text:p><text:s/>47 263</text:p>
          </table:table-cell>
          <table:table-cell table:style-name="ce22" office:value-type="float" office:value="63487" calcext:value-type="float">
            <text:p><text:s/>63 487</text:p>
          </table:table-cell>
          <table:table-cell table:style-name="ce22" office:value-type="float" office:value="66472" calcext:value-type="float">
            <text:p><text:s/>66 472</text:p>
          </table:table-cell>
          <table:table-cell table:style-name="ce22" office:value-type="float" office:value="84536" calcext:value-type="float">
            <text:p><text:s/>84 53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3320" calcext:value-type="float">
            <text:p><text:s/>43 320</text:p>
          </table:table-cell>
          <table:table-cell table:style-name="ce22" office:value-type="float" office:value="70435" calcext:value-type="float">
            <text:p><text:s/>70 435</text:p>
          </table:table-cell>
          <table:table-cell table:style-name="ce22" office:value-type="float" office:value="103213" calcext:value-type="float">
            <text:p><text:s/>103 213</text:p>
          </table:table-cell>
          <table:table-cell table:style-name="ce22" office:value-type="float" office:value="47292" calcext:value-type="float">
            <text:p><text:s/>47 292</text:p>
          </table:table-cell>
          <table:table-cell table:style-name="ce22" office:value-type="float" office:value="66129" calcext:value-type="float">
            <text:p><text:s/>66 129</text:p>
          </table:table-cell>
          <table:table-cell table:style-name="ce22" office:value-type="float" office:value="43441" calcext:value-type="float">
            <text:p><text:s/>43 441</text:p>
          </table:table-cell>
          <table:table-cell table:style-name="ce22" office:value-type="float" office:value="25190" calcext:value-type="float">
            <text:p><text:s/>25 190</text:p>
          </table:table-cell>
          <table:table-cell table:style-name="ce22" office:value-type="float" office:value="61823" calcext:value-type="float">
            <text:p><text:s/>61 823</text:p>
          </table:table-cell>
          <table:table-cell table:style-name="ce22" office:value-type="float" office:value="43903" calcext:value-type="float">
            <text:p><text:s/>43 903</text:p>
          </table:table-cell>
          <table:table-cell table:style-name="ce22" office:value-type="float" office:value="37519" calcext:value-type="float">
            <text:p><text:s/>37 5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60147" calcext:value-type="float">
            <text:p><text:s/>60 147</text:p>
          </table:table-cell>
          <table:table-cell table:style-name="ce22" office:value-type="float" office:value="59105" calcext:value-type="float">
            <text:p><text:s/>59 105</text:p>
          </table:table-cell>
          <table:table-cell table:style-name="ce22" office:value-type="float" office:value="54186" calcext:value-type="float">
            <text:p><text:s/>54 186</text:p>
          </table:table-cell>
          <table:table-cell table:style-name="ce22" office:value-type="float" office:value="58659" calcext:value-type="float">
            <text:p><text:s/>58 659</text:p>
          </table:table-cell>
          <table:table-cell table:style-name="ce22" office:value-type="float" office:value="164623" calcext:value-type="float">
            <text:p><text:s/>164 623</text:p>
          </table:table-cell>
          <table:table-cell table:style-name="ce22" office:value-type="float" office:value="58958" calcext:value-type="float">
            <text:p><text:s/>58 958</text:p>
          </table:table-cell>
          <table:table-cell table:style-name="ce22" office:value-type="float" office:value="49945" calcext:value-type="float">
            <text:p><text:s/>49 945</text:p>
          </table:table-cell>
          <table:table-cell table:style-name="ce22" office:value-type="float" office:value="61128" calcext:value-type="float">
            <text:p><text:s/>61 128</text:p>
          </table:table-cell>
          <table:table-cell table:style-name="ce22" office:value-type="float" office:value="62055" calcext:value-type="float">
            <text:p><text:s/>62 055</text:p>
          </table:table-cell>
          <table:table-cell table:style-name="ce22" office:value-type="float" office:value="73903" calcext:value-type="float">
            <text:p><text:s/>73 90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3282" calcext:value-type="float">
            <text:p><text:s/>43 282</text:p>
          </table:table-cell>
          <table:table-cell table:style-name="ce22" office:value-type="float" office:value="61310" calcext:value-type="float">
            <text:p><text:s/>61 310</text:p>
          </table:table-cell>
          <table:table-cell table:style-name="ce22" office:value-type="float" office:value="98925" calcext:value-type="float">
            <text:p><text:s/>98 925</text:p>
          </table:table-cell>
          <table:table-cell table:style-name="ce22" office:value-type="float" office:value="48291" calcext:value-type="float">
            <text:p><text:s/>48 291</text:p>
          </table:table-cell>
          <table:table-cell table:style-name="ce22" office:value-type="float" office:value="68679" calcext:value-type="float">
            <text:p><text:s/>68 679</text:p>
          </table:table-cell>
          <table:table-cell table:style-name="ce22" office:value-type="float" office:value="43464" calcext:value-type="float">
            <text:p><text:s/>43 464</text:p>
          </table:table-cell>
          <table:table-cell table:style-name="ce22" office:value-type="float" office:value="25296" calcext:value-type="float">
            <text:p><text:s/>25 296</text:p>
          </table:table-cell>
          <table:table-cell table:style-name="ce22" office:value-type="float" office:value="63640" calcext:value-type="float">
            <text:p><text:s/>63 640</text:p>
          </table:table-cell>
          <table:table-cell table:style-name="ce22" office:value-type="float" office:value="43830" calcext:value-type="float">
            <text:p><text:s/>43 830</text:p>
          </table:table-cell>
          <table:table-cell table:style-name="ce22" office:value-type="float" office:value="37199" calcext:value-type="float">
            <text:p><text:s/>37 19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58300" calcext:value-type="float">
            <text:p><text:s/>58 300</text:p>
          </table:table-cell>
          <table:table-cell table:style-name="ce22" office:value-type="float" office:value="53768" calcext:value-type="float">
            <text:p><text:s/>53 768</text:p>
          </table:table-cell>
          <table:table-cell table:style-name="ce22" office:value-type="float" office:value="54366" calcext:value-type="float">
            <text:p><text:s/>54 366</text:p>
          </table:table-cell>
          <table:table-cell table:style-name="ce22" office:value-type="float" office:value="52699" calcext:value-type="float">
            <text:p><text:s/>52 699</text:p>
          </table:table-cell>
          <table:table-cell table:style-name="ce22" office:value-type="float" office:value="127659" calcext:value-type="float">
            <text:p><text:s/>127 659</text:p>
          </table:table-cell>
          <table:table-cell table:style-name="ce22" office:value-type="float" office:value="104841" calcext:value-type="float">
            <text:p><text:s/>104 841</text:p>
          </table:table-cell>
          <table:table-cell table:style-name="ce22" office:value-type="float" office:value="50463" calcext:value-type="float">
            <text:p><text:s/>50 463</text:p>
          </table:table-cell>
          <table:table-cell table:style-name="ce22" office:value-type="float" office:value="62543" calcext:value-type="float">
            <text:p><text:s/>62 543</text:p>
          </table:table-cell>
          <table:table-cell table:style-name="ce22" office:value-type="float" office:value="62131" calcext:value-type="float">
            <text:p><text:s/>62 131</text:p>
          </table:table-cell>
          <table:table-cell table:style-name="ce22" office:value-type="float" office:value="79778" calcext:value-type="float">
            <text:p><text:s/>79 77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3965" calcext:value-type="float">
            <text:p><text:s/>43 965</text:p>
          </table:table-cell>
          <table:table-cell table:style-name="ce22" office:value-type="float" office:value="63012" calcext:value-type="float">
            <text:p><text:s/>63 012</text:p>
          </table:table-cell>
          <table:table-cell table:style-name="ce22" office:value-type="float" office:value="110227" calcext:value-type="float">
            <text:p><text:s/>110 227</text:p>
          </table:table-cell>
          <table:table-cell table:style-name="ce22" office:value-type="float" office:value="57314" calcext:value-type="float">
            <text:p><text:s/>57 314</text:p>
          </table:table-cell>
          <table:table-cell table:style-name="ce22" office:value-type="float" office:value="67664" calcext:value-type="float">
            <text:p><text:s/>67 664</text:p>
          </table:table-cell>
          <table:table-cell table:style-name="ce22" office:value-type="float" office:value="45136" calcext:value-type="float">
            <text:p><text:s/>45 136</text:p>
          </table:table-cell>
          <table:table-cell table:style-name="ce22" office:value-type="float" office:value="25610" calcext:value-type="float">
            <text:p><text:s/>25 610</text:p>
          </table:table-cell>
          <table:table-cell table:style-name="ce22" office:value-type="float" office:value="63377" calcext:value-type="float">
            <text:p><text:s/>63 377</text:p>
          </table:table-cell>
          <table:table-cell table:style-name="ce22" office:value-type="float" office:value="44304" calcext:value-type="float">
            <text:p><text:s/>44 304</text:p>
          </table:table-cell>
          <table:table-cell table:style-name="ce22" office:value-type="float" office:value="38300" calcext:value-type="float">
            <text:p><text:s/>38 30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55218" calcext:value-type="float">
            <text:p><text:s/>55 218</text:p>
          </table:table-cell>
          <table:table-cell table:style-name="ce22" office:value-type="float" office:value="50706" calcext:value-type="float">
            <text:p><text:s/>50 706</text:p>
          </table:table-cell>
          <table:table-cell table:style-name="ce22" office:value-type="float" office:value="90392" calcext:value-type="float">
            <text:p><text:s/>90 392</text:p>
          </table:table-cell>
          <table:table-cell table:style-name="ce22" office:value-type="float" office:value="50735" calcext:value-type="float">
            <text:p><text:s/>50 735</text:p>
          </table:table-cell>
          <table:table-cell table:style-name="ce22" office:value-type="float" office:value="75797" calcext:value-type="float">
            <text:p><text:s/>75 797</text:p>
          </table:table-cell>
          <table:table-cell table:style-name="ce22" office:value-type="float" office:value="54516" calcext:value-type="float">
            <text:p><text:s/>54 516</text:p>
          </table:table-cell>
          <table:table-cell table:style-name="ce22" office:value-type="float" office:value="46914" calcext:value-type="float">
            <text:p><text:s/>46 914</text:p>
          </table:table-cell>
          <table:table-cell table:style-name="ce22" office:value-type="float" office:value="59444" calcext:value-type="float">
            <text:p><text:s/>59 444</text:p>
          </table:table-cell>
          <table:table-cell table:style-name="ce22" office:value-type="float" office:value="59434" calcext:value-type="float">
            <text:p><text:s/>59 434</text:p>
          </table:table-cell>
          <table:table-cell table:style-name="ce22" office:value-type="float" office:value="66313" calcext:value-type="float">
            <text:p><text:s/>66 31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319" calcext:value-type="float">
            <text:p><text:s/>42 319</text:p>
          </table:table-cell>
          <table:table-cell table:style-name="ce22" office:value-type="float" office:value="59452" calcext:value-type="float">
            <text:p><text:s/>59 452</text:p>
          </table:table-cell>
          <table:table-cell table:style-name="ce22" office:value-type="float" office:value="102624" calcext:value-type="float">
            <text:p><text:s/>102 624</text:p>
          </table:table-cell>
          <table:table-cell table:style-name="ce22" office:value-type="float" office:value="47672" calcext:value-type="float">
            <text:p><text:s/>47 672</text:p>
          </table:table-cell>
          <table:table-cell table:style-name="ce22" office:value-type="float" office:value="64654" calcext:value-type="float">
            <text:p><text:s/>64 654</text:p>
          </table:table-cell>
          <table:table-cell table:style-name="ce22" office:value-type="float" office:value="42827" calcext:value-type="float">
            <text:p><text:s/>42 827</text:p>
          </table:table-cell>
          <table:table-cell table:style-name="ce22" office:value-type="float" office:value="25014" calcext:value-type="float">
            <text:p><text:s/>25 014</text:p>
          </table:table-cell>
          <table:table-cell table:style-name="ce22" office:value-type="float" office:value="62725" calcext:value-type="float">
            <text:p><text:s/>62 725</text:p>
          </table:table-cell>
          <table:table-cell table:style-name="ce22" office:value-type="float" office:value="43295" calcext:value-type="float">
            <text:p><text:s/>43 295</text:p>
          </table:table-cell>
          <table:table-cell table:style-name="ce22" office:value-type="float" office:value="38150" calcext:value-type="float">
            <text:p><text:s/>38 1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55858" calcext:value-type="float">
            <text:p><text:s/>55 858</text:p>
          </table:table-cell>
          <table:table-cell table:style-name="ce22" office:value-type="float" office:value="52539" calcext:value-type="float">
            <text:p><text:s/>52 539</text:p>
          </table:table-cell>
          <table:table-cell table:style-name="ce22" office:value-type="float" office:value="53873" calcext:value-type="float">
            <text:p><text:s/>53 873</text:p>
          </table:table-cell>
          <table:table-cell table:style-name="ce22" office:value-type="float" office:value="53024" calcext:value-type="float">
            <text:p><text:s/>53 024</text:p>
          </table:table-cell>
          <table:table-cell table:style-name="ce22" office:value-type="float" office:value="75780" calcext:value-type="float">
            <text:p><text:s/>75 780</text:p>
          </table:table-cell>
          <table:table-cell table:style-name="ce22" office:value-type="float" office:value="55289" calcext:value-type="float">
            <text:p><text:s/>55 289</text:p>
          </table:table-cell>
          <table:table-cell table:style-name="ce22" office:value-type="float" office:value="45872" calcext:value-type="float">
            <text:p><text:s/>45 872</text:p>
          </table:table-cell>
          <table:table-cell table:style-name="ce22" office:value-type="float" office:value="58961" calcext:value-type="float">
            <text:p><text:s/>58 961</text:p>
          </table:table-cell>
          <table:table-cell table:style-name="ce22" office:value-type="float" office:value="59361" calcext:value-type="float">
            <text:p><text:s/>59 361</text:p>
          </table:table-cell>
          <table:table-cell table:style-name="ce22" office:value-type="float" office:value="65721" calcext:value-type="float">
            <text:p><text:s/>65 72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2221" calcext:value-type="float">
            <text:p><text:s/>42 221</text:p>
          </table:table-cell>
          <table:table-cell table:style-name="ce22" office:value-type="float" office:value="60337" calcext:value-type="float">
            <text:p><text:s/>60 337</text:p>
          </table:table-cell>
          <table:table-cell table:style-name="ce22" office:value-type="float" office:value="97792" calcext:value-type="float">
            <text:p><text:s/>97 792</text:p>
          </table:table-cell>
          <table:table-cell table:style-name="ce22" office:value-type="float" office:value="47523" calcext:value-type="float">
            <text:p><text:s/>47 523</text:p>
          </table:table-cell>
          <table:table-cell table:style-name="ce22" office:value-type="float" office:value="63744" calcext:value-type="float">
            <text:p><text:s/>63 744</text:p>
          </table:table-cell>
          <table:table-cell table:style-name="ce22" office:value-type="float" office:value="42565" calcext:value-type="float">
            <text:p><text:s/>42 565</text:p>
          </table:table-cell>
          <table:table-cell table:style-name="ce22" office:value-type="float" office:value="24770" calcext:value-type="float">
            <text:p><text:s/>24 770</text:p>
          </table:table-cell>
          <table:table-cell table:style-name="ce22" office:value-type="float" office:value="62659" calcext:value-type="float">
            <text:p><text:s/>62 659</text:p>
          </table:table-cell>
          <table:table-cell table:style-name="ce22" office:value-type="float" office:value="42541" calcext:value-type="float">
            <text:p><text:s/>42 541</text:p>
          </table:table-cell>
          <table:table-cell table:style-name="ce22" office:value-type="float" office:value="38408" calcext:value-type="float">
            <text:p><text:s/>38 40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61311" calcext:value-type="float">
            <text:p><text:s/>61 311</text:p>
          </table:table-cell>
          <table:table-cell table:style-name="ce22" office:value-type="float" office:value="54723" calcext:value-type="float">
            <text:p><text:s/>54 723</text:p>
          </table:table-cell>
          <table:table-cell table:style-name="ce22" office:value-type="float" office:value="54092" calcext:value-type="float">
            <text:p><text:s/>54 092</text:p>
          </table:table-cell>
          <table:table-cell table:style-name="ce22" office:value-type="float" office:value="54037" calcext:value-type="float">
            <text:p><text:s/>54 037</text:p>
          </table:table-cell>
          <table:table-cell table:style-name="ce22" office:value-type="float" office:value="123089" calcext:value-type="float">
            <text:p><text:s/>123 089</text:p>
          </table:table-cell>
          <table:table-cell table:style-name="ce22" office:value-type="float" office:value="68052" calcext:value-type="float">
            <text:p><text:s/>68 052</text:p>
          </table:table-cell>
          <table:table-cell table:style-name="ce22" office:value-type="float" office:value="51336" calcext:value-type="float">
            <text:p><text:s/>51 336</text:p>
          </table:table-cell>
          <table:table-cell table:style-name="ce22" office:value-type="float" office:value="67466" calcext:value-type="float">
            <text:p><text:s/>67 466</text:p>
          </table:table-cell>
          <table:table-cell table:style-name="ce22" office:value-type="float" office:value="70157" calcext:value-type="float">
            <text:p><text:s/>70 157</text:p>
          </table:table-cell>
          <table:table-cell table:style-name="ce22" office:value-type="float" office:value="81679" calcext:value-type="float">
            <text:p><text:s/>81 679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5090" calcext:value-type="float">
            <text:p><text:s/>45 090</text:p>
          </table:table-cell>
          <table:table-cell table:style-name="ce22" office:value-type="float" office:value="66815" calcext:value-type="float">
            <text:p><text:s/>66 815</text:p>
          </table:table-cell>
          <table:table-cell table:style-name="ce22" office:value-type="float" office:value="106077" calcext:value-type="float">
            <text:p><text:s/>106 077</text:p>
          </table:table-cell>
          <table:table-cell table:style-name="ce22" office:value-type="float" office:value="51427" calcext:value-type="float">
            <text:p><text:s/>51 427</text:p>
          </table:table-cell>
          <table:table-cell table:style-name="ce22" office:value-type="float" office:value="87754" calcext:value-type="float">
            <text:p><text:s/>87 754</text:p>
          </table:table-cell>
          <table:table-cell table:style-name="ce22" office:value-type="float" office:value="44974" calcext:value-type="float">
            <text:p><text:s/>44 974</text:p>
          </table:table-cell>
          <table:table-cell table:style-name="ce22" office:value-type="float" office:value="28052" calcext:value-type="float">
            <text:p><text:s/>28 052</text:p>
          </table:table-cell>
          <table:table-cell table:style-name="ce22" office:value-type="float" office:value="66164" calcext:value-type="float">
            <text:p><text:s/>66 164</text:p>
          </table:table-cell>
          <table:table-cell table:style-name="ce22" office:value-type="float" office:value="43268" calcext:value-type="float">
            <text:p><text:s/>43 268</text:p>
          </table:table-cell>
          <table:table-cell table:style-name="ce22" office:value-type="float" office:value="51743" calcext:value-type="float">
            <text:p><text:s/>51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２月 <text:s/>Ave., 2015 <text:s text:c="8"/></text:p>
          </table:table-cell>
          <table:table-cell table:style-name="ce22" office:value-type="float" office:value="97574" calcext:value-type="float">
            <text:p><text:s/>97 574</text:p>
          </table:table-cell>
          <table:table-cell table:style-name="ce22" office:value-type="float" office:value="89947" calcext:value-type="float">
            <text:p><text:s/>89 947</text:p>
          </table:table-cell>
          <table:table-cell table:style-name="ce22" office:value-type="float" office:value="111477" calcext:value-type="float">
            <text:p><text:s/>111 477</text:p>
          </table:table-cell>
          <table:table-cell table:style-name="ce22" office:value-type="float" office:value="90811" calcext:value-type="float">
            <text:p><text:s/>90 811</text:p>
          </table:table-cell>
          <table:table-cell table:style-name="ce22" office:value-type="float" office:value="106135" calcext:value-type="float">
            <text:p><text:s/>106 135</text:p>
          </table:table-cell>
          <table:table-cell table:style-name="ce22" office:value-type="float" office:value="96392" calcext:value-type="float">
            <text:p><text:s/>96 392</text:p>
          </table:table-cell>
          <table:table-cell table:style-name="ce22" office:value-type="float" office:value="81000" calcext:value-type="float">
            <text:p><text:s/>81 000</text:p>
          </table:table-cell>
          <table:table-cell table:style-name="ce22" office:value-type="float" office:value="104689" calcext:value-type="float">
            <text:p><text:s/>104 689</text:p>
          </table:table-cell>
          <table:table-cell table:style-name="ce22" office:value-type="float" office:value="112656" calcext:value-type="float">
            <text:p><text:s/>112 656</text:p>
          </table:table-cell>
          <table:table-cell table:style-name="ce22" office:value-type="float" office:value="102190" calcext:value-type="float">
            <text:p><text:s/>102 190</text:p>
          </table:table-cell>
          <table:table-cell table:style-name="ce10" office:value-type="string" calcext:value-type="string">
            <text:p><text:s/>１０４年１至　２月 <text:s/>Ave., 2015 <text:s text:c="8"/></text:p>
          </table:table-cell>
          <table:table-cell table:style-name="ce22" office:value-type="float" office:value="65514" calcext:value-type="float">
            <text:p><text:s/>65 514</text:p>
          </table:table-cell>
          <table:table-cell table:style-name="ce22" office:value-type="float" office:value="106083" calcext:value-type="float">
            <text:p><text:s/>106 083</text:p>
          </table:table-cell>
          <table:table-cell table:style-name="ce22" office:value-type="float" office:value="254834" calcext:value-type="float">
            <text:p><text:s/>254 834</text:p>
          </table:table-cell>
          <table:table-cell table:style-name="ce22" office:value-type="float" office:value="74581" calcext:value-type="float">
            <text:p><text:s/>74 581</text:p>
          </table:table-cell>
          <table:table-cell table:style-name="ce22" office:value-type="float" office:value="100849" calcext:value-type="float">
            <text:p><text:s/>100 849</text:p>
          </table:table-cell>
          <table:table-cell table:style-name="ce22" office:value-type="float" office:value="62841" calcext:value-type="float">
            <text:p><text:s/>62 841</text:p>
          </table:table-cell>
          <table:table-cell table:style-name="ce22" office:value-type="float" office:value="29276" calcext:value-type="float">
            <text:p><text:s/>29 276</text:p>
          </table:table-cell>
          <table:table-cell table:style-name="ce22" office:value-type="float" office:value="91400" calcext:value-type="float">
            <text:p><text:s/>91 400</text:p>
          </table:table-cell>
          <table:table-cell table:style-name="ce22" office:value-type="float" office:value="58422" calcext:value-type="float">
            <text:p><text:s/>58 422</text:p>
          </table:table-cell>
          <table:table-cell table:style-name="ce22" office:value-type="float" office:value="54855" calcext:value-type="float">
            <text:p><text:s/>54 85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69888" calcext:value-type="float">
            <text:p><text:s/>69 888</text:p>
          </table:table-cell>
          <table:table-cell table:style-name="ce22" office:value-type="float" office:value="63161" calcext:value-type="float">
            <text:p><text:s/>63 161</text:p>
          </table:table-cell>
          <table:table-cell table:style-name="ce22" office:value-type="float" office:value="128187" calcext:value-type="float">
            <text:p><text:s/>128 187</text:p>
          </table:table-cell>
          <table:table-cell table:style-name="ce22" office:value-type="float" office:value="63717" calcext:value-type="float">
            <text:p><text:s/>63 717</text:p>
          </table:table-cell>
          <table:table-cell table:style-name="ce22" office:value-type="float" office:value="110637" calcext:value-type="float">
            <text:p><text:s/>110 637</text:p>
          </table:table-cell>
          <table:table-cell table:style-name="ce22" office:value-type="float" office:value="70089" calcext:value-type="float">
            <text:p><text:s/>70 089</text:p>
          </table:table-cell>
          <table:table-cell table:style-name="ce22" office:value-type="float" office:value="52371" calcext:value-type="float">
            <text:p><text:s/>52 371</text:p>
          </table:table-cell>
          <table:table-cell table:style-name="ce22" office:value-type="float" office:value="76163" calcext:value-type="float">
            <text:p><text:s/>76 163</text:p>
          </table:table-cell>
          <table:table-cell table:style-name="ce22" office:value-type="float" office:value="75357" calcext:value-type="float">
            <text:p><text:s/>75 357</text:p>
          </table:table-cell>
          <table:table-cell table:style-name="ce22" office:value-type="float" office:value="86171" calcext:value-type="float">
            <text:p><text:s/>86 17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4761" calcext:value-type="float">
            <text:p><text:s/>54 761</text:p>
          </table:table-cell>
          <table:table-cell table:style-name="ce22" office:value-type="float" office:value="70784" calcext:value-type="float">
            <text:p><text:s/>70 784</text:p>
          </table:table-cell>
          <table:table-cell table:style-name="ce22" office:value-type="float" office:value="166493" calcext:value-type="float">
            <text:p><text:s/>166 493</text:p>
          </table:table-cell>
          <table:table-cell table:style-name="ce22" office:value-type="float" office:value="54380" calcext:value-type="float">
            <text:p><text:s/>54 380</text:p>
          </table:table-cell>
          <table:table-cell table:style-name="ce22" office:value-type="float" office:value="81691" calcext:value-type="float">
            <text:p><text:s/>81 691</text:p>
          </table:table-cell>
          <table:table-cell table:style-name="ce22" office:value-type="float" office:value="48483" calcext:value-type="float">
            <text:p><text:s/>48 483</text:p>
          </table:table-cell>
          <table:table-cell table:style-name="ce22" office:value-type="float" office:value="26372" calcext:value-type="float">
            <text:p><text:s/>26 372</text:p>
          </table:table-cell>
          <table:table-cell table:style-name="ce22" office:value-type="float" office:value="75598" calcext:value-type="float">
            <text:p><text:s/>75 598</text:p>
          </table:table-cell>
          <table:table-cell table:style-name="ce22" office:value-type="float" office:value="45797" calcext:value-type="float">
            <text:p><text:s/>45 797</text:p>
          </table:table-cell>
          <table:table-cell table:style-name="ce22" office:value-type="float" office:value="44071" calcext:value-type="float">
            <text:p><text:s/>44 07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125314" calcext:value-type="float">
            <text:p><text:s/>125 314</text:p>
          </table:table-cell>
          <table:table-cell table:style-name="ce22" office:value-type="float" office:value="116787" calcext:value-type="float">
            <text:p><text:s/>116 787</text:p>
          </table:table-cell>
          <table:table-cell table:style-name="ce22" office:value-type="float" office:value="94607" calcext:value-type="float">
            <text:p><text:s/>94 607</text:p>
          </table:table-cell>
          <table:table-cell table:style-name="ce22" office:value-type="float" office:value="117989" calcext:value-type="float">
            <text:p><text:s/>117 989</text:p>
          </table:table-cell>
          <table:table-cell table:style-name="ce22" office:value-type="float" office:value="101624" calcext:value-type="float">
            <text:p><text:s/>101 624</text:p>
          </table:table-cell>
          <table:table-cell table:style-name="ce22" office:value-type="float" office:value="122842" calcext:value-type="float">
            <text:p><text:s/>122 842</text:p>
          </table:table-cell>
          <table:table-cell table:style-name="ce22" office:value-type="float" office:value="109457" calcext:value-type="float">
            <text:p><text:s/>109 457</text:p>
          </table:table-cell>
          <table:table-cell table:style-name="ce22" office:value-type="float" office:value="133268" calcext:value-type="float">
            <text:p><text:s/>133 268</text:p>
          </table:table-cell>
          <table:table-cell table:style-name="ce22" office:value-type="float" office:value="150041" calcext:value-type="float">
            <text:p><text:s/>150 041</text:p>
          </table:table-cell>
          <table:table-cell table:style-name="ce22" office:value-type="float" office:value="118126" calcext:value-type="float">
            <text:p><text:s/>118 12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76192" calcext:value-type="float">
            <text:p><text:s/>76 192</text:p>
          </table:table-cell>
          <table:table-cell table:style-name="ce22" office:value-type="float" office:value="141433" calcext:value-type="float">
            <text:p><text:s/>141 433</text:p>
          </table:table-cell>
          <table:table-cell table:style-name="ce22" office:value-type="float" office:value="342935" calcext:value-type="float">
            <text:p><text:s/>342 935</text:p>
          </table:table-cell>
          <table:table-cell table:style-name="ce22" office:value-type="float" office:value="94827" calcext:value-type="float">
            <text:p><text:s/>94 827</text:p>
          </table:table-cell>
          <table:table-cell table:style-name="ce22" office:value-type="float" office:value="120079" calcext:value-type="float">
            <text:p><text:s/>120 079</text:p>
          </table:table-cell>
          <table:table-cell table:style-name="ce22" office:value-type="float" office:value="77358" calcext:value-type="float">
            <text:p><text:s/>77 358</text:p>
          </table:table-cell>
          <table:table-cell table:style-name="ce22" office:value-type="float" office:value="32283" calcext:value-type="float">
            <text:p><text:s/>32 283</text:p>
          </table:table-cell>
          <table:table-cell table:style-name="ce22" office:value-type="float" office:value="107253" calcext:value-type="float">
            <text:p><text:s/>107 253</text:p>
          </table:table-cell>
          <table:table-cell table:style-name="ce22" office:value-type="float" office:value="70717" calcext:value-type="float">
            <text:p><text:s/>70 717</text:p>
          </table:table-cell>
          <table:table-cell table:style-name="ce22" office:value-type="float" office:value="65705" calcext:value-type="float">
            <text:p><text:s/>65 70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79.31" calcext:value-type="float">
            <text:p>79.31</text:p>
          </table:table-cell>
          <table:table-cell table:style-name="ce27" office:value-type="float" office:value="84.9" calcext:value-type="float">
            <text:p>84.90</text:p>
          </table:table-cell>
          <table:table-cell table:style-name="ce27" office:value-type="float" office:value="-26.2" calcext:value-type="float">
            <text:p>-26.20</text:p>
          </table:table-cell>
          <table:table-cell table:style-name="ce27" office:value-type="float" office:value="85.18" calcext:value-type="float">
            <text:p>85.18</text:p>
          </table:table-cell>
          <table:table-cell table:style-name="ce27" office:value-type="float" office:value="-8.15" calcext:value-type="float">
            <text:p>-8.15</text:p>
          </table:table-cell>
          <table:table-cell table:style-name="ce27" office:value-type="float" office:value="75.27" calcext:value-type="float">
            <text:p>75.27</text:p>
          </table:table-cell>
          <table:table-cell table:style-name="ce27" office:value-type="float" office:value="109" calcext:value-type="float">
            <text:p>109.00</text:p>
          </table:table-cell>
          <table:table-cell table:style-name="ce27" office:value-type="float" office:value="74.98" calcext:value-type="float">
            <text:p>74.98</text:p>
          </table:table-cell>
          <table:table-cell table:style-name="ce27" office:value-type="float" office:value="99.11" calcext:value-type="float">
            <text:p>99.11</text:p>
          </table:table-cell>
          <table:table-cell table:style-name="ce27" office:value-type="float" office:value="37.08" calcext:value-type="float">
            <text:p>37.0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39.14" calcext:value-type="float">
            <text:p>39.14</text:p>
          </table:table-cell>
          <table:table-cell table:style-name="ce27" office:value-type="float" office:value="99.81" calcext:value-type="float">
            <text:p>99.81</text:p>
          </table:table-cell>
          <table:table-cell table:style-name="ce27" office:value-type="float" office:value="105.98" calcext:value-type="float">
            <text:p>105.98</text:p>
          </table:table-cell>
          <table:table-cell table:style-name="ce27" office:value-type="float" office:value="74.38" calcext:value-type="float">
            <text:p>74.38</text:p>
          </table:table-cell>
          <table:table-cell table:style-name="ce27" office:value-type="float" office:value="46.99" calcext:value-type="float">
            <text:p>46.99</text:p>
          </table:table-cell>
          <table:table-cell table:style-name="ce27" office:value-type="float" office:value="59.56" calcext:value-type="float">
            <text:p>59.56</text:p>
          </table:table-cell>
          <table:table-cell table:style-name="ce27" office:value-type="float" office:value="22.41" calcext:value-type="float">
            <text:p>22.41</text:p>
          </table:table-cell>
          <table:table-cell table:style-name="ce27" office:value-type="float" office:value="41.87" calcext:value-type="float">
            <text:p>41.87</text:p>
          </table:table-cell>
          <table:table-cell table:style-name="ce27" office:value-type="float" office:value="54.41" calcext:value-type="float">
            <text:p>54.41</text:p>
          </table:table-cell>
          <table:table-cell table:style-name="ce27" office:value-type="float" office:value="49.09" calcext:value-type="float">
            <text:p>49.0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25.38" calcext:value-type="float">
            <text:p>125.38</text:p>
          </table:table-cell>
          <table:table-cell table:style-name="ce27" office:value-type="float" office:value="130.61" calcext:value-type="float">
            <text:p>130.61</text:p>
          </table:table-cell>
          <table:table-cell table:style-name="ce27" office:value-type="float" office:value="88.89" calcext:value-type="float">
            <text:p>88.89</text:p>
          </table:table-cell>
          <table:table-cell table:style-name="ce27" office:value-type="float" office:value="131.86" calcext:value-type="float">
            <text:p>131.86</text:p>
          </table:table-cell>
          <table:table-cell table:style-name="ce27" office:value-type="float" office:value="31.95" calcext:value-type="float">
            <text:p>31.95</text:p>
          </table:table-cell>
          <table:table-cell table:style-name="ce27" office:value-type="float" office:value="125.74" calcext:value-type="float">
            <text:p>125.74</text:p>
          </table:table-cell>
          <table:table-cell table:style-name="ce27" office:value-type="float" office:value="140.73" calcext:value-type="float">
            <text:p>140.73</text:p>
          </table:table-cell>
          <table:table-cell table:style-name="ce27" office:value-type="float" office:value="121.27" calcext:value-type="float">
            <text:p>121.27</text:p>
          </table:table-cell>
          <table:table-cell table:style-name="ce27" office:value-type="float" office:value="154.21" calcext:value-type="float">
            <text:p>154.21</text:p>
          </table:table-cell>
          <table:table-cell table:style-name="ce27" office:value-type="float" office:value="72.08" calcext:value-type="float">
            <text:p>72.08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56.45" calcext:value-type="float">
            <text:p>56.45</text:p>
          </table:table-cell>
          <table:table-cell table:style-name="ce27" office:value-type="float" office:value="134.99" calcext:value-type="float">
            <text:p>134.99</text:p>
          </table:table-cell>
          <table:table-cell table:style-name="ce27" office:value-type="float" office:value="227.52" calcext:value-type="float">
            <text:p>227.52</text:p>
          </table:table-cell>
          <table:table-cell table:style-name="ce27" office:value-type="float" office:value="96.46" calcext:value-type="float">
            <text:p>96.46</text:p>
          </table:table-cell>
          <table:table-cell table:style-name="ce27" office:value-type="float" office:value="91.67" calcext:value-type="float">
            <text:p>91.67</text:p>
          </table:table-cell>
          <table:table-cell table:style-name="ce27" office:value-type="float" office:value="67.19" calcext:value-type="float">
            <text:p>67.19</text:p>
          </table:table-cell>
          <table:table-cell table:style-name="ce27" office:value-type="float" office:value="32.7" calcext:value-type="float">
            <text:p>32.70</text:p>
          </table:table-cell>
          <table:table-cell table:style-name="ce27" office:value-type="float" office:value="71.23" calcext:value-type="float">
            <text:p>71.23</text:p>
          </table:table-cell>
          <table:table-cell table:style-name="ce27" office:value-type="float" office:value="55.8" calcext:value-type="float">
            <text:p>55.80</text:p>
          </table:table-cell>
          <table:table-cell table:style-name="ce27" office:value-type="float" office:value="86.71" calcext:value-type="float">
            <text:p>86.7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6.79" calcext:value-type="float">
            <text:p>6.79</text:p>
          </table:table-cell>
          <table:table-cell table:style-name="ce27" office:value-type="float" office:value="10.44" calcext:value-type="float">
            <text:p>10.44</text:p>
          </table:table-cell>
          <table:table-cell table:style-name="ce27" office:value-type="float" office:value="20.63" calcext:value-type="float">
            <text:p>20.63</text:p>
          </table:table-cell>
          <table:table-cell table:style-name="ce27" office:value-type="float" office:value="11.58" calcext:value-type="float">
            <text:p>11.58</text:p>
          </table:table-cell>
          <table:table-cell table:style-name="ce27" office:value-type="float" office:value="-12.08" calcext:value-type="float">
            <text:p>-12.08</text:p>
          </table:table-cell>
          <table:table-cell table:style-name="ce27" office:value-type="float" office:value="-0.58" calcext:value-type="float">
            <text:p>-0.58</text:p>
          </table:table-cell>
          <table:table-cell table:style-name="ce27" office:value-type="float" office:value="6.13" calcext:value-type="float">
            <text:p>6.13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7.4" calcext:value-type="float">
            <text:p>7.40</text:p>
          </table:table-cell>
          <table:table-cell table:style-name="ce27" office:value-type="float" office:value="-1.15" calcext:value-type="float">
            <text:p>-1.15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3.71" calcext:value-type="float">
            <text:p>3.71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-22.14" calcext:value-type="float">
            <text:p>-22.14</text:p>
          </table:table-cell>
          <table:table-cell table:style-name="ce27" office:value-type="float" office:value="-0.69" calcext:value-type="float">
            <text:p>-0.69</text:p>
          </table:table-cell>
          <table:table-cell table:style-name="ce27" office:value-type="float" office:value="-2.59" calcext:value-type="float">
            <text:p>-2.59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-0.99" calcext:value-type="float">
            <text:p>-0.99</text:p>
          </table:table-cell>
          <table:table-cell table:style-name="ce27" office:value-type="float" office:value="3.2" calcext:value-type="float">
            <text:p>3.20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3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5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5" table:style-name="ta5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/>
          <table:table-cell table:style-name="ce1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3499" calcext:value-type="float">
            <text:p><text:s/>33 499</text:p>
          </table:table-cell>
          <table:table-cell table:style-name="ce22" office:value-type="float" office:value="32543" calcext:value-type="float">
            <text:p><text:s/>32 543</text:p>
          </table:table-cell>
          <table:table-cell table:style-name="ce22" office:value-type="float" office:value="36663" calcext:value-type="float">
            <text:p><text:s/>36 663</text:p>
          </table:table-cell>
          <table:table-cell table:style-name="ce22" office:value-type="float" office:value="31654" calcext:value-type="float">
            <text:p><text:s/>31 654</text:p>
          </table:table-cell>
          <table:table-cell table:style-name="ce22" office:value-type="float" office:value="78006" calcext:value-type="float">
            <text:p><text:s/>78 006</text:p>
          </table:table-cell>
          <table:table-cell table:style-name="ce22" office:value-type="float" office:value="32369" calcext:value-type="float">
            <text:p><text:s/>32 369</text:p>
          </table:table-cell>
          <table:table-cell table:style-name="ce22" office:value-type="float" office:value="34585" calcext:value-type="float">
            <text:p><text:s/>34 585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31115" calcext:value-type="float">
            <text:p><text:s/>31 115</text:p>
          </table:table-cell>
          <table:table-cell table:style-name="ce22" office:value-type="float" office:value="39282" calcext:value-type="float">
            <text:p><text:s/>39 282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18369" calcext:value-type="float">
            <text:p><text:s/>18 369</text:p>
          </table:table-cell>
          <table:table-cell table:style-name="ce22" office:value-type="float" office:value="53511" calcext:value-type="float">
            <text:p><text:s/>53 511</text:p>
          </table:table-cell>
          <table:table-cell table:style-name="ce22" office:value-type="float" office:value="50463" calcext:value-type="float">
            <text:p><text:s/>50 463</text:p>
          </table:table-cell>
          <table:table-cell table:style-name="ce22" office:value-type="float" office:value="33042" calcext:value-type="float">
            <text:p><text:s/>33 042</text:p>
          </table:table-cell>
          <table:table-cell table:style-name="ce22" office:value-type="float" office:value="35001" calcext:value-type="float">
            <text:p><text:s/>35 001</text:p>
          </table:table-cell>
          <table:table-cell table:style-name="ce22" office:value-type="float" office:value="28177" calcext:value-type="float">
            <text:p><text:s/>28 1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2759" calcext:value-type="float">
            <text:p><text:s/>32 759</text:p>
          </table:table-cell>
          <table:table-cell table:style-name="ce22" office:value-type="float" office:value="20993" calcext:value-type="float">
            <text:p><text:s/>20 993</text:p>
          </table:table-cell>
          <table:table-cell table:style-name="ce22" office:value-type="float" office:value="27360" calcext:value-type="float">
            <text:p><text:s/>27 3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4346" calcext:value-type="float">
            <text:p><text:s/>34 346</text:p>
          </table:table-cell>
          <table:table-cell table:style-name="ce22" office:value-type="float" office:value="33394" calcext:value-type="float">
            <text:p><text:s/>33 394</text:p>
          </table:table-cell>
          <table:table-cell table:style-name="ce22" office:value-type="float" office:value="37103" calcext:value-type="float">
            <text:p><text:s/>37 103</text:p>
          </table:table-cell>
          <table:table-cell table:style-name="ce22" office:value-type="float" office:value="32688" calcext:value-type="float">
            <text:p><text:s/>32 688</text:p>
          </table:table-cell>
          <table:table-cell table:style-name="ce22" office:value-type="float" office:value="81095" calcext:value-type="float">
            <text:p><text:s/>81 095</text:p>
          </table:table-cell>
          <table:table-cell table:style-name="ce22" office:value-type="float" office:value="34754" calcext:value-type="float">
            <text:p><text:s/>34 754</text:p>
          </table:table-cell>
          <table:table-cell table:style-name="ce22" office:value-type="float" office:value="34468" calcext:value-type="float">
            <text:p><text:s/>34 468</text:p>
          </table:table-cell>
          <table:table-cell table:style-name="ce22" office:value-type="float" office:value="35238" calcext:value-type="float">
            <text:p><text:s/>35 238</text:p>
          </table:table-cell>
          <table:table-cell table:style-name="ce22" office:value-type="float" office:value="31740" calcext:value-type="float">
            <text:p><text:s/>31 740</text:p>
          </table:table-cell>
          <table:table-cell table:style-name="ce22" office:value-type="float" office:value="40312" calcext:value-type="float">
            <text:p><text:s/>40 31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9482" calcext:value-type="float">
            <text:p><text:s/>19 482</text:p>
          </table:table-cell>
          <table:table-cell table:style-name="ce22" office:value-type="float" office:value="52892" calcext:value-type="float">
            <text:p><text:s/>52 892</text:p>
          </table:table-cell>
          <table:table-cell table:style-name="ce22" office:value-type="float" office:value="51056" calcext:value-type="float">
            <text:p><text:s/>51 056</text:p>
          </table:table-cell>
          <table:table-cell table:style-name="ce22" office:value-type="float" office:value="35565" calcext:value-type="float">
            <text:p><text:s/>35 565</text:p>
          </table:table-cell>
          <table:table-cell table:style-name="ce22" office:value-type="float" office:value="35937" calcext:value-type="float">
            <text:p><text:s/>35 937</text:p>
          </table:table-cell>
          <table:table-cell table:style-name="ce22" office:value-type="float" office:value="28901" calcext:value-type="float">
            <text:p><text:s/>28 90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3985" calcext:value-type="float">
            <text:p><text:s/>33 985</text:p>
          </table:table-cell>
          <table:table-cell table:style-name="ce22" office:value-type="float" office:value="21655" calcext:value-type="float">
            <text:p><text:s/>21 655</text:p>
          </table:table-cell>
          <table:table-cell table:style-name="ce22" office:value-type="float" office:value="27965" calcext:value-type="float">
            <text:p><text:s/>27 9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49" calcext:value-type="float">
            <text:p><text:s/>35 049</text:p>
          </table:table-cell>
          <table:table-cell table:style-name="ce22" office:value-type="float" office:value="34261" calcext:value-type="float">
            <text:p><text:s/>34 261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22" office:value-type="float" office:value="33579" calcext:value-type="float">
            <text:p><text:s/>33 579</text:p>
          </table:table-cell>
          <table:table-cell table:style-name="ce22" office:value-type="float" office:value="80790" calcext:value-type="float">
            <text:p><text:s/>80 790</text:p>
          </table:table-cell>
          <table:table-cell table:style-name="ce22" office:value-type="float" office:value="34557" calcext:value-type="float">
            <text:p><text:s/>34 557</text:p>
          </table:table-cell>
          <table:table-cell table:style-name="ce22" office:value-type="float" office:value="35440" calcext:value-type="float">
            <text:p><text:s/>35 440</text:p>
          </table:table-cell>
          <table:table-cell table:style-name="ce22" office:value-type="float" office:value="35775" calcext:value-type="float">
            <text:p><text:s/>35 775</text:p>
          </table:table-cell>
          <table:table-cell table:style-name="ce22" office:value-type="float" office:value="32264" calcext:value-type="float">
            <text:p><text:s/>32 264</text:p>
          </table:table-cell>
          <table:table-cell table:style-name="ce22" office:value-type="float" office:value="40963" calcext:value-type="float">
            <text:p><text:s/>40 96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0393" calcext:value-type="float">
            <text:p><text:s/>20 393</text:p>
          </table:table-cell>
          <table:table-cell table:style-name="ce22" office:value-type="float" office:value="54076" calcext:value-type="float">
            <text:p><text:s/>54 076</text:p>
          </table:table-cell>
          <table:table-cell table:style-name="ce22" office:value-type="float" office:value="51370" calcext:value-type="float">
            <text:p><text:s/>51 370</text:p>
          </table:table-cell>
          <table:table-cell table:style-name="ce22" office:value-type="float" office:value="36145" calcext:value-type="float">
            <text:p><text:s/>36 145</text:p>
          </table:table-cell>
          <table:table-cell table:style-name="ce22" office:value-type="float" office:value="35516" calcext:value-type="float">
            <text:p><text:s/>35 516</text:p>
          </table:table-cell>
          <table:table-cell table:style-name="ce22" office:value-type="float" office:value="29248" calcext:value-type="float">
            <text:p><text:s/>29 24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639" calcext:value-type="float">
            <text:p><text:s/>34 639</text:p>
          </table:table-cell>
          <table:table-cell table:style-name="ce22" office:value-type="float" office:value="22179" calcext:value-type="float">
            <text:p><text:s/>22 179</text:p>
          </table:table-cell>
          <table:table-cell table:style-name="ce22" office:value-type="float" office:value="29081" calcext:value-type="float">
            <text:p><text:s/>29 0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986" calcext:value-type="float">
            <text:p><text:s/>34 986</text:p>
          </table:table-cell>
          <table:table-cell table:style-name="ce22" office:value-type="float" office:value="33435" calcext:value-type="float">
            <text:p><text:s/>33 435</text:p>
          </table:table-cell>
          <table:table-cell table:style-name="ce22" office:value-type="float" office:value="39076" calcext:value-type="float">
            <text:p><text:s/>39 076</text:p>
          </table:table-cell>
          <table:table-cell table:style-name="ce22" office:value-type="float" office:value="32753" calcext:value-type="float">
            <text:p><text:s/>32 753</text:p>
          </table:table-cell>
          <table:table-cell table:style-name="ce22" office:value-type="float" office:value="85666" calcext:value-type="float">
            <text:p><text:s/>85 666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34177" calcext:value-type="float">
            <text:p><text:s/>34 177</text:p>
          </table:table-cell>
          <table:table-cell table:style-name="ce22" office:value-type="float" office:value="36347" calcext:value-type="float">
            <text:p><text:s/>36 347</text:p>
          </table:table-cell>
          <table:table-cell table:style-name="ce22" office:value-type="float" office:value="31969" calcext:value-type="float">
            <text:p><text:s/>31 969</text:p>
          </table:table-cell>
          <table:table-cell table:style-name="ce22" office:value-type="float" office:value="43293" calcext:value-type="float">
            <text:p><text:s/>43 293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0194" calcext:value-type="float">
            <text:p><text:s/>20 194</text:p>
          </table:table-cell>
          <table:table-cell table:style-name="ce22" office:value-type="float" office:value="53895" calcext:value-type="float">
            <text:p><text:s/>53 895</text:p>
          </table:table-cell>
          <table:table-cell table:style-name="ce22" office:value-type="float" office:value="53973" calcext:value-type="float">
            <text:p><text:s/>53 973</text:p>
          </table:table-cell>
          <table:table-cell table:style-name="ce22" office:value-type="float" office:value="36484" calcext:value-type="float">
            <text:p><text:s/>36 484</text:p>
          </table:table-cell>
          <table:table-cell table:style-name="ce22" office:value-type="float" office:value="34853" calcext:value-type="float">
            <text:p><text:s/>34 853</text:p>
          </table:table-cell>
          <table:table-cell table:style-name="ce22" office:value-type="float" office:value="30836" calcext:value-type="float">
            <text:p><text:s/>3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69" calcext:value-type="float">
            <text:p><text:s/>34 769</text:p>
          </table:table-cell>
          <table:table-cell table:style-name="ce22" office:value-type="float" office:value="22288" calcext:value-type="float">
            <text:p><text:s/>22 288</text:p>
          </table:table-cell>
          <table:table-cell table:style-name="ce22" office:value-type="float" office:value="28295" calcext:value-type="float">
            <text:p><text:s/>28 2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445" calcext:value-type="float">
            <text:p><text:s/>34 445</text:p>
          </table:table-cell>
          <table:table-cell table:style-name="ce22" office:value-type="float" office:value="33136" calcext:value-type="float">
            <text:p><text:s/>33 136</text:p>
          </table:table-cell>
          <table:table-cell table:style-name="ce22" office:value-type="float" office:value="40132" calcext:value-type="float">
            <text:p><text:s/>40 132</text:p>
          </table:table-cell>
          <table:table-cell table:style-name="ce22" office:value-type="float" office:value="32530" calcext:value-type="float">
            <text:p><text:s/>32 530</text:p>
          </table:table-cell>
          <table:table-cell table:style-name="ce22" office:value-type="float" office:value="81560" calcext:value-type="float">
            <text:p><text:s/>81 560</text:p>
          </table:table-cell>
          <table:table-cell table:style-name="ce22" office:value-type="float" office:value="33396" calcext:value-type="float">
            <text:p><text:s/>33 396</text:p>
          </table:table-cell>
          <table:table-cell table:style-name="ce22" office:value-type="float" office:value="33785" calcext:value-type="float">
            <text:p><text:s/>33 785</text:p>
          </table:table-cell>
          <table:table-cell table:style-name="ce22" office:value-type="float" office:value="35577" calcext:value-type="float">
            <text:p><text:s/>35 577</text:p>
          </table:table-cell>
          <table:table-cell table:style-name="ce22" office:value-type="float" office:value="31316" calcext:value-type="float">
            <text:p><text:s/>31 316</text:p>
          </table:table-cell>
          <table:table-cell table:style-name="ce22" office:value-type="float" office:value="41802" calcext:value-type="float">
            <text:p><text:s/>41 80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9438" calcext:value-type="float">
            <text:p><text:s/>19 438</text:p>
          </table:table-cell>
          <table:table-cell table:style-name="ce22" office:value-type="float" office:value="50914" calcext:value-type="float">
            <text:p><text:s/>50 914</text:p>
          </table:table-cell>
          <table:table-cell table:style-name="ce22" office:value-type="float" office:value="55939" calcext:value-type="float">
            <text:p><text:s/>55 939</text:p>
          </table:table-cell>
          <table:table-cell table:style-name="ce22" office:value-type="float" office:value="35527" calcext:value-type="float">
            <text:p><text:s/>35 527</text:p>
          </table:table-cell>
          <table:table-cell table:style-name="ce22" office:value-type="float" office:value="32616" calcext:value-type="float">
            <text:p><text:s/>32 616</text:p>
          </table:table-cell>
          <table:table-cell table:style-name="ce22" office:value-type="float" office:value="29963" calcext:value-type="float">
            <text:p><text:s/>29 96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03" calcext:value-type="float">
            <text:p><text:s/>34 703</text:p>
          </table:table-cell>
          <table:table-cell table:style-name="ce22" office:value-type="float" office:value="21564" calcext:value-type="float">
            <text:p><text:s/>21 564</text:p>
          </table:table-cell>
          <table:table-cell table:style-name="ce22" office:value-type="float" office:value="26747" calcext:value-type="float">
            <text:p><text:s/>26 7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529" calcext:value-type="float">
            <text:p><text:s/>34 529</text:p>
          </table:table-cell>
          <table:table-cell table:style-name="ce22" office:value-type="float" office:value="33862" calcext:value-type="float">
            <text:p><text:s/>33 862</text:p>
          </table:table-cell>
          <table:table-cell table:style-name="ce22" office:value-type="float" office:value="41572" calcext:value-type="float">
            <text:p><text:s/>41 572</text:p>
          </table:table-cell>
          <table:table-cell table:style-name="ce22" office:value-type="float" office:value="33344" calcext:value-type="float">
            <text:p><text:s/>33 344</text:p>
          </table:table-cell>
          <table:table-cell table:style-name="ce22" office:value-type="float" office:value="84315" calcext:value-type="float">
            <text:p><text:s/>84 315</text:p>
          </table:table-cell>
          <table:table-cell table:style-name="ce22" office:value-type="float" office:value="33338" calcext:value-type="float">
            <text:p><text:s/>33 338</text:p>
          </table:table-cell>
          <table:table-cell table:style-name="ce22" office:value-type="float" office:value="34111" calcext:value-type="float">
            <text:p><text:s/>34 111</text:p>
          </table:table-cell>
          <table:table-cell table:style-name="ce22" office:value-type="float" office:value="35102" calcext:value-type="float">
            <text:p><text:s/>35 102</text:p>
          </table:table-cell>
          <table:table-cell table:style-name="ce22" office:value-type="float" office:value="31402" calcext:value-type="float">
            <text:p><text:s/>31 402</text:p>
          </table:table-cell>
          <table:table-cell table:style-name="ce22" office:value-type="float" office:value="41328" calcext:value-type="float">
            <text:p><text:s/>41 328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8808" calcext:value-type="float">
            <text:p><text:s/>18 808</text:p>
          </table:table-cell>
          <table:table-cell table:style-name="ce22" office:value-type="float" office:value="51829" calcext:value-type="float">
            <text:p><text:s/>51 829</text:p>
          </table:table-cell>
          <table:table-cell table:style-name="ce22" office:value-type="float" office:value="53505" calcext:value-type="float">
            <text:p><text:s/>53 505</text:p>
          </table:table-cell>
          <table:table-cell table:style-name="ce22" office:value-type="float" office:value="34039" calcext:value-type="float">
            <text:p><text:s/>34 039</text:p>
          </table:table-cell>
          <table:table-cell table:style-name="ce22" office:value-type="float" office:value="33948" calcext:value-type="float">
            <text:p><text:s/>33 948</text:p>
          </table:table-cell>
          <table:table-cell table:style-name="ce22" office:value-type="float" office:value="28942" calcext:value-type="float">
            <text:p><text:s/>28 94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830" calcext:value-type="float">
            <text:p><text:s/>35 830</text:p>
          </table:table-cell>
          <table:table-cell table:style-name="ce22" office:value-type="float" office:value="21101" calcext:value-type="float">
            <text:p><text:s/>21 101</text:p>
          </table:table-cell>
          <table:table-cell table:style-name="ce22" office:value-type="float" office:value="26383" calcext:value-type="float">
            <text:p><text:s/>26 3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4842" calcext:value-type="float">
            <text:p><text:s/>34 842</text:p>
          </table:table-cell>
          <table:table-cell table:style-name="ce22" office:value-type="float" office:value="41211" calcext:value-type="float">
            <text:p><text:s/>41 211</text:p>
          </table:table-cell>
          <table:table-cell table:style-name="ce22" office:value-type="float" office:value="34460" calcext:value-type="float">
            <text:p><text:s/>34 460</text:p>
          </table:table-cell>
          <table:table-cell table:style-name="ce22" office:value-type="float" office:value="84033" calcext:value-type="float">
            <text:p><text:s/>84 033</text:p>
          </table:table-cell>
          <table:table-cell table:style-name="ce22" office:value-type="float" office:value="33702" calcext:value-type="float">
            <text:p><text:s/>33 702</text:p>
          </table:table-cell>
          <table:table-cell table:style-name="ce22" office:value-type="float" office:value="34624" calcext:value-type="float">
            <text:p><text:s/>34 624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31710" calcext:value-type="float">
            <text:p><text:s/>31 710</text:p>
          </table:table-cell>
          <table:table-cell table:style-name="ce22" office:value-type="float" office:value="41811" calcext:value-type="float">
            <text:p><text:s/>41 81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826" calcext:value-type="float">
            <text:p><text:s/>18 826</text:p>
          </table:table-cell>
          <table:table-cell table:style-name="ce22" office:value-type="float" office:value="50612" calcext:value-type="float">
            <text:p><text:s/>50 612</text:p>
          </table:table-cell>
          <table:table-cell table:style-name="ce22" office:value-type="float" office:value="55668" calcext:value-type="float">
            <text:p><text:s/>55 668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4288" calcext:value-type="float">
            <text:p><text:s/>34 288</text:p>
          </table:table-cell>
          <table:table-cell table:style-name="ce22" office:value-type="float" office:value="29149" calcext:value-type="float">
            <text:p><text:s/>29 14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7002" calcext:value-type="float">
            <text:p><text:s/>37 002</text:p>
          </table:table-cell>
          <table:table-cell table:style-name="ce22" office:value-type="float" office:value="24126" calcext:value-type="float">
            <text:p><text:s/>24 126</text:p>
          </table:table-cell>
          <table:table-cell table:style-name="ce22" office:value-type="float" office:value="27625" calcext:value-type="float">
            <text:p><text:s/>27 6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64" calcext:value-type="float">
            <text:p><text:s/>35 364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42862" calcext:value-type="float">
            <text:p><text:s/>42 862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81165" calcext:value-type="float">
            <text:p><text:s/>81 165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260" calcext:value-type="float">
            <text:p><text:s/>35 260</text:p>
          </table:table-cell>
          <table:table-cell table:style-name="ce22" office:value-type="float" office:value="35243" calcext:value-type="float">
            <text:p><text:s/>35 243</text:p>
          </table:table-cell>
          <table:table-cell table:style-name="ce22" office:value-type="float" office:value="31151" calcext:value-type="float">
            <text:p><text:s/>31 151</text:p>
          </table:table-cell>
          <table:table-cell table:style-name="ce22" office:value-type="float" office:value="42953" calcext:value-type="float">
            <text:p><text:s/>42 95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19118" calcext:value-type="float">
            <text:p><text:s/>19 118</text:p>
          </table:table-cell>
          <table:table-cell table:style-name="ce22" office:value-type="float" office:value="55879" calcext:value-type="float">
            <text:p><text:s/>55 879</text:p>
          </table:table-cell>
          <table:table-cell table:style-name="ce22" office:value-type="float" office:value="54543" calcext:value-type="float">
            <text:p><text:s/>54 543</text:p>
          </table:table-cell>
          <table:table-cell table:style-name="ce22" office:value-type="float" office:value="32835" calcext:value-type="float">
            <text:p><text:s/>32 835</text:p>
          </table:table-cell>
          <table:table-cell table:style-name="ce22" office:value-type="float" office:value="35361" calcext:value-type="float">
            <text:p><text:s/>35 361</text:p>
          </table:table-cell>
          <table:table-cell table:style-name="ce22" office:value-type="float" office:value="29645" calcext:value-type="float">
            <text:p><text:s/>29 64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6640" calcext:value-type="float">
            <text:p><text:s/>36 640</text:p>
          </table:table-cell>
          <table:table-cell table:style-name="ce22" office:value-type="float" office:value="24668" calcext:value-type="float">
            <text:p><text:s/>24 668</text:p>
          </table:table-cell>
          <table:table-cell table:style-name="ce22" office:value-type="float" office:value="28007" calcext:value-type="float">
            <text:p><text:s/>28 0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17" calcext:value-type="float">
            <text:p><text:s/>35 717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46556" calcext:value-type="float">
            <text:p><text:s/>46 556</text:p>
          </table:table-cell>
          <table:table-cell table:style-name="ce22" office:value-type="float" office:value="35535" calcext:value-type="float">
            <text:p><text:s/>35 535</text:p>
          </table:table-cell>
          <table:table-cell table:style-name="ce22" office:value-type="float" office:value="85882" calcext:value-type="float">
            <text:p><text:s/>85 882</text:p>
          </table:table-cell>
          <table:table-cell table:style-name="ce22" office:value-type="float" office:value="36103" calcext:value-type="float">
            <text:p><text:s/>36 103</text:p>
          </table:table-cell>
          <table:table-cell table:style-name="ce22" office:value-type="float" office:value="35792" calcext:value-type="float">
            <text:p><text:s/>35 792</text:p>
          </table:table-cell>
          <table:table-cell table:style-name="ce22" office:value-type="float" office:value="35544" calcext:value-type="float">
            <text:p><text:s/>35 544</text:p>
          </table:table-cell>
          <table:table-cell table:style-name="ce22" office:value-type="float" office:value="31170" calcext:value-type="float">
            <text:p><text:s/>31 170</text:p>
          </table:table-cell>
          <table:table-cell table:style-name="ce22" office:value-type="float" office:value="43039" calcext:value-type="float">
            <text:p><text:s/>43 03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18844" calcext:value-type="float">
            <text:p><text:s/>18 844</text:p>
          </table:table-cell>
          <table:table-cell table:style-name="ce22" office:value-type="float" office:value="58040" calcext:value-type="float">
            <text:p><text:s/>58 040</text:p>
          </table:table-cell>
          <table:table-cell table:style-name="ce22" office:value-type="float" office:value="57966" calcext:value-type="float">
            <text:p><text:s/>57 966</text:p>
          </table:table-cell>
          <table:table-cell table:style-name="ce22" office:value-type="float" office:value="32441" calcext:value-type="float">
            <text:p><text:s/>32 441</text:p>
          </table:table-cell>
          <table:table-cell table:style-name="ce22" office:value-type="float" office:value="36621" calcext:value-type="float">
            <text:p><text:s/>36 621</text:p>
          </table:table-cell>
          <table:table-cell table:style-name="ce22" office:value-type="float" office:value="29826" calcext:value-type="float">
            <text:p><text:s/>29 82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638" calcext:value-type="float">
            <text:p><text:s/>35 638</text:p>
          </table:table-cell>
          <table:table-cell table:style-name="ce22" office:value-type="float" office:value="24924" calcext:value-type="float">
            <text:p><text:s/>24 924</text:p>
          </table:table-cell>
          <table:table-cell table:style-name="ce22" office:value-type="float" office:value="27605" calcext:value-type="float">
            <text:p><text:s/>27 6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459" calcext:value-type="float">
            <text:p><text:s/>36 459</text:p>
          </table:table-cell>
          <table:table-cell table:style-name="ce22" office:value-type="float" office:value="36657" calcext:value-type="float">
            <text:p><text:s/>36 657</text:p>
          </table:table-cell>
          <table:table-cell table:style-name="ce22" office:value-type="float" office:value="44711" calcext:value-type="float">
            <text:p><text:s/>44 711</text:p>
          </table:table-cell>
          <table:table-cell table:style-name="ce22" office:value-type="float" office:value="36194" calcext:value-type="float">
            <text:p><text:s/>36 194</text:p>
          </table:table-cell>
          <table:table-cell table:style-name="ce22" office:value-type="float" office:value="88383" calcext:value-type="float">
            <text:p><text:s/>88 383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31668" calcext:value-type="float">
            <text:p><text:s/>31 668</text:p>
          </table:table-cell>
          <table:table-cell table:style-name="ce22" office:value-type="float" office:value="43651" calcext:value-type="float">
            <text:p><text:s/>43 65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18764" calcext:value-type="float">
            <text:p><text:s/>18 764</text:p>
          </table:table-cell>
          <table:table-cell table:style-name="ce22" office:value-type="float" office:value="62907" calcext:value-type="float">
            <text:p><text:s/>62 907</text:p>
          </table:table-cell>
          <table:table-cell table:style-name="ce22" office:value-type="float" office:value="61617" calcext:value-type="float">
            <text:p><text:s/>61 617</text:p>
          </table:table-cell>
          <table:table-cell table:style-name="ce22" office:value-type="float" office:value="31686" calcext:value-type="float">
            <text:p><text:s/>31 686</text:p>
          </table:table-cell>
          <table:table-cell table:style-name="ce22" office:value-type="float" office:value="38634" calcext:value-type="float">
            <text:p><text:s/>38 634</text:p>
          </table:table-cell>
          <table:table-cell table:style-name="ce22" office:value-type="float" office:value="30578" calcext:value-type="float">
            <text:p><text:s/>30 57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36" calcext:value-type="float">
            <text:p><text:s/>34 736</text:p>
          </table:table-cell>
          <table:table-cell table:style-name="ce22" office:value-type="float" office:value="24891" calcext:value-type="float">
            <text:p><text:s/>24 891</text:p>
          </table:table-cell>
          <table:table-cell table:style-name="ce22" office:value-type="float" office:value="27192" calcext:value-type="float">
            <text:p><text:s/>27 1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006" calcext:value-type="float">
            <text:p><text:s/>36 006</text:p>
          </table:table-cell>
          <table:table-cell table:style-name="ce22" office:value-type="float" office:value="36104" calcext:value-type="float">
            <text:p><text:s/>36 104</text:p>
          </table:table-cell>
          <table:table-cell table:style-name="ce22" office:value-type="float" office:value="45598" calcext:value-type="float">
            <text:p><text:s/>45 598</text:p>
          </table:table-cell>
          <table:table-cell table:style-name="ce22" office:value-type="float" office:value="35550" calcext:value-type="float">
            <text:p><text:s/>35 550</text:p>
          </table:table-cell>
          <table:table-cell table:style-name="ce22" office:value-type="float" office:value="79088" calcext:value-type="float">
            <text:p><text:s/>79 088</text:p>
          </table:table-cell>
          <table:table-cell table:style-name="ce22" office:value-type="float" office:value="34386" calcext:value-type="float">
            <text:p><text:s/>34 386</text:p>
          </table:table-cell>
          <table:table-cell table:style-name="ce22" office:value-type="float" office:value="37236" calcext:value-type="float">
            <text:p><text:s/>37 236</text:p>
          </table:table-cell>
          <table:table-cell table:style-name="ce22" office:value-type="float" office:value="35931" calcext:value-type="float">
            <text:p><text:s/>35 931</text:p>
          </table:table-cell>
          <table:table-cell table:style-name="ce22" office:value-type="float" office:value="31818" calcext:value-type="float">
            <text:p><text:s/>31 818</text:p>
          </table:table-cell>
          <table:table-cell table:style-name="ce22" office:value-type="float" office:value="43745" calcext:value-type="float">
            <text:p><text:s/>43 74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19352" calcext:value-type="float">
            <text:p><text:s/>19 352</text:p>
          </table:table-cell>
          <table:table-cell table:style-name="ce22" office:value-type="float" office:value="61987" calcext:value-type="float">
            <text:p><text:s/>61 987</text:p>
          </table:table-cell>
          <table:table-cell table:style-name="ce22" office:value-type="float" office:value="57494" calcext:value-type="float">
            <text:p><text:s/>57 494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40421" calcext:value-type="float">
            <text:p><text:s/>40 421</text:p>
          </table:table-cell>
          <table:table-cell table:style-name="ce22" office:value-type="float" office:value="30593" calcext:value-type="float">
            <text:p><text:s/>30 59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25152" calcext:value-type="float">
            <text:p><text:s/>25 152</text:p>
          </table:table-cell>
          <table:table-cell table:style-name="ce22" office:value-type="float" office:value="26802" calcext:value-type="float">
            <text:p><text:s/>26 8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4277" calcext:value-type="float">
            <text:p><text:s/>34 277</text:p>
          </table:table-cell>
          <table:table-cell table:style-name="ce22" office:value-type="float" office:value="33388" calcext:value-type="float">
            <text:p><text:s/>33 388</text:p>
          </table:table-cell>
          <table:table-cell table:style-name="ce22" office:value-type="float" office:value="43870" calcext:value-type="float">
            <text:p><text:s/>43 870</text:p>
          </table:table-cell>
          <table:table-cell table:style-name="ce22" office:value-type="float" office:value="32006" calcext:value-type="float">
            <text:p><text:s/>32 006</text:p>
          </table:table-cell>
          <table:table-cell table:style-name="ce22" office:value-type="float" office:value="87219" calcext:value-type="float">
            <text:p><text:s/>87 219</text:p>
          </table:table-cell>
          <table:table-cell table:style-name="ce22" office:value-type="float" office:value="34074" calcext:value-type="float">
            <text:p><text:s/>34 074</text:p>
          </table:table-cell>
          <table:table-cell table:style-name="ce22" office:value-type="float" office:value="37593" calcext:value-type="float">
            <text:p><text:s/>37 593</text:p>
          </table:table-cell>
          <table:table-cell table:style-name="ce22" office:value-type="float" office:value="34913" calcext:value-type="float">
            <text:p><text:s/>34 913</text:p>
          </table:table-cell>
          <table:table-cell table:style-name="ce22" office:value-type="float" office:value="31796" calcext:value-type="float">
            <text:p><text:s/>31 796</text:p>
          </table:table-cell>
          <table:table-cell table:style-name="ce22" office:value-type="float" office:value="42266" calcext:value-type="float">
            <text:p><text:s/>42 26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19584" calcext:value-type="float">
            <text:p><text:s/>19 584</text:p>
          </table:table-cell>
          <table:table-cell table:style-name="ce22" office:value-type="float" office:value="58546" calcext:value-type="float">
            <text:p><text:s/>58 546</text:p>
          </table:table-cell>
          <table:table-cell table:style-name="ce22" office:value-type="float" office:value="55121" calcext:value-type="float">
            <text:p><text:s/>55 121</text:p>
          </table:table-cell>
          <table:table-cell table:style-name="ce22" office:value-type="float" office:value="33804" calcext:value-type="float">
            <text:p><text:s/>33 804</text:p>
          </table:table-cell>
          <table:table-cell table:style-name="ce22" office:value-type="float" office:value="38178" calcext:value-type="float">
            <text:p><text:s/>38 178</text:p>
          </table:table-cell>
          <table:table-cell table:style-name="ce22" office:value-type="float" office:value="29258" calcext:value-type="float">
            <text:p><text:s/>29 258</text:p>
          </table:table-cell>
          <table:table-cell table:style-name="ce37" office:value-type="float" office:value="19775" calcext:value-type="float">
            <text:p><text:s/>19 775</text:p>
          </table:table-cell>
          <table:table-cell table:style-name="ce22" office:value-type="float" office:value="35426" calcext:value-type="float">
            <text:p><text:s/>35 426</text:p>
          </table:table-cell>
          <table:table-cell table:style-name="ce22" office:value-type="float" office:value="24235" calcext:value-type="float">
            <text:p><text:s/>24 235</text:p>
          </table:table-cell>
          <table:table-cell table:style-name="ce22" office:value-type="float" office:value="27569" calcext:value-type="float">
            <text:p><text:s/>27 5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5917" calcext:value-type="float">
            <text:p><text:s/>35 917</text:p>
          </table:table-cell>
          <table:table-cell table:style-name="ce22" office:value-type="float" office:value="35888" calcext:value-type="float">
            <text:p><text:s/>35 888</text:p>
          </table:table-cell>
          <table:table-cell table:style-name="ce22" office:value-type="float" office:value="45573" calcext:value-type="float">
            <text:p><text:s/>45 573</text:p>
          </table:table-cell>
          <table:table-cell table:style-name="ce22" office:value-type="float" office:value="34929" calcext:value-type="float">
            <text:p><text:s/>34 929</text:p>
          </table:table-cell>
          <table:table-cell table:style-name="ce22" office:value-type="float" office:value="85405" calcext:value-type="float">
            <text:p><text:s/>85 405</text:p>
          </table:table-cell>
          <table:table-cell table:style-name="ce22" office:value-type="float" office:value="35370" calcext:value-type="float">
            <text:p><text:s/>35 370</text:p>
          </table:table-cell>
          <table:table-cell table:style-name="ce22" office:value-type="float" office:value="38464" calcext:value-type="float">
            <text:p><text:s/>38 464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32777" calcext:value-type="float">
            <text:p><text:s/>32 777</text:p>
          </table:table-cell>
          <table:table-cell table:style-name="ce22" office:value-type="float" office:value="43194" calcext:value-type="float">
            <text:p><text:s/>43 19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19765" calcext:value-type="float">
            <text:p><text:s/>19 765</text:p>
          </table:table-cell>
          <table:table-cell table:style-name="ce22" office:value-type="float" office:value="59019" calcext:value-type="float">
            <text:p><text:s/>59 019</text:p>
          </table:table-cell>
          <table:table-cell table:style-name="ce22" office:value-type="float" office:value="58741" calcext:value-type="float">
            <text:p><text:s/>58 741</text:p>
          </table:table-cell>
          <table:table-cell table:style-name="ce22" office:value-type="float" office:value="35693" calcext:value-type="float">
            <text:p><text:s/>35 693</text:p>
          </table:table-cell>
          <table:table-cell table:style-name="ce22" office:value-type="float" office:value="39964" calcext:value-type="float">
            <text:p><text:s/>39 964</text:p>
          </table:table-cell>
          <table:table-cell table:style-name="ce22" office:value-type="float" office:value="30036" calcext:value-type="float">
            <text:p><text:s/>30 036</text:p>
          </table:table-cell>
          <table:table-cell table:style-name="ce22" office:value-type="float" office:value="19771" calcext:value-type="float">
            <text:p><text:s/>19 771</text:p>
          </table:table-cell>
          <table:table-cell table:style-name="ce22" office:value-type="float" office:value="36678" calcext:value-type="float">
            <text:p><text:s/>36 678</text:p>
          </table:table-cell>
          <table:table-cell table:style-name="ce22" office:value-type="float" office:value="25229" calcext:value-type="float">
            <text:p><text:s/>25 229</text:p>
          </table:table-cell>
          <table:table-cell table:style-name="ce22" office:value-type="float" office:value="28443" calcext:value-type="float">
            <text:p><text:s/>28 4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6471" calcext:value-type="float">
            <text:p><text:s/>36 471</text:p>
          </table:table-cell>
          <table:table-cell table:style-name="ce22" office:value-type="float" office:value="47357" calcext:value-type="float">
            <text:p><text:s/>47 357</text:p>
          </table:table-cell>
          <table:table-cell table:style-name="ce22" office:value-type="float" office:value="35540" calcext:value-type="float">
            <text:p><text:s/>35 540</text:p>
          </table:table-cell>
          <table:table-cell table:style-name="ce22" office:value-type="float" office:value="84005" calcext:value-type="float">
            <text:p><text:s/>84 005</text:p>
          </table:table-cell>
          <table:table-cell table:style-name="ce22" office:value-type="float" office:value="35741" calcext:value-type="float">
            <text:p><text:s/>35 741</text:p>
          </table:table-cell>
          <table:table-cell table:style-name="ce22" office:value-type="float" office:value="39171" calcext:value-type="float">
            <text:p><text:s/>39 171</text:p>
          </table:table-cell>
          <table:table-cell table:style-name="ce22" office:value-type="float" office:value="36848" calcext:value-type="float">
            <text:p><text:s/>36 848</text:p>
          </table:table-cell>
          <table:table-cell table:style-name="ce22" office:value-type="float" office:value="33640" calcext:value-type="float">
            <text:p><text:s/>33 640</text:p>
          </table:table-cell>
          <table:table-cell table:style-name="ce22" office:value-type="float" office:value="44185" calcext:value-type="float">
            <text:p><text:s/>44 18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1046" calcext:value-type="float">
            <text:p><text:s/>21 046</text:p>
          </table:table-cell>
          <table:table-cell table:style-name="ce22" office:value-type="float" office:value="59875" calcext:value-type="float">
            <text:p><text:s/>59 875</text:p>
          </table:table-cell>
          <table:table-cell table:style-name="ce22" office:value-type="float" office:value="59895" calcext:value-type="float">
            <text:p><text:s/>59 895</text:p>
          </table:table-cell>
          <table:table-cell table:style-name="ce22" office:value-type="float" office:value="35635" calcext:value-type="float">
            <text:p><text:s/>35 635</text:p>
          </table:table-cell>
          <table:table-cell table:style-name="ce22" office:value-type="float" office:value="41876" calcext:value-type="float">
            <text:p><text:s/>41 876</text:p>
          </table:table-cell>
          <table:table-cell table:style-name="ce22" office:value-type="float" office:value="30633" calcext:value-type="float">
            <text:p><text:s/>30 633</text:p>
          </table:table-cell>
          <table:table-cell table:style-name="ce22" office:value-type="float" office:value="20481" calcext:value-type="float">
            <text:p><text:s/>20 481</text:p>
          </table:table-cell>
          <table:table-cell table:style-name="ce22" office:value-type="float" office:value="38954" calcext:value-type="float">
            <text:p><text:s/>38 954</text:p>
          </table:table-cell>
          <table:table-cell table:style-name="ce22" office:value-type="float" office:value="26153" calcext:value-type="float">
            <text:p><text:s/>26 153</text:p>
          </table:table-cell>
          <table:table-cell table:style-name="ce22" office:value-type="float" office:value="29545" calcext:value-type="float">
            <text:p><text:s/>29 5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6721" calcext:value-type="float">
            <text:p><text:s/>36 721</text:p>
          </table:table-cell>
          <table:table-cell table:style-name="ce22" office:value-type="float" office:value="36412" calcext:value-type="float">
            <text:p><text:s/>36 412</text:p>
          </table:table-cell>
          <table:table-cell table:style-name="ce22" office:value-type="float" office:value="47575" calcext:value-type="float">
            <text:p><text:s/>47 575</text:p>
          </table:table-cell>
          <table:table-cell table:style-name="ce22" office:value-type="float" office:value="35608" calcext:value-type="float">
            <text:p><text:s/>35 608</text:p>
          </table:table-cell>
          <table:table-cell table:style-name="ce22" office:value-type="float" office:value="84192" calcext:value-type="float">
            <text:p><text:s/>84 192</text:p>
          </table:table-cell>
          <table:table-cell table:style-name="ce22" office:value-type="float" office:value="34581" calcext:value-type="float">
            <text:p><text:s/>34 581</text:p>
          </table:table-cell>
          <table:table-cell table:style-name="ce22" office:value-type="float" office:value="38648" calcext:value-type="float">
            <text:p><text:s/>38 648</text:p>
          </table:table-cell>
          <table:table-cell table:style-name="ce22" office:value-type="float" office:value="36943" calcext:value-type="float">
            <text:p><text:s/>36 943</text:p>
          </table:table-cell>
          <table:table-cell table:style-name="ce22" office:value-type="float" office:value="33586" calcext:value-type="float">
            <text:p><text:s/>33 586</text:p>
          </table:table-cell>
          <table:table-cell table:style-name="ce22" office:value-type="float" office:value="44294" calcext:value-type="float">
            <text:p><text:s/>44 29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1274" calcext:value-type="float">
            <text:p><text:s/>21 274</text:p>
          </table:table-cell>
          <table:table-cell table:style-name="ce22" office:value-type="float" office:value="58593" calcext:value-type="float">
            <text:p><text:s/>58 593</text:p>
          </table:table-cell>
          <table:table-cell table:style-name="ce22" office:value-type="float" office:value="61352" calcext:value-type="float">
            <text:p><text:s/>61 352</text:p>
          </table:table-cell>
          <table:table-cell table:style-name="ce22" office:value-type="float" office:value="34272" calcext:value-type="float">
            <text:p><text:s/>34 272</text:p>
          </table:table-cell>
          <table:table-cell table:style-name="ce22" office:value-type="float" office:value="42584" calcext:value-type="float">
            <text:p><text:s/>42 584</text:p>
          </table:table-cell>
          <table:table-cell table:style-name="ce22" office:value-type="float" office:value="31447" calcext:value-type="float">
            <text:p><text:s/>31 447</text:p>
          </table:table-cell>
          <table:table-cell table:style-name="ce22" office:value-type="float" office:value="21433" calcext:value-type="float">
            <text:p><text:s/>21 433</text:p>
          </table:table-cell>
          <table:table-cell table:style-name="ce22" office:value-type="float" office:value="37175" calcext:value-type="float">
            <text:p><text:s/>37 175</text:p>
          </table:table-cell>
          <table:table-cell table:style-name="ce22" office:value-type="float" office:value="28023" calcext:value-type="float">
            <text:p><text:s/>28 023</text:p>
          </table:table-cell>
          <table:table-cell table:style-name="ce22" office:value-type="float" office:value="29690" calcext:value-type="float">
            <text:p><text:s/>29 6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6797" calcext:value-type="float">
            <text:p><text:s/>36 797</text:p>
          </table:table-cell>
          <table:table-cell table:style-name="ce22" office:value-type="float" office:value="36588" calcext:value-type="float">
            <text:p><text:s/>36 588</text:p>
          </table:table-cell>
          <table:table-cell table:style-name="ce22" office:value-type="float" office:value="50258" calcext:value-type="float">
            <text:p><text:s/>50 258</text:p>
          </table:table-cell>
          <table:table-cell table:style-name="ce22" office:value-type="float" office:value="35835" calcext:value-type="float">
            <text:p><text:s/>35 835</text:p>
          </table:table-cell>
          <table:table-cell table:style-name="ce22" office:value-type="float" office:value="80754" calcext:value-type="float">
            <text:p><text:s/>80 754</text:p>
          </table:table-cell>
          <table:table-cell table:style-name="ce22" office:value-type="float" office:value="34991" calcext:value-type="float">
            <text:p><text:s/>34 991</text:p>
          </table:table-cell>
          <table:table-cell table:style-name="ce22" office:value-type="float" office:value="38655" calcext:value-type="float">
            <text:p><text:s/>38 655</text:p>
          </table:table-cell>
          <table:table-cell table:style-name="ce22" office:value-type="float" office:value="36947" calcext:value-type="float">
            <text:p><text:s/>36 947</text:p>
          </table:table-cell>
          <table:table-cell table:style-name="ce22" office:value-type="float" office:value="33383" calcext:value-type="float">
            <text:p><text:s/>33 383</text:p>
          </table:table-cell>
          <table:table-cell table:style-name="ce22" office:value-type="float" office:value="43810" calcext:value-type="float">
            <text:p><text:s/>43 810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1819" calcext:value-type="float">
            <text:p><text:s/>21 819</text:p>
          </table:table-cell>
          <table:table-cell table:style-name="ce22" office:value-type="float" office:value="58566" calcext:value-type="float">
            <text:p><text:s/>58 566</text:p>
          </table:table-cell>
          <table:table-cell table:style-name="ce22" office:value-type="float" office:value="61491" calcext:value-type="float">
            <text:p><text:s/>61 491</text:p>
          </table:table-cell>
          <table:table-cell table:style-name="ce22" office:value-type="float" office:value="34911" calcext:value-type="float">
            <text:p><text:s/>34 911</text:p>
          </table:table-cell>
          <table:table-cell table:style-name="ce22" office:value-type="float" office:value="42837" calcext:value-type="float">
            <text:p><text:s/>42 837</text:p>
          </table:table-cell>
          <table:table-cell table:style-name="ce22" office:value-type="float" office:value="31669" calcext:value-type="float">
            <text:p><text:s/>31 669</text:p>
          </table:table-cell>
          <table:table-cell table:style-name="ce22" office:value-type="float" office:value="21138" calcext:value-type="float">
            <text:p><text:s/>21 138</text:p>
          </table:table-cell>
          <table:table-cell table:style-name="ce22" office:value-type="float" office:value="36470" calcext:value-type="float">
            <text:p><text:s/>36 470</text:p>
          </table:table-cell>
          <table:table-cell table:style-name="ce22" office:value-type="float" office:value="27887" calcext:value-type="float">
            <text:p><text:s/>27 887</text:p>
          </table:table-cell>
          <table:table-cell table:style-name="ce22" office:value-type="float" office:value="30336" calcext:value-type="float">
            <text:p><text:s/>30 3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36901" calcext:value-type="float">
            <text:p><text:s/>36 901</text:p>
          </table:table-cell>
          <table:table-cell table:style-name="ce22" office:value-type="float" office:value="50412" calcext:value-type="float">
            <text:p><text:s/>50 412</text:p>
          </table:table-cell>
          <table:table-cell table:style-name="ce22" office:value-type="float" office:value="36150" calcext:value-type="float">
            <text:p><text:s/>36 150</text:p>
          </table:table-cell>
          <table:table-cell table:style-name="ce22" office:value-type="float" office:value="84303" calcext:value-type="float">
            <text:p><text:s/>84 303</text:p>
          </table:table-cell>
          <table:table-cell table:style-name="ce22" office:value-type="float" office:value="35611" calcext:value-type="float">
            <text:p><text:s/>35 611</text:p>
          </table:table-cell>
          <table:table-cell table:style-name="ce22" office:value-type="float" office:value="38872" calcext:value-type="float">
            <text:p><text:s/>38 872</text:p>
          </table:table-cell>
          <table:table-cell table:style-name="ce22" office:value-type="float" office:value="38540" calcext:value-type="float">
            <text:p><text:s/>38 540</text:p>
          </table:table-cell>
          <table:table-cell table:style-name="ce22" office:value-type="float" office:value="34985" calcext:value-type="float">
            <text:p><text:s/>34 985</text:p>
          </table:table-cell>
          <table:table-cell table:style-name="ce22" office:value-type="float" office:value="43560" calcext:value-type="float">
            <text:p><text:s/>43 56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3102" calcext:value-type="float">
            <text:p><text:s/>23 102</text:p>
          </table:table-cell>
          <table:table-cell table:style-name="ce22" office:value-type="float" office:value="59760" calcext:value-type="float">
            <text:p><text:s/>59 760</text:p>
          </table:table-cell>
          <table:table-cell table:style-name="ce22" office:value-type="float" office:value="66250" calcext:value-type="float">
            <text:p><text:s/>66 250</text:p>
          </table:table-cell>
          <table:table-cell table:style-name="ce22" office:value-type="float" office:value="37647" calcext:value-type="float">
            <text:p><text:s/>37 647</text:p>
          </table:table-cell>
          <table:table-cell table:style-name="ce22" office:value-type="float" office:value="43820" calcext:value-type="float">
            <text:p><text:s/>43 820</text:p>
          </table:table-cell>
          <table:table-cell table:style-name="ce22" office:value-type="float" office:value="32745" calcext:value-type="float">
            <text:p><text:s/>32 745</text:p>
          </table:table-cell>
          <table:table-cell table:style-name="ce22" office:value-type="float" office:value="21638" calcext:value-type="float">
            <text:p><text:s/>21 638</text:p>
          </table:table-cell>
          <table:table-cell table:style-name="ce22" office:value-type="float" office:value="37701" calcext:value-type="float">
            <text:p><text:s/>37 701</text:p>
          </table:table-cell>
          <table:table-cell table:style-name="ce22" office:value-type="float" office:value="28193" calcext:value-type="float">
            <text:p><text:s/>28 193</text:p>
          </table:table-cell>
          <table:table-cell table:style-name="ce22" office:value-type="float" office:value="32124" calcext:value-type="float">
            <text:p><text:s/>32 1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3608" calcext:value-type="float">
            <text:p><text:s/>33 608</text:p>
          </table:table-cell>
          <table:table-cell table:style-name="ce22" office:value-type="float" office:value="33352" calcext:value-type="float">
            <text:p><text:s/>33 352</text:p>
          </table:table-cell>
          <table:table-cell table:style-name="ce22" office:value-type="float" office:value="42922" calcext:value-type="float">
            <text:p><text:s/>42 922</text:p>
          </table:table-cell>
          <table:table-cell table:style-name="ce22" office:value-type="float" office:value="32839" calcext:value-type="float">
            <text:p><text:s/>32 839</text:p>
          </table:table-cell>
          <table:table-cell table:style-name="ce22" office:value-type="float" office:value="65438" calcext:value-type="float">
            <text:p><text:s/>65 438</text:p>
          </table:table-cell>
          <table:table-cell table:style-name="ce22" office:value-type="float" office:value="31523" calcext:value-type="float">
            <text:p><text:s/>31 523</text:p>
          </table:table-cell>
          <table:table-cell table:style-name="ce22" office:value-type="float" office:value="34748" calcext:value-type="float">
            <text:p><text:s/>34 748</text:p>
          </table:table-cell>
          <table:table-cell table:style-name="ce22" office:value-type="float" office:value="33790" calcext:value-type="float">
            <text:p><text:s/>33 790</text:p>
          </table:table-cell>
          <table:table-cell table:style-name="ce22" office:value-type="float" office:value="30573" calcext:value-type="float">
            <text:p><text:s/>30 573</text:p>
          </table:table-cell>
          <table:table-cell table:style-name="ce22" office:value-type="float" office:value="39352" calcext:value-type="float">
            <text:p><text:s/>39 35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3261" calcext:value-type="float">
            <text:p><text:s/>23 261</text:p>
          </table:table-cell>
          <table:table-cell table:style-name="ce22" office:value-type="float" office:value="48154" calcext:value-type="float">
            <text:p><text:s/>48 154</text:p>
          </table:table-cell>
          <table:table-cell table:style-name="ce22" office:value-type="float" office:value="52017" calcext:value-type="float">
            <text:p><text:s/>52 017</text:p>
          </table:table-cell>
          <table:table-cell table:style-name="ce22" office:value-type="float" office:value="33247" calcext:value-type="float">
            <text:p><text:s/>33 247</text:p>
          </table:table-cell>
          <table:table-cell table:style-name="ce22" office:value-type="float" office:value="38932" calcext:value-type="float">
            <text:p><text:s/>38 932</text:p>
          </table:table-cell>
          <table:table-cell table:style-name="ce22" office:value-type="float" office:value="31077" calcext:value-type="float">
            <text:p><text:s/>31 077</text:p>
          </table:table-cell>
          <table:table-cell table:style-name="ce22" office:value-type="float" office:value="20859" calcext:value-type="float">
            <text:p><text:s/>20 859</text:p>
          </table:table-cell>
          <table:table-cell table:style-name="ce22" office:value-type="float" office:value="35161" calcext:value-type="float">
            <text:p><text:s/>35 161</text:p>
          </table:table-cell>
          <table:table-cell table:style-name="ce22" office:value-type="float" office:value="26821" calcext:value-type="float">
            <text:p><text:s/>26 821</text:p>
          </table:table-cell>
          <table:table-cell table:style-name="ce22" office:value-type="float" office:value="28112" calcext:value-type="float">
            <text:p><text:s/>28 11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4671" calcext:value-type="float">
            <text:p><text:s/>34 671</text:p>
          </table:table-cell>
          <table:table-cell table:style-name="ce22" office:value-type="float" office:value="33855" calcext:value-type="float">
            <text:p><text:s/>33 855</text:p>
          </table:table-cell>
          <table:table-cell table:style-name="ce22" office:value-type="float" office:value="43899" calcext:value-type="float">
            <text:p><text:s/>43 899</text:p>
          </table:table-cell>
          <table:table-cell table:style-name="ce22" office:value-type="float" office:value="32820" calcext:value-type="float">
            <text:p><text:s/>32 820</text:p>
          </table:table-cell>
          <table:table-cell table:style-name="ce22" office:value-type="float" office:value="67734" calcext:value-type="float">
            <text:p><text:s/>67 734</text:p>
          </table:table-cell>
          <table:table-cell table:style-name="ce22" office:value-type="float" office:value="33114" calcext:value-type="float">
            <text:p><text:s/>33 114</text:p>
          </table:table-cell>
          <table:table-cell table:style-name="ce22" office:value-type="float" office:value="37668" calcext:value-type="float">
            <text:p><text:s/>37 668</text:p>
          </table:table-cell>
          <table:table-cell table:style-name="ce22" office:value-type="float" office:value="35252" calcext:value-type="float">
            <text:p><text:s/>35 252</text:p>
          </table:table-cell>
          <table:table-cell table:style-name="ce22" office:value-type="float" office:value="32283" calcext:value-type="float">
            <text:p><text:s/>32 283</text:p>
          </table:table-cell>
          <table:table-cell table:style-name="ce22" office:value-type="float" office:value="40498" calcext:value-type="float">
            <text:p><text:s/>40 49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2087" calcext:value-type="float">
            <text:p><text:s/>22 087</text:p>
          </table:table-cell>
          <table:table-cell table:style-name="ce22" office:value-type="float" office:value="47591" calcext:value-type="float">
            <text:p><text:s/>47 591</text:p>
          </table:table-cell>
          <table:table-cell table:style-name="ce22" office:value-type="float" office:value="58510" calcext:value-type="float">
            <text:p><text:s/>58 510</text:p>
          </table:table-cell>
          <table:table-cell table:style-name="ce22" office:value-type="float" office:value="32712" calcext:value-type="float">
            <text:p><text:s/>32 712</text:p>
          </table:table-cell>
          <table:table-cell table:style-name="ce22" office:value-type="float" office:value="39396" calcext:value-type="float">
            <text:p><text:s/>39 396</text:p>
          </table:table-cell>
          <table:table-cell table:style-name="ce22" office:value-type="float" office:value="31550" calcext:value-type="float">
            <text:p><text:s/>31 550</text:p>
          </table:table-cell>
          <table:table-cell table:style-name="ce22" office:value-type="float" office:value="20164" calcext:value-type="float">
            <text:p><text:s/>20 164</text:p>
          </table:table-cell>
          <table:table-cell table:style-name="ce22" office:value-type="float" office:value="34574" calcext:value-type="float">
            <text:p><text:s/>34 574</text:p>
          </table:table-cell>
          <table:table-cell table:style-name="ce22" office:value-type="float" office:value="27541" calcext:value-type="float">
            <text:p><text:s/>27 541</text:p>
          </table:table-cell>
          <table:table-cell table:style-name="ce22" office:value-type="float" office:value="29829" calcext:value-type="float">
            <text:p><text:s/>29 8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4858" calcext:value-type="float">
            <text:p><text:s/>34 858</text:p>
          </table:table-cell>
          <table:table-cell table:style-name="ce22" office:value-type="float" office:value="34052" calcext:value-type="float">
            <text:p><text:s/>34 052</text:p>
          </table:table-cell>
          <table:table-cell table:style-name="ce22" office:value-type="float" office:value="43384" calcext:value-type="float">
            <text:p><text:s/>43 384</text:p>
          </table:table-cell>
          <table:table-cell table:style-name="ce22" office:value-type="float" office:value="33213" calcext:value-type="float">
            <text:p><text:s/>33 213</text:p>
          </table:table-cell>
          <table:table-cell table:style-name="ce22" office:value-type="float" office:value="66612" calcext:value-type="float">
            <text:p><text:s/>66 612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37078" calcext:value-type="float">
            <text:p><text:s/>37 078</text:p>
          </table:table-cell>
          <table:table-cell table:style-name="ce22" office:value-type="float" office:value="35432" calcext:value-type="float">
            <text:p><text:s/>35 432</text:p>
          </table:table-cell>
          <table:table-cell table:style-name="ce22" office:value-type="float" office:value="31416" calcext:value-type="float">
            <text:p><text:s/>31 416</text:p>
          </table:table-cell>
          <table:table-cell table:style-name="ce22" office:value-type="float" office:value="39503" calcext:value-type="float">
            <text:p><text:s/>39 50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2042" calcext:value-type="float">
            <text:p><text:s/>22 042</text:p>
          </table:table-cell>
          <table:table-cell table:style-name="ce22" office:value-type="float" office:value="60211" calcext:value-type="float">
            <text:p><text:s/>60 211</text:p>
          </table:table-cell>
          <table:table-cell table:style-name="ce22" office:value-type="float" office:value="60946" calcext:value-type="float">
            <text:p><text:s/>60 946</text:p>
          </table:table-cell>
          <table:table-cell table:style-name="ce22" office:value-type="float" office:value="33526" calcext:value-type="float">
            <text:p><text:s/>33 526</text:p>
          </table:table-cell>
          <table:table-cell table:style-name="ce22" office:value-type="float" office:value="40534" calcext:value-type="float">
            <text:p><text:s/>40 534</text:p>
          </table:table-cell>
          <table:table-cell table:style-name="ce22" office:value-type="float" office:value="31709" calcext:value-type="float">
            <text:p><text:s/>31 709</text:p>
          </table:table-cell>
          <table:table-cell table:style-name="ce22" office:value-type="float" office:value="20305" calcext:value-type="float">
            <text:p><text:s/>20 305</text:p>
          </table:table-cell>
          <table:table-cell table:style-name="ce22" office:value-type="float" office:value="35001" calcext:value-type="float">
            <text:p><text:s/>35 001</text:p>
          </table:table-cell>
          <table:table-cell table:style-name="ce22" office:value-type="float" office:value="26591" calcext:value-type="float">
            <text:p><text:s/>26 591</text:p>
          </table:table-cell>
          <table:table-cell table:style-name="ce22" office:value-type="float" office:value="28448" calcext:value-type="float">
            <text:p><text:s/>28 4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5834" calcext:value-type="float">
            <text:p><text:s/>35 834</text:p>
          </table:table-cell>
          <table:table-cell table:style-name="ce22" office:value-type="float" office:value="35146" calcext:value-type="float">
            <text:p><text:s/>35 146</text:p>
          </table:table-cell>
          <table:table-cell table:style-name="ce22" office:value-type="float" office:value="44131" calcext:value-type="float">
            <text:p><text:s/>44 131</text:p>
          </table:table-cell>
          <table:table-cell table:style-name="ce22" office:value-type="float" office:value="34352" calcext:value-type="float">
            <text:p><text:s/>34 352</text:p>
          </table:table-cell>
          <table:table-cell table:style-name="ce22" office:value-type="float" office:value="66073" calcext:value-type="float">
            <text:p><text:s/>66 073</text:p>
          </table:table-cell>
          <table:table-cell table:style-name="ce22" office:value-type="float" office:value="35276" calcext:value-type="float">
            <text:p><text:s/>35 276</text:p>
          </table:table-cell>
          <table:table-cell table:style-name="ce22" office:value-type="float" office:value="37842" calcext:value-type="float">
            <text:p><text:s/>37 842</text:p>
          </table:table-cell>
          <table:table-cell table:style-name="ce22" office:value-type="float" office:value="36323" calcext:value-type="float">
            <text:p><text:s/>36 323</text:p>
          </table:table-cell>
          <table:table-cell table:style-name="ce22" office:value-type="float" office:value="31947" calcext:value-type="float">
            <text:p><text:s/>31 947</text:p>
          </table:table-cell>
          <table:table-cell table:style-name="ce22" office:value-type="float" office:value="39770" calcext:value-type="float">
            <text:p><text:s/>39 77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2183" calcext:value-type="float">
            <text:p><text:s/>22 183</text:p>
          </table:table-cell>
          <table:table-cell table:style-name="ce22" office:value-type="float" office:value="68505" calcext:value-type="float">
            <text:p><text:s/>68 505</text:p>
          </table:table-cell>
          <table:table-cell table:style-name="ce22" office:value-type="float" office:value="63536" calcext:value-type="float">
            <text:p><text:s/>63 536</text:p>
          </table:table-cell>
          <table:table-cell table:style-name="ce22" office:value-type="float" office:value="33746" calcext:value-type="float">
            <text:p><text:s/>33 746</text:p>
          </table:table-cell>
          <table:table-cell table:style-name="ce22" office:value-type="float" office:value="40925" calcext:value-type="float">
            <text:p><text:s/>40 925</text:p>
          </table:table-cell>
          <table:table-cell table:style-name="ce22" office:value-type="float" office:value="32131" calcext:value-type="float">
            <text:p><text:s/>32 131</text:p>
          </table:table-cell>
          <table:table-cell table:style-name="ce22" office:value-type="float" office:value="20083" calcext:value-type="float">
            <text:p><text:s/>20 083</text:p>
          </table:table-cell>
          <table:table-cell table:style-name="ce22" office:value-type="float" office:value="35708" calcext:value-type="float">
            <text:p><text:s/>35 708</text:p>
          </table:table-cell>
          <table:table-cell table:style-name="ce22" office:value-type="float" office:value="26857" calcext:value-type="float">
            <text:p><text:s/>26 857</text:p>
          </table:table-cell>
          <table:table-cell table:style-name="ce22" office:value-type="float" office:value="31562" calcext:value-type="float">
            <text:p><text:s/>31 5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4916" calcext:value-type="float">
            <text:p><text:s/>34 916</text:p>
          </table:table-cell>
          <table:table-cell table:style-name="ce22" office:value-type="float" office:value="34494" calcext:value-type="float">
            <text:p><text:s/>34 494</text:p>
          </table:table-cell>
          <table:table-cell table:style-name="ce22" office:value-type="float" office:value="42458" calcext:value-type="float">
            <text:p><text:s/>42 458</text:p>
          </table:table-cell>
          <table:table-cell table:style-name="ce22" office:value-type="float" office:value="33581" calcext:value-type="float">
            <text:p><text:s/>33 581</text:p>
          </table:table-cell>
          <table:table-cell table:style-name="ce22" office:value-type="float" office:value="65718" calcext:value-type="float">
            <text:p><text:s/>65 718</text:p>
          </table:table-cell>
          <table:table-cell table:style-name="ce22" office:value-type="float" office:value="31721" calcext:value-type="float">
            <text:p><text:s/>31 721</text:p>
          </table:table-cell>
          <table:table-cell table:style-name="ce22" office:value-type="float" office:value="38031" calcext:value-type="float">
            <text:p><text:s/>38 031</text:p>
          </table:table-cell>
          <table:table-cell table:style-name="ce22" office:value-type="float" office:value="35217" calcext:value-type="float">
            <text:p><text:s/>35 217</text:p>
          </table:table-cell>
          <table:table-cell table:style-name="ce22" office:value-type="float" office:value="31896" calcext:value-type="float">
            <text:p><text:s/>31 896</text:p>
          </table:table-cell>
          <table:table-cell table:style-name="ce22" office:value-type="float" office:value="38366" calcext:value-type="float">
            <text:p><text:s/>38 36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2113" calcext:value-type="float">
            <text:p><text:s/>22 113</text:p>
          </table:table-cell>
          <table:table-cell table:style-name="ce22" office:value-type="float" office:value="47228" calcext:value-type="float">
            <text:p><text:s/>47 228</text:p>
          </table:table-cell>
          <table:table-cell table:style-name="ce22" office:value-type="float" office:value="60363" calcext:value-type="float">
            <text:p><text:s/>60 363</text:p>
          </table:table-cell>
          <table:table-cell table:style-name="ce22" office:value-type="float" office:value="33602" calcext:value-type="float">
            <text:p><text:s/>33 602</text:p>
          </table:table-cell>
          <table:table-cell table:style-name="ce22" office:value-type="float" office:value="40815" calcext:value-type="float">
            <text:p><text:s/>40 815</text:p>
          </table:table-cell>
          <table:table-cell table:style-name="ce22" office:value-type="float" office:value="32229" calcext:value-type="float">
            <text:p><text:s/>32 229</text:p>
          </table:table-cell>
          <table:table-cell table:style-name="ce22" office:value-type="float" office:value="20800" calcext:value-type="float">
            <text:p><text:s/>20 800</text:p>
          </table:table-cell>
          <table:table-cell table:style-name="ce22" office:value-type="float" office:value="34486" calcext:value-type="float">
            <text:p><text:s/>34 486</text:p>
          </table:table-cell>
          <table:table-cell table:style-name="ce22" office:value-type="float" office:value="26217" calcext:value-type="float">
            <text:p><text:s/>26 217</text:p>
          </table:table-cell>
          <table:table-cell table:style-name="ce22" office:value-type="float" office:value="30346" calcext:value-type="float">
            <text:p><text:s/>30 3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6778" calcext:value-type="float">
            <text:p><text:s/>36 778</text:p>
          </table:table-cell>
          <table:table-cell table:style-name="ce22" office:value-type="float" office:value="36059" calcext:value-type="float">
            <text:p><text:s/>36 059</text:p>
          </table:table-cell>
          <table:table-cell table:style-name="ce22" office:value-type="float" office:value="45391" calcext:value-type="float">
            <text:p><text:s/>45 391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65429" calcext:value-type="float">
            <text:p><text:s/>65 429</text:p>
          </table:table-cell>
          <table:table-cell table:style-name="ce22" office:value-type="float" office:value="30816" calcext:value-type="float">
            <text:p><text:s/>30 816</text:p>
          </table:table-cell>
          <table:table-cell table:style-name="ce22" office:value-type="float" office:value="38276" calcext:value-type="float">
            <text:p><text:s/>38 276</text:p>
          </table:table-cell>
          <table:table-cell table:style-name="ce22" office:value-type="float" office:value="37289" calcext:value-type="float">
            <text:p><text:s/>37 289</text:p>
          </table:table-cell>
          <table:table-cell table:style-name="ce22" office:value-type="float" office:value="33299" calcext:value-type="float">
            <text:p><text:s/>33 299</text:p>
          </table:table-cell>
          <table:table-cell table:style-name="ce22" office:value-type="float" office:value="50733" calcext:value-type="float">
            <text:p><text:s/>50 73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1703" calcext:value-type="float">
            <text:p><text:s/>21 703</text:p>
          </table:table-cell>
          <table:table-cell table:style-name="ce22" office:value-type="float" office:value="60889" calcext:value-type="float">
            <text:p><text:s/>60 889</text:p>
          </table:table-cell>
          <table:table-cell table:style-name="ce22" office:value-type="float" office:value="62212" calcext:value-type="float">
            <text:p><text:s/>62 212</text:p>
          </table:table-cell>
          <table:table-cell table:style-name="ce22" office:value-type="float" office:value="33886" calcext:value-type="float">
            <text:p><text:s/>33 886</text:p>
          </table:table-cell>
          <table:table-cell table:style-name="ce22" office:value-type="float" office:value="39816" calcext:value-type="float">
            <text:p><text:s/>39 816</text:p>
          </table:table-cell>
          <table:table-cell table:style-name="ce22" office:value-type="float" office:value="32188" calcext:value-type="float">
            <text:p><text:s/>32 188</text:p>
          </table:table-cell>
          <table:table-cell table:style-name="ce22" office:value-type="float" office:value="20716" calcext:value-type="float">
            <text:p><text:s/>20 716</text:p>
          </table:table-cell>
          <table:table-cell table:style-name="ce22" office:value-type="float" office:value="34809" calcext:value-type="float">
            <text:p><text:s/>34 809</text:p>
          </table:table-cell>
          <table:table-cell table:style-name="ce22" office:value-type="float" office:value="26997" calcext:value-type="float">
            <text:p><text:s/>26 997</text:p>
          </table:table-cell>
          <table:table-cell table:style-name="ce22" office:value-type="float" office:value="28835" calcext:value-type="float">
            <text:p><text:s/>28 8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5401" calcext:value-type="float">
            <text:p><text:s/>35 401</text:p>
          </table:table-cell>
          <table:table-cell table:style-name="ce22" office:value-type="float" office:value="35797" calcext:value-type="float">
            <text:p><text:s/>35 797</text:p>
          </table:table-cell>
          <table:table-cell table:style-name="ce22" office:value-type="float" office:value="43472" calcext:value-type="float">
            <text:p><text:s/>43 472</text:p>
          </table:table-cell>
          <table:table-cell table:style-name="ce22" office:value-type="float" office:value="34431" calcext:value-type="float">
            <text:p><text:s/>34 431</text:p>
          </table:table-cell>
          <table:table-cell table:style-name="ce22" office:value-type="float" office:value="141216" calcext:value-type="float">
            <text:p><text:s/>141 216</text:p>
          </table:table-cell>
          <table:table-cell table:style-name="ce22" office:value-type="float" office:value="31513" calcext:value-type="float">
            <text:p><text:s/>31 513</text:p>
          </table:table-cell>
          <table:table-cell table:style-name="ce22" office:value-type="float" office:value="39007" calcext:value-type="float">
            <text:p><text:s/>39 007</text:p>
          </table:table-cell>
          <table:table-cell table:style-name="ce22" office:value-type="float" office:value="35120" calcext:value-type="float">
            <text:p><text:s/>35 120</text:p>
          </table:table-cell>
          <table:table-cell table:style-name="ce22" office:value-type="float" office:value="31707" calcext:value-type="float">
            <text:p><text:s/>31 707</text:p>
          </table:table-cell>
          <table:table-cell table:style-name="ce22" office:value-type="float" office:value="40959" calcext:value-type="float">
            <text:p><text:s/>40 95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2044" calcext:value-type="float">
            <text:p><text:s/>22 044</text:p>
          </table:table-cell>
          <table:table-cell table:style-name="ce22" office:value-type="float" office:value="48141" calcext:value-type="float">
            <text:p><text:s/>48 141</text:p>
          </table:table-cell>
          <table:table-cell table:style-name="ce22" office:value-type="float" office:value="56346" calcext:value-type="float">
            <text:p><text:s/>56 346</text:p>
          </table:table-cell>
          <table:table-cell table:style-name="ce22" office:value-type="float" office:value="35263" calcext:value-type="float">
            <text:p><text:s/>35 263</text:p>
          </table:table-cell>
          <table:table-cell table:style-name="ce22" office:value-type="float" office:value="42205" calcext:value-type="float">
            <text:p><text:s/>42 205</text:p>
          </table:table-cell>
          <table:table-cell table:style-name="ce22" office:value-type="float" office:value="32508" calcext:value-type="float">
            <text:p><text:s/>32 508</text:p>
          </table:table-cell>
          <table:table-cell table:style-name="ce22" office:value-type="float" office:value="21063" calcext:value-type="float">
            <text:p><text:s/>21 063</text:p>
          </table:table-cell>
          <table:table-cell table:style-name="ce22" office:value-type="float" office:value="35019" calcext:value-type="float">
            <text:p><text:s/>35 019</text:p>
          </table:table-cell>
          <table:table-cell table:style-name="ce22" office:value-type="float" office:value="27598" calcext:value-type="float">
            <text:p><text:s/>27 598</text:p>
          </table:table-cell>
          <table:table-cell table:style-name="ce22" office:value-type="float" office:value="29447" calcext:value-type="float">
            <text:p><text:s/>29 4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6228" calcext:value-type="float">
            <text:p><text:s/>36 228</text:p>
          </table:table-cell>
          <table:table-cell table:style-name="ce22" office:value-type="float" office:value="35611" calcext:value-type="float">
            <text:p><text:s/>35 611</text:p>
          </table:table-cell>
          <table:table-cell table:style-name="ce22" office:value-type="float" office:value="43738" calcext:value-type="float">
            <text:p><text:s/>43 738</text:p>
          </table:table-cell>
          <table:table-cell table:style-name="ce22" office:value-type="float" office:value="34397" calcext:value-type="float">
            <text:p><text:s/>34 397</text:p>
          </table:table-cell>
          <table:table-cell table:style-name="ce22" office:value-type="float" office:value="108802" calcext:value-type="float">
            <text:p><text:s/>108 802</text:p>
          </table:table-cell>
          <table:table-cell table:style-name="ce22" office:value-type="float" office:value="44657" calcext:value-type="float">
            <text:p><text:s/>44 657</text:p>
          </table:table-cell>
          <table:table-cell table:style-name="ce22" office:value-type="float" office:value="38371" calcext:value-type="float">
            <text:p><text:s/>38 371</text:p>
          </table:table-cell>
          <table:table-cell table:style-name="ce22" office:value-type="float" office:value="36667" calcext:value-type="float">
            <text:p><text:s/>36 667</text:p>
          </table:table-cell>
          <table:table-cell table:style-name="ce22" office:value-type="float" office:value="32483" calcext:value-type="float">
            <text:p><text:s/>32 483</text:p>
          </table:table-cell>
          <table:table-cell table:style-name="ce22" office:value-type="float" office:value="47114" calcext:value-type="float">
            <text:p><text:s/>47 11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2472" calcext:value-type="float">
            <text:p><text:s/>22 472</text:p>
          </table:table-cell>
          <table:table-cell table:style-name="ce22" office:value-type="float" office:value="51611" calcext:value-type="float">
            <text:p><text:s/>51 611</text:p>
          </table:table-cell>
          <table:table-cell table:style-name="ce22" office:value-type="float" office:value="61179" calcext:value-type="float">
            <text:p><text:s/>61 179</text:p>
          </table:table-cell>
          <table:table-cell table:style-name="ce22" office:value-type="float" office:value="36281" calcext:value-type="float">
            <text:p><text:s/>36 281</text:p>
          </table:table-cell>
          <table:table-cell table:style-name="ce22" office:value-type="float" office:value="40792" calcext:value-type="float">
            <text:p><text:s/>40 792</text:p>
          </table:table-cell>
          <table:table-cell table:style-name="ce22" office:value-type="float" office:value="33056" calcext:value-type="float">
            <text:p><text:s/>33 056</text:p>
          </table:table-cell>
          <table:table-cell table:style-name="ce22" office:value-type="float" office:value="21266" calcext:value-type="float">
            <text:p><text:s/>21 266</text:p>
          </table:table-cell>
          <table:table-cell table:style-name="ce22" office:value-type="float" office:value="36150" calcext:value-type="float">
            <text:p><text:s/>36 150</text:p>
          </table:table-cell>
          <table:table-cell table:style-name="ce22" office:value-type="float" office:value="27258" calcext:value-type="float">
            <text:p><text:s/>27 258</text:p>
          </table:table-cell>
          <table:table-cell table:style-name="ce22" office:value-type="float" office:value="29730" calcext:value-type="float">
            <text:p><text:s/>29 7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4562" calcext:value-type="float">
            <text:p><text:s/>34 562</text:p>
          </table:table-cell>
          <table:table-cell table:style-name="ce22" office:value-type="float" office:value="34668" calcext:value-type="float">
            <text:p><text:s/>34 668</text:p>
          </table:table-cell>
          <table:table-cell table:style-name="ce22" office:value-type="float" office:value="64065" calcext:value-type="float">
            <text:p><text:s/>64 065</text:p>
          </table:table-cell>
          <table:table-cell table:style-name="ce22" office:value-type="float" office:value="33714" calcext:value-type="float">
            <text:p><text:s/>33 714</text:p>
          </table:table-cell>
          <table:table-cell table:style-name="ce22" office:value-type="float" office:value="64240" calcext:value-type="float">
            <text:p><text:s/>64 240</text:p>
          </table:table-cell>
          <table:table-cell table:style-name="ce22" office:value-type="float" office:value="30794" calcext:value-type="float">
            <text:p><text:s/>30 794</text:p>
          </table:table-cell>
          <table:table-cell table:style-name="ce22" office:value-type="float" office:value="38384" calcext:value-type="float">
            <text:p><text:s/>38 384</text:p>
          </table:table-cell>
          <table:table-cell table:style-name="ce22" office:value-type="float" office:value="34486" calcext:value-type="float">
            <text:p><text:s/>34 486</text:p>
          </table:table-cell>
          <table:table-cell table:style-name="ce22" office:value-type="float" office:value="31407" calcext:value-type="float">
            <text:p><text:s/>31 407</text:p>
          </table:table-cell>
          <table:table-cell table:style-name="ce22" office:value-type="float" office:value="38432" calcext:value-type="float">
            <text:p><text:s/>38 43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1778" calcext:value-type="float">
            <text:p><text:s/>21 778</text:p>
          </table:table-cell>
          <table:table-cell table:style-name="ce22" office:value-type="float" office:value="48589" calcext:value-type="float">
            <text:p><text:s/>48 589</text:p>
          </table:table-cell>
          <table:table-cell table:style-name="ce22" office:value-type="float" office:value="55250" calcext:value-type="float">
            <text:p><text:s/>55 250</text:p>
          </table:table-cell>
          <table:table-cell table:style-name="ce22" office:value-type="float" office:value="33706" calcext:value-type="float">
            <text:p><text:s/>33 706</text:p>
          </table:table-cell>
          <table:table-cell table:style-name="ce22" office:value-type="float" office:value="40200" calcext:value-type="float">
            <text:p><text:s/>40 200</text:p>
          </table:table-cell>
          <table:table-cell table:style-name="ce22" office:value-type="float" office:value="32209" calcext:value-type="float">
            <text:p><text:s/>32 209</text:p>
          </table:table-cell>
          <table:table-cell table:style-name="ce22" office:value-type="float" office:value="20830" calcext:value-type="float">
            <text:p><text:s/>20 830</text:p>
          </table:table-cell>
          <table:table-cell table:style-name="ce22" office:value-type="float" office:value="34739" calcext:value-type="float">
            <text:p><text:s/>34 739</text:p>
          </table:table-cell>
          <table:table-cell table:style-name="ce22" office:value-type="float" office:value="27408" calcext:value-type="float">
            <text:p><text:s/>27 408</text:p>
          </table:table-cell>
          <table:table-cell table:style-name="ce22" office:value-type="float" office:value="29693" calcext:value-type="float">
            <text:p><text:s/>29 6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4453" calcext:value-type="float">
            <text:p><text:s/>34 453</text:p>
          </table:table-cell>
          <table:table-cell table:style-name="ce22" office:value-type="float" office:value="34206" calcext:value-type="float">
            <text:p><text:s/>34 206</text:p>
          </table:table-cell>
          <table:table-cell table:style-name="ce22" office:value-type="float" office:value="42510" calcext:value-type="float">
            <text:p><text:s/>42 510</text:p>
          </table:table-cell>
          <table:table-cell table:style-name="ce22" office:value-type="float" office:value="33300" calcext:value-type="float">
            <text:p><text:s/>33 300</text:p>
          </table:table-cell>
          <table:table-cell table:style-name="ce22" office:value-type="float" office:value="64972" calcext:value-type="float">
            <text:p><text:s/>64 972</text:p>
          </table:table-cell>
          <table:table-cell table:style-name="ce22" office:value-type="float" office:value="31094" calcext:value-type="float">
            <text:p><text:s/>31 094</text:p>
          </table:table-cell>
          <table:table-cell table:style-name="ce22" office:value-type="float" office:value="37743" calcext:value-type="float">
            <text:p><text:s/>37 743</text:p>
          </table:table-cell>
          <table:table-cell table:style-name="ce22" office:value-type="float" office:value="34628" calcext:value-type="float">
            <text:p><text:s/>34 628</text:p>
          </table:table-cell>
          <table:table-cell table:style-name="ce22" office:value-type="float" office:value="31802" calcext:value-type="float">
            <text:p><text:s/>31 802</text:p>
          </table:table-cell>
          <table:table-cell table:style-name="ce22" office:value-type="float" office:value="38573" calcext:value-type="float">
            <text:p><text:s/>38 573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1939" calcext:value-type="float">
            <text:p><text:s/>21 939</text:p>
          </table:table-cell>
          <table:table-cell table:style-name="ce22" office:value-type="float" office:value="48027" calcext:value-type="float">
            <text:p><text:s/>48 027</text:p>
          </table:table-cell>
          <table:table-cell table:style-name="ce22" office:value-type="float" office:value="54129" calcext:value-type="float">
            <text:p><text:s/>54 129</text:p>
          </table:table-cell>
          <table:table-cell table:style-name="ce22" office:value-type="float" office:value="36625" calcext:value-type="float">
            <text:p><text:s/>36 625</text:p>
          </table:table-cell>
          <table:table-cell table:style-name="ce22" office:value-type="float" office:value="40264" calcext:value-type="float">
            <text:p><text:s/>40 264</text:p>
          </table:table-cell>
          <table:table-cell table:style-name="ce22" office:value-type="float" office:value="31895" calcext:value-type="float">
            <text:p><text:s/>31 895</text:p>
          </table:table-cell>
          <table:table-cell table:style-name="ce22" office:value-type="float" office:value="20672" calcext:value-type="float">
            <text:p><text:s/>20 672</text:p>
          </table:table-cell>
          <table:table-cell table:style-name="ce22" office:value-type="float" office:value="34614" calcext:value-type="float">
            <text:p><text:s/>34 614</text:p>
          </table:table-cell>
          <table:table-cell table:style-name="ce22" office:value-type="float" office:value="27220" calcext:value-type="float">
            <text:p><text:s/>27 220</text:p>
          </table:table-cell>
          <table:table-cell table:style-name="ce22" office:value-type="float" office:value="29548" calcext:value-type="float">
            <text:p><text:s/>29 5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7731" calcext:value-type="float">
            <text:p><text:s/>37 731</text:p>
          </table:table-cell>
          <table:table-cell table:style-name="ce22" office:value-type="float" office:value="36670" calcext:value-type="float">
            <text:p><text:s/>36 670</text:p>
          </table:table-cell>
          <table:table-cell table:style-name="ce22" office:value-type="float" office:value="42769" calcext:value-type="float">
            <text:p><text:s/>42 769</text:p>
          </table:table-cell>
          <table:table-cell table:style-name="ce22" office:value-type="float" office:value="35750" calcext:value-type="float">
            <text:p><text:s/>35 750</text:p>
          </table:table-cell>
          <table:table-cell table:style-name="ce22" office:value-type="float" office:value="105998" calcext:value-type="float">
            <text:p><text:s/>105 998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38868" calcext:value-type="float">
            <text:p><text:s/>38 868</text:p>
          </table:table-cell>
          <table:table-cell table:style-name="ce22" office:value-type="float" office:value="38484" calcext:value-type="float">
            <text:p><text:s/>38 484</text:p>
          </table:table-cell>
          <table:table-cell table:style-name="ce22" office:value-type="float" office:value="35242" calcext:value-type="float">
            <text:p><text:s/>35 242</text:p>
          </table:table-cell>
          <table:table-cell table:style-name="ce22" office:value-type="float" office:value="42740" calcext:value-type="float">
            <text:p><text:s/>42 74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2675" calcext:value-type="float">
            <text:p><text:s/>22 675</text:p>
          </table:table-cell>
          <table:table-cell table:style-name="ce22" office:value-type="float" office:value="51821" calcext:value-type="float">
            <text:p><text:s/>51 821</text:p>
          </table:table-cell>
          <table:table-cell table:style-name="ce22" office:value-type="float" office:value="62570" calcext:value-type="float">
            <text:p><text:s/>62 570</text:p>
          </table:table-cell>
          <table:table-cell table:style-name="ce22" office:value-type="float" office:value="38717" calcext:value-type="float">
            <text:p><text:s/>38 717</text:p>
          </table:table-cell>
          <table:table-cell table:style-name="ce22" office:value-type="float" office:value="49611" calcext:value-type="float">
            <text:p><text:s/>49 611</text:p>
          </table:table-cell>
          <table:table-cell table:style-name="ce22" office:value-type="float" office:value="33191" calcext:value-type="float">
            <text:p><text:s/>33 191</text:p>
          </table:table-cell>
          <table:table-cell table:style-name="ce22" office:value-type="float" office:value="23137" calcext:value-type="float">
            <text:p><text:s/>23 137</text:p>
          </table:table-cell>
          <table:table-cell table:style-name="ce22" office:value-type="float" office:value="36353" calcext:value-type="float">
            <text:p><text:s/>36 353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39121" calcext:value-type="float">
            <text:p><text:s/>39 1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２月 <text:s/>Ave., 2015 <text:s text:c="8"/></text:p>
          </table:table-cell>
          <table:table-cell table:style-name="ce22" office:value-type="float" office:value="52652" calcext:value-type="float">
            <text:p><text:s/>52 652</text:p>
          </table:table-cell>
          <table:table-cell table:style-name="ce22" office:value-type="float" office:value="48768" calcext:value-type="float">
            <text:p><text:s/>48 768</text:p>
          </table:table-cell>
          <table:table-cell table:style-name="ce22" office:value-type="float" office:value="79779" calcext:value-type="float">
            <text:p><text:s/>79 779</text:p>
          </table:table-cell>
          <table:table-cell table:style-name="ce22" office:value-type="float" office:value="49560" calcext:value-type="float">
            <text:p><text:s/>49 560</text:p>
          </table:table-cell>
          <table:table-cell table:style-name="ce22" office:value-type="float" office:value="111554" calcext:value-type="float">
            <text:p><text:s/>111 554</text:p>
          </table:table-cell>
          <table:table-cell table:style-name="ce22" office:value-type="float" office:value="43482" calcext:value-type="float">
            <text:p><text:s/>43 482</text:p>
          </table:table-cell>
          <table:table-cell table:style-name="ce22" office:value-type="float" office:value="42408" calcext:value-type="float">
            <text:p><text:s/>42 408</text:p>
          </table:table-cell>
          <table:table-cell table:style-name="ce22" office:value-type="float" office:value="55397" calcext:value-type="float">
            <text:p><text:s/>55 397</text:p>
          </table:table-cell>
          <table:table-cell table:style-name="ce22" office:value-type="float" office:value="52770" calcext:value-type="float">
            <text:p><text:s/>52 770</text:p>
          </table:table-cell>
          <table:table-cell table:style-name="ce22" office:value-type="float" office:value="54836" calcext:value-type="float">
            <text:p><text:s/>54 836</text:p>
          </table:table-cell>
          <table:table-cell table:style-name="ce10" office:value-type="string" calcext:value-type="string">
            <text:p><text:s/>１０４年１至　２月 <text:s/>Ave., 2015 <text:s text:c="8"/></text:p>
          </table:table-cell>
          <table:table-cell table:style-name="ce22" office:value-type="float" office:value="30266" calcext:value-type="float">
            <text:p><text:s/>30 266</text:p>
          </table:table-cell>
          <table:table-cell table:style-name="ce22" office:value-type="float" office:value="87838" calcext:value-type="float">
            <text:p><text:s/>87 838</text:p>
          </table:table-cell>
          <table:table-cell table:style-name="ce22" office:value-type="float" office:value="104491" calcext:value-type="float">
            <text:p><text:s/>104 491</text:p>
          </table:table-cell>
          <table:table-cell table:style-name="ce22" office:value-type="float" office:value="53715" calcext:value-type="float">
            <text:p><text:s/>53 715</text:p>
          </table:table-cell>
          <table:table-cell table:style-name="ce22" office:value-type="float" office:value="59490" calcext:value-type="float">
            <text:p><text:s/>59 490</text:p>
          </table:table-cell>
          <table:table-cell table:style-name="ce22" office:value-type="float" office:value="37428" calcext:value-type="float">
            <text:p><text:s/>37 428</text:p>
          </table:table-cell>
          <table:table-cell table:style-name="ce22" office:value-type="float" office:value="24700" calcext:value-type="float">
            <text:p><text:s/>24 700</text:p>
          </table:table-cell>
          <table:table-cell table:style-name="ce22" office:value-type="float" office:value="66037" calcext:value-type="float">
            <text:p><text:s/>66 037</text:p>
          </table:table-cell>
          <table:table-cell table:style-name="ce22" office:value-type="float" office:value="34502" calcext:value-type="float">
            <text:p><text:s/>34 502</text:p>
          </table:table-cell>
          <table:table-cell table:style-name="ce22" office:value-type="float" office:value="40013" calcext:value-type="float">
            <text:p><text:s/>40 0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1442" calcext:value-type="float">
            <text:p><text:s/>41 442</text:p>
          </table:table-cell>
          <table:table-cell table:style-name="ce22" office:value-type="float" office:value="40306" calcext:value-type="float">
            <text:p><text:s/>40 306</text:p>
          </table:table-cell>
          <table:table-cell table:style-name="ce22" office:value-type="float" office:value="89165" calcext:value-type="float">
            <text:p><text:s/>89 165</text:p>
          </table:table-cell>
          <table:table-cell table:style-name="ce22" office:value-type="float" office:value="39612" calcext:value-type="float">
            <text:p><text:s/>39 612</text:p>
          </table:table-cell>
          <table:table-cell table:style-name="ce22" office:value-type="float" office:value="146677" calcext:value-type="float">
            <text:p><text:s/>146 677</text:p>
          </table:table-cell>
          <table:table-cell table:style-name="ce22" office:value-type="float" office:value="34789" calcext:value-type="float">
            <text:p><text:s/>34 789</text:p>
          </table:table-cell>
          <table:table-cell table:style-name="ce22" office:value-type="float" office:value="39766" calcext:value-type="float">
            <text:p><text:s/>39 766</text:p>
          </table:table-cell>
          <table:table-cell table:style-name="ce22" office:value-type="float" office:value="42248" calcext:value-type="float">
            <text:p><text:s/>42 248</text:p>
          </table:table-cell>
          <table:table-cell table:style-name="ce22" office:value-type="float" office:value="39095" calcext:value-type="float">
            <text:p><text:s/>39 095</text:p>
          </table:table-cell>
          <table:table-cell table:style-name="ce22" office:value-type="float" office:value="47635" calcext:value-type="float">
            <text:p><text:s/>47 63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4645" calcext:value-type="float">
            <text:p><text:s/>24 645</text:p>
          </table:table-cell>
          <table:table-cell table:style-name="ce22" office:value-type="float" office:value="60483" calcext:value-type="float">
            <text:p><text:s/>60 483</text:p>
          </table:table-cell>
          <table:table-cell table:style-name="ce22" office:value-type="float" office:value="72742" calcext:value-type="float">
            <text:p><text:s/>72 742</text:p>
          </table:table-cell>
          <table:table-cell table:style-name="ce22" office:value-type="float" office:value="41296" calcext:value-type="float">
            <text:p><text:s/>41 296</text:p>
          </table:table-cell>
          <table:table-cell table:style-name="ce22" office:value-type="float" office:value="51280" calcext:value-type="float">
            <text:p><text:s/>51 280</text:p>
          </table:table-cell>
          <table:table-cell table:style-name="ce22" office:value-type="float" office:value="33810" calcext:value-type="float">
            <text:p><text:s/>33 810</text:p>
          </table:table-cell>
          <table:table-cell table:style-name="ce22" office:value-type="float" office:value="23202" calcext:value-type="float">
            <text:p><text:s/>23 202</text:p>
          </table:table-cell>
          <table:table-cell table:style-name="ce22" office:value-type="float" office:value="40639" calcext:value-type="float">
            <text:p><text:s/>40 639</text:p>
          </table:table-cell>
          <table:table-cell table:style-name="ce22" office:value-type="float" office:value="28725" calcext:value-type="float">
            <text:p><text:s/>28 725</text:p>
          </table:table-cell>
          <table:table-cell table:style-name="ce22" office:value-type="float" office:value="33219" calcext:value-type="float">
            <text:p><text:s/>33 2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63910" calcext:value-type="float">
            <text:p><text:s/>63 910</text:p>
          </table:table-cell>
          <table:table-cell table:style-name="ce22" office:value-type="float" office:value="57299" calcext:value-type="float">
            <text:p><text:s/>57 299</text:p>
          </table:table-cell>
          <table:table-cell table:style-name="ce22" office:value-type="float" office:value="70368" calcext:value-type="float">
            <text:p><text:s/>70 368</text:p>
          </table:table-cell>
          <table:table-cell table:style-name="ce22" office:value-type="float" office:value="59568" calcext:value-type="float">
            <text:p><text:s/>59 568</text:p>
          </table:table-cell>
          <table:table-cell table:style-name="ce22" office:value-type="float" office:value="76293" calcext:value-type="float">
            <text:p><text:s/>76 293</text:p>
          </table:table-cell>
          <table:table-cell table:style-name="ce22" office:value-type="float" office:value="52218" calcext:value-type="float">
            <text:p><text:s/>52 218</text:p>
          </table:table-cell>
          <table:table-cell table:style-name="ce22" office:value-type="float" office:value="45101" calcext:value-type="float">
            <text:p><text:s/>45 101</text:p>
          </table:table-cell>
          <table:table-cell table:style-name="ce22" office:value-type="float" office:value="68570" calcext:value-type="float">
            <text:p><text:s/>68 570</text:p>
          </table:table-cell>
          <table:table-cell table:style-name="ce22" office:value-type="float" office:value="66447" calcext:value-type="float">
            <text:p><text:s/>66 447</text:p>
          </table:table-cell>
          <table:table-cell table:style-name="ce22" office:value-type="float" office:value="62086" calcext:value-type="float">
            <text:p><text:s/>62 08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5875" calcext:value-type="float">
            <text:p><text:s/>35 875</text:p>
          </table:table-cell>
          <table:table-cell table:style-name="ce22" office:value-type="float" office:value="114784" calcext:value-type="float">
            <text:p><text:s/>114 784</text:p>
          </table:table-cell>
          <table:table-cell table:style-name="ce22" office:value-type="float" office:value="136259" calcext:value-type="float">
            <text:p><text:s/>136 259</text:p>
          </table:table-cell>
          <table:table-cell table:style-name="ce22" office:value-type="float" office:value="66369" calcext:value-type="float">
            <text:p><text:s/>66 369</text:p>
          </table:table-cell>
          <table:table-cell table:style-name="ce22" office:value-type="float" office:value="67713" calcext:value-type="float">
            <text:p><text:s/>67 713</text:p>
          </table:table-cell>
          <table:table-cell table:style-name="ce22" office:value-type="float" office:value="41068" calcext:value-type="float">
            <text:p><text:s/>41 068</text:p>
          </table:table-cell>
          <table:table-cell table:style-name="ce22" office:value-type="float" office:value="26182" calcext:value-type="float">
            <text:p><text:s/>26 182</text:p>
          </table:table-cell>
          <table:table-cell table:style-name="ce22" office:value-type="float" office:value="91544" calcext:value-type="float">
            <text:p><text:s/>91 544</text:p>
          </table:table-cell>
          <table:table-cell table:style-name="ce22" office:value-type="float" office:value="40370" calcext:value-type="float">
            <text:p><text:s/>40 370</text:p>
          </table:table-cell>
          <table:table-cell table:style-name="ce22" office:value-type="float" office:value="46844" calcext:value-type="float">
            <text:p><text:s/>46 84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54.22" calcext:value-type="float">
            <text:p>54.22</text:p>
          </table:table-cell>
          <table:table-cell table:style-name="ce27" office:value-type="float" office:value="42.16" calcext:value-type="float">
            <text:p>42.16</text:p>
          </table:table-cell>
          <table:table-cell table:style-name="ce27" office:value-type="float" office:value="-21.08" calcext:value-type="float">
            <text:p>-21.08</text:p>
          </table:table-cell>
          <table:table-cell table:style-name="ce27" office:value-type="float" office:value="50.38" calcext:value-type="float">
            <text:p>50.38</text:p>
          </table:table-cell>
          <table:table-cell table:style-name="ce27" office:value-type="float" office:value="-47.99" calcext:value-type="float">
            <text:p>-47.99</text:p>
          </table:table-cell>
          <table:table-cell table:style-name="ce27" office:value-type="float" office:value="50.1" calcext:value-type="float">
            <text:p>50.10</text:p>
          </table:table-cell>
          <table:table-cell table:style-name="ce27" office:value-type="float" office:value="13.42" calcext:value-type="float">
            <text:p>13.42</text:p>
          </table:table-cell>
          <table:table-cell table:style-name="ce27" office:value-type="float" office:value="62.3" calcext:value-type="float">
            <text:p>62.30</text:p>
          </table:table-cell>
          <table:table-cell table:style-name="ce27" office:value-type="float" office:value="69.96" calcext:value-type="float">
            <text:p>69.96</text:p>
          </table:table-cell>
          <table:table-cell table:style-name="ce27" office:value-type="float" office:value="30.34" calcext:value-type="float">
            <text:p>30.3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45.57" calcext:value-type="float">
            <text:p>45.57</text:p>
          </table:table-cell>
          <table:table-cell table:style-name="ce27" office:value-type="float" office:value="89.78" calcext:value-type="float">
            <text:p>89.78</text:p>
          </table:table-cell>
          <table:table-cell table:style-name="ce27" office:value-type="float" office:value="87.32" calcext:value-type="float">
            <text:p>87.32</text:p>
          </table:table-cell>
          <table:table-cell table:style-name="ce27" office:value-type="float" office:value="60.72" calcext:value-type="float">
            <text:p>60.72</text:p>
          </table:table-cell>
          <table:table-cell table:style-name="ce27" office:value-type="float" office:value="32.05" calcext:value-type="float">
            <text:p>32.05</text:p>
          </table:table-cell>
          <table:table-cell table:style-name="ce27" office:value-type="float" office:value="21.47" calcext:value-type="float">
            <text:p>21.47</text:p>
          </table:table-cell>
          <table:table-cell table:style-name="ce27" office:value-type="float" office:value="12.84" calcext:value-type="float">
            <text:p>12.84</text:p>
          </table:table-cell>
          <table:table-cell table:style-name="ce27" office:value-type="float" office:value="125.26" calcext:value-type="float">
            <text:p>125.26</text:p>
          </table:table-cell>
          <table:table-cell table:style-name="ce27" office:value-type="float" office:value="40.54" calcext:value-type="float">
            <text:p>40.54</text:p>
          </table:table-cell>
          <table:table-cell table:style-name="ce27" office:value-type="float" office:value="41.02" calcext:value-type="float">
            <text:p>41.0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90.16" calcext:value-type="float">
            <text:p>90.16</text:p>
          </table:table-cell>
          <table:table-cell table:style-name="ce27" office:value-type="float" office:value="71.8" calcext:value-type="float">
            <text:p>71.80</text:p>
          </table:table-cell>
          <table:table-cell table:style-name="ce27" office:value-type="float" office:value="63.94" calcext:value-type="float">
            <text:p>63.94</text:p>
          </table:table-cell>
          <table:table-cell table:style-name="ce27" office:value-type="float" office:value="81.39" calcext:value-type="float">
            <text:p>81.39</text:p>
          </table:table-cell>
          <table:table-cell table:style-name="ce27" office:value-type="float" office:value="16.59" calcext:value-type="float">
            <text:p>16.59</text:p>
          </table:table-cell>
          <table:table-cell table:style-name="ce27" office:value-type="float" office:value="65.65" calcext:value-type="float">
            <text:p>65.65</text:p>
          </table:table-cell>
          <table:table-cell table:style-name="ce27" office:value-type="float" office:value="29.79" calcext:value-type="float">
            <text:p>29.79</text:p>
          </table:table-cell>
          <table:table-cell table:style-name="ce27" office:value-type="float" office:value="102.93" calcext:value-type="float">
            <text:p>102.93</text:p>
          </table:table-cell>
          <table:table-cell table:style-name="ce27" office:value-type="float" office:value="117.34" calcext:value-type="float">
            <text:p>117.34</text:p>
          </table:table-cell>
          <table:table-cell table:style-name="ce27" office:value-type="float" office:value="57.77" calcext:value-type="float">
            <text:p>57.7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54.23" calcext:value-type="float">
            <text:p>54.23</text:p>
          </table:table-cell>
          <table:table-cell table:style-name="ce27" office:value-type="float" office:value="138.37" calcext:value-type="float">
            <text:p>138.37</text:p>
          </table:table-cell>
          <table:table-cell table:style-name="ce27" office:value-type="float" office:value="161.95" calcext:value-type="float">
            <text:p>161.95</text:p>
          </table:table-cell>
          <table:table-cell table:style-name="ce27" office:value-type="float" office:value="99.62" calcext:value-type="float">
            <text:p>99.62</text:p>
          </table:table-cell>
          <table:table-cell table:style-name="ce27" office:value-type="float" office:value="73.93" calcext:value-type="float">
            <text:p>73.93</text:p>
          </table:table-cell>
          <table:table-cell table:style-name="ce27" office:value-type="float" office:value="32.15" calcext:value-type="float">
            <text:p>32.15</text:p>
          </table:table-cell>
          <table:table-cell table:style-name="ce27" office:value-type="float" office:value="25.52" calcext:value-type="float">
            <text:p>25.52</text:p>
          </table:table-cell>
          <table:table-cell table:style-name="ce27" office:value-type="float" office:value="160.36" calcext:value-type="float">
            <text:p>160.36</text:p>
          </table:table-cell>
          <table:table-cell table:style-name="ce27" office:value-type="float" office:value="50.52" calcext:value-type="float">
            <text:p>50.52</text:p>
          </table:table-cell>
          <table:table-cell table:style-name="ce27" office:value-type="float" office:value="66.63" calcext:value-type="float">
            <text:p>66.6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6.22" calcext:value-type="float">
            <text:p>6.22</text:p>
          </table:table-cell>
          <table:table-cell table:style-name="ce27" office:value-type="float" office:value="5.51" calcext:value-type="float">
            <text:p>5.51</text:p>
          </table:table-cell>
          <table:table-cell table:style-name="ce27" office:value-type="float" office:value="6.15" calcext:value-type="float">
            <text:p>6.15</text:p>
          </table:table-cell>
          <table:table-cell table:style-name="ce27" office:value-type="float" office:value="6.54" calcext:value-type="float">
            <text:p>6.54</text:p>
          </table:table-cell>
          <table:table-cell table:style-name="ce27" office:value-type="float" office:value="14.37" calcext:value-type="float">
            <text:p>14.37</text:p>
          </table:table-cell>
          <table:table-cell table:style-name="ce27" office:value-type="float" office:value="-5.85" calcext:value-type="float">
            <text:p>-5.85</text:p>
          </table:table-cell>
          <table:table-cell table:style-name="ce27" office:value-type="float" office:value="-0.49" calcext:value-type="float">
            <text:p>-0.49</text:p>
          </table:table-cell>
          <table:table-cell table:style-name="ce27" office:value-type="float" office:value="6.62" calcext:value-type="float">
            <text:p>6.62</text:p>
          </table:table-cell>
          <table:table-cell table:style-name="ce27" office:value-type="float" office:value="9.14" calcext:value-type="float">
            <text:p>9.14</text:p>
          </table:table-cell>
          <table:table-cell table:style-name="ce27" office:value-type="float" office:value="3.31" calcext:value-type="float">
            <text:p>3.31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7.55" calcext:value-type="float">
            <text:p>7.55</text:p>
          </table:table-cell>
          <table:table-cell table:style-name="ce27" office:value-type="float" office:value="-5.18" calcext:value-type="float">
            <text:p>-5.18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6.58" calcext:value-type="float">
            <text:p>6.58</text:p>
          </table:table-cell>
          <table:table-cell table:style-name="ce27" office:value-type="float" office:value="6.4" calcext:value-type="float">
            <text:p>6.40</text:p>
          </table:table-cell>
          <table:table-cell table:style-name="ce27" office:value-type="float" office:value="-2.52" calcext:value-type="float">
            <text:p>-2.52</text:p>
          </table:table-cell>
          <table:table-cell table:style-name="ce27" office:value-type="float" office:value="30.25" calcext:value-type="float">
            <text:p>30.25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0.99" calcext:value-type="float">
            <text:p>0.99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7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9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2" style:display-name="PageStyle_t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3" style:display-name="PageStyle_t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4" style:display-name="PageStyle_t7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5" style:display-name="PageStyle_t7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4-17T09:02:23</dc:date>
    <meta:print-date>2014-10-17T11:08:37</meta:print-date>
    <meta:document-statistic meta:table-count="5" meta:cell-count="4050" meta:object-count="0"/>
    <meta:generator>LibreOffice/4.4.1.2$Windows_x86 LibreOffice_project/45e2de17089c24a1fa810c8f975a7171ba4cd432</meta:generator>
  </office:meta>
</office:document-meta>
</file>