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0" table:style-name="ta1">
        <office:forms form:automatic-focus="false" form:apply-design-mode="false"/>
        <table:table-column table:style-name="co1" table:default-cell-style-name="ce24"/>
        <table:table-column table:style-name="co2" table:number-columns-repeated="7" table:default-cell-style-name="ce24"/>
        <table:table-column table:style-name="co3" table:number-columns-repeated="249" table:default-cell-style-name="ce24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6"/>
            <table:table-cell table:style-name="ce47" office:value-type="string" calcext:value-type="string">
              <text:p>EARNING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１０　各業受僱員工每人每月薪資－按中業別分</text:p>
            </table:table-cell>
            <table:covered-table-cell table:number-columns-repeated="7" table:style-name="ce25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10<text:span text:style-name="T2">　</text:span><text:span text:style-name="T3">AVERAGE MONTHLY EARNINGS OF EMPLOYEES ON PAYROLLS OF</text:span></text:p>
            </table:table-cell>
            <table:covered-table-cell table:number-columns-repeated="7" table:style-name="ce26"/>
            <table:table-cell table:style-name="ce26" table:number-columns-repeated="1016"/>
          </table:table-row>
          <table:table-row table:style-name="ro1">
            <table:table-cell table:style-name="ce5" office:value-type="string" calcext:value-type="string" table:number-columns-spanned="8" table:number-rows-spanned="1">
              <text:p>ESTABLISHMENTS, BY DIVISION INDUSTRY </text:p>
            </table:table-cell>
            <table:covered-table-cell table:number-columns-repeated="7" table:style-name="ce27"/>
            <table:table-cell table:style-name="ce26" table:number-columns-repeated="1016"/>
          </table:table-row>
          <table:table-row table:style-name="ro1">
            <table:table-cell table:style-name="ce6" table:number-columns-repeated="2"/>
            <table:table-cell table:style-name="ce26" office:value-type="string" calcext:value-type="string">
              <text:p>中華民國104年5月</text:p>
            </table:table-cell>
            <table:table-cell table:style-name="ce40" table:number-columns-repeated="5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7"/>
            <table:table-cell table:style-name="ce37" office:value-type="string" calcext:value-type="string">
              <text:p>May 2015</text:p>
            </table:table-cell>
            <table:table-cell table:style-name="ce41"/>
            <table:table-cell table:style-name="ce7" table:number-columns-repeated="3"/>
            <table:table-cell table:style-name="ce48" office:value-type="string" calcext:value-type="string">
              <text:p>Unit: N.T.$.</text:p>
            </table:table-cell>
            <table:table-cell table:style-name="ce7" table:number-columns-repeated="1016"/>
          </table:table-row>
          <table:table-row table:style-name="ro1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8" office:value-type="string" calcext:value-type="string" table:number-columns-spanned="5" table:number-rows-spanned="1">
              <text:p>每人每月薪資</text:p>
            </table:table-cell>
            <table:covered-table-cell table:number-columns-repeated="3" table:style-name="ce38"/>
            <table:covered-table-cell table:style-name="ce44"/>
            <table:table-cell table:style-name="ce38" office:value-type="string" calcext:value-type="string" table:number-columns-spanned="2" table:number-rows-spanned="1">
              <text:p><text:span text:style-name="T2">每人每月薪資內容</text:span></text:p>
            </table:table-cell>
            <table:covered-table-cell table:style-name="ce38"/>
            <table:table-cell table:style-name="ce7" table:number-columns-repeated="1016"/>
          </table:table-row>
          <table:table-row table:style-name="ro2">
            <table:covered-table-cell table:style-name="ce9"/>
            <table:table-cell table:style-name="ce29" office:value-type="string" calcext:value-type="string" table:number-columns-spanned="1" table:number-rows-spanned="2">
              <text:p><text:span text:style-name="T2">總計</text:span></text:p>
              <text:p><text:span text:style-name="T4">Grand total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男</text:span></text:p>
              <text:p><text:span text:style-name="T4">Male</text:span></text:p>
            </table:table-cell>
            <table:table-cell table:style-name="ce42" office:value-type="string" calcext:value-type="string" table:number-columns-spanned="1" table:number-rows-spanned="2">
              <text:p><text:span text:style-name="T2">女</text:span></text:p>
              <text:p><text:span text:style-name="T4">Female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職員</text:span></text:p>
              <text:p><text:span text:style-name="T4">Salaried work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2">工員</text:span></text:p>
              <text:p><text:span text:style-name="T4">Wage    earners</text:span></text:p>
            </table:table-cell>
            <table:table-cell table:style-name="ce45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9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10"/>
            <table:covered-table-cell table:style-name="ce30"/>
            <table:covered-table-cell table:style-name="ce30" office:value-type="string" calcext:value-type="string">
              <text:p><text:span text:style-name="T2">較上月</text:span></text:p>
            </table:covered-table-cell>
            <table:covered-table-cell table:style-name="ce43" office:value-type="string" calcext:value-type="string">
              <text:p><text:span text:style-name="T2">較上年同月</text:span></text:p>
            </table:covered-table-cell>
            <table:covered-table-cell table:style-name="ce30"/>
            <table:covered-table-cell table:style-name="ce43"/>
            <table:covered-table-cell table:style-name="ce45"/>
            <table:covered-table-cell table:style-name="ce49"/>
            <table:table-cell table:style-name="ce7" table:number-columns-repeated="1016"/>
          </table:table-row>
        </table:table-header-rows>
        <table:table-row table:style-name="ro3">
          <table:table-cell table:style-name="ce11" office:value-type="string" calcext:value-type="string">
            <text:p><text:span text:style-name="T5">總計</text:span></text:p>
            <text:p><text:span text:style-name="T6">Grand total</text:span></text:p>
          </table:table-cell>
          <table:table-cell table:style-name="ce31" office:value-type="float" office:value="43845" calcext:value-type="float">
            <text:p><text:s/>43 845</text:p>
          </table:table-cell>
          <table:table-cell table:style-name="ce31" office:value-type="float" office:value="47600" calcext:value-type="float">
            <text:p><text:s/>47 600</text:p>
          </table:table-cell>
          <table:table-cell table:style-name="ce31" office:value-type="float" office:value="39536" calcext:value-type="float">
            <text:p><text:s/>39 536</text:p>
          </table:table-cell>
          <table:table-cell table:style-name="ce31" office:value-type="float" office:value="57897" calcext:value-type="float">
            <text:p><text:s/>57 897</text:p>
          </table:table-cell>
          <table:table-cell table:style-name="ce31" office:value-type="float" office:value="35594" calcext:value-type="float">
            <text:p><text:s/>35 594</text:p>
          </table:table-cell>
          <table:table-cell table:style-name="ce31" office:value-type="float" office:value="38637" calcext:value-type="float">
            <text:p><text:s/>38 637</text:p>
          </table:table-cell>
          <table:table-cell table:style-name="ce31" office:value-type="float" office:value="5208" calcext:value-type="float">
            <text:p><text:s/>5 208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2" office:value-type="float" office:value="41866" calcext:value-type="float">
            <text:p><text:s/>41 866</text:p>
          </table:table-cell>
          <table:table-cell table:style-name="ce31" office:value-type="float" office:value="46361" calcext:value-type="float">
            <text:p><text:s/>46 361</text:p>
          </table:table-cell>
          <table:table-cell table:style-name="ce31" office:value-type="float" office:value="34124" calcext:value-type="float">
            <text:p><text:s/>34 124</text:p>
          </table:table-cell>
          <table:table-cell table:style-name="ce31" office:value-type="float" office:value="52921" calcext:value-type="float">
            <text:p><text:s/>52 921</text:p>
          </table:table-cell>
          <table:table-cell table:style-name="ce31" office:value-type="float" office:value="34306" calcext:value-type="float">
            <text:p><text:s/>34 306</text:p>
          </table:table-cell>
          <table:table-cell table:style-name="ce31" office:value-type="float" office:value="36187" calcext:value-type="float">
            <text:p><text:s/>36 187</text:p>
          </table:table-cell>
          <table:table-cell table:style-name="ce31" office:value-type="float" office:value="5679" calcext:value-type="float">
            <text:p><text:s/>5 67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2" office:value-type="float" office:value="45819" calcext:value-type="float">
            <text:p><text:s/>45 819</text:p>
          </table:table-cell>
          <table:table-cell table:style-name="ce31" office:value-type="float" office:value="48123" calcext:value-type="float">
            <text:p><text:s/>48 123</text:p>
          </table:table-cell>
          <table:table-cell table:style-name="ce31" office:value-type="float" office:value="35246" calcext:value-type="float">
            <text:p><text:s/>35 246</text:p>
          </table:table-cell>
          <table:table-cell table:style-name="ce31" office:value-type="float" office:value="54006" calcext:value-type="float">
            <text:p><text:s/>54 006</text:p>
          </table:table-cell>
          <table:table-cell table:style-name="ce31" office:value-type="float" office:value="41579" calcext:value-type="float">
            <text:p><text:s/>41 579</text:p>
          </table:table-cell>
          <table:table-cell table:style-name="ce31" office:value-type="float" office:value="43069" calcext:value-type="float">
            <text:p><text:s/>43 069</text:p>
          </table:table-cell>
          <table:table-cell table:style-name="ce31" office:value-type="float" office:value="2750" calcext:value-type="float">
            <text:p><text:s/>2 750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3" office:value-type="float" office:value="70017" calcext:value-type="float">
            <text:p><text:s/>70 017</text:p>
          </table:table-cell>
          <table:table-cell table:style-name="ce35" office:value-type="float" office:value="70829" calcext:value-type="float">
            <text:p><text:s/>70 829</text:p>
          </table:table-cell>
          <table:table-cell table:style-name="ce35" office:value-type="float" office:value="65006" calcext:value-type="float">
            <text:p><text:s/>65 006</text:p>
          </table:table-cell>
          <table:table-cell table:style-name="ce35" office:value-type="float" office:value="77039" calcext:value-type="float">
            <text:p><text:s/>77 039</text:p>
          </table:table-cell>
          <table:table-cell table:style-name="ce35" office:value-type="float" office:value="64829" calcext:value-type="float">
            <text:p><text:s/>64 829</text:p>
          </table:table-cell>
          <table:table-cell table:style-name="ce35" office:value-type="float" office:value="64251" calcext:value-type="float">
            <text:p><text:s/>64 251</text:p>
          </table:table-cell>
          <table:table-cell table:style-name="ce35" office:value-type="float" office:value="5766" calcext:value-type="float">
            <text:p><text:s/>5 766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3" office:value-type="float" office:value="31122" calcext:value-type="float">
            <text:p><text:s/>31 122</text:p>
          </table:table-cell>
          <table:table-cell table:style-name="ce35" office:value-type="float" office:value="33234" calcext:value-type="float">
            <text:p><text:s/>33 234</text:p>
          </table:table-cell>
          <table:table-cell table:style-name="ce35" office:value-type="float" office:value="22826" calcext:value-type="float">
            <text:p><text:s/>22 826</text:p>
          </table:table-cell>
          <table:table-cell table:style-name="ce35" office:value-type="float" office:value="33536" calcext:value-type="float">
            <text:p><text:s/>33 536</text:p>
          </table:table-cell>
          <table:table-cell table:style-name="ce35" office:value-type="float" office:value="30135" calcext:value-type="float">
            <text:p><text:s/>30 135</text:p>
          </table:table-cell>
          <table:table-cell table:style-name="ce35" office:value-type="float" office:value="30204" calcext:value-type="float">
            <text:p><text:s/>30 204</text:p>
          </table:table-cell>
          <table:table-cell table:style-name="ce35" office:value-type="float" office:value="918" calcext:value-type="float">
            <text:p><text:s text:c="2"/>91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2" office:value-type="float" office:value="41918" calcext:value-type="float">
            <text:p><text:s/>41 918</text:p>
          </table:table-cell>
          <table:table-cell table:style-name="ce31" office:value-type="float" office:value="47128" calcext:value-type="float">
            <text:p><text:s/>47 128</text:p>
          </table:table-cell>
          <table:table-cell table:style-name="ce31" office:value-type="float" office:value="34308" calcext:value-type="float">
            <text:p><text:s/>34 308</text:p>
          </table:table-cell>
          <table:table-cell table:style-name="ce31" office:value-type="float" office:value="53405" calcext:value-type="float">
            <text:p><text:s/>53 405</text:p>
          </table:table-cell>
          <table:table-cell table:style-name="ce31" office:value-type="float" office:value="33642" calcext:value-type="float">
            <text:p><text:s/>33 642</text:p>
          </table:table-cell>
          <table:table-cell table:style-name="ce31" office:value-type="float" office:value="35520" calcext:value-type="float">
            <text:p><text:s/>35 520</text:p>
          </table:table-cell>
          <table:table-cell table:style-name="ce31" office:value-type="float" office:value="6398" calcext:value-type="float">
            <text:p><text:s/>6 398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5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3" office:value-type="float" office:value="35284" calcext:value-type="float">
            <text:p><text:s/>35 284</text:p>
          </table:table-cell>
          <table:table-cell table:style-name="ce35" office:value-type="float" office:value="41108" calcext:value-type="float">
            <text:p><text:s/>41 108</text:p>
          </table:table-cell>
          <table:table-cell table:style-name="ce35" office:value-type="float" office:value="29614" calcext:value-type="float">
            <text:p><text:s/>29 614</text:p>
          </table:table-cell>
          <table:table-cell table:style-name="ce35" office:value-type="float" office:value="39916" calcext:value-type="float">
            <text:p><text:s/>39 916</text:p>
          </table:table-cell>
          <table:table-cell table:style-name="ce35" office:value-type="float" office:value="30937" calcext:value-type="float">
            <text:p><text:s/>30 937</text:p>
          </table:table-cell>
          <table:table-cell table:style-name="ce35" office:value-type="float" office:value="32282" calcext:value-type="float">
            <text:p><text:s/>32 282</text:p>
          </table:table-cell>
          <table:table-cell table:style-name="ce35" office:value-type="float" office:value="3002" calcext:value-type="float">
            <text:p><text:s/>3 00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3" office:value-type="float" office:value="46237" calcext:value-type="float">
            <text:p><text:s/>46 237</text:p>
          </table:table-cell>
          <table:table-cell table:style-name="ce35" office:value-type="float" office:value="51038" calcext:value-type="float">
            <text:p><text:s/>51 038</text:p>
          </table:table-cell>
          <table:table-cell table:style-name="ce35" office:value-type="float" office:value="36233" calcext:value-type="float">
            <text:p><text:s/>36 233</text:p>
          </table:table-cell>
          <table:table-cell table:style-name="ce35" office:value-type="float" office:value="46342" calcext:value-type="float">
            <text:p><text:s/>46 342</text:p>
          </table:table-cell>
          <table:table-cell table:style-name="ce35" office:value-type="float" office:value="46138" calcext:value-type="float">
            <text:p><text:s/>46 138</text:p>
          </table:table-cell>
          <table:table-cell table:style-name="ce35" office:value-type="float" office:value="43051" calcext:value-type="float">
            <text:p><text:s/>43 051</text:p>
          </table:table-cell>
          <table:table-cell table:style-name="ce35" office:value-type="float" office:value="3186" calcext:value-type="float">
            <text:p><text:s/>3 186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3" office:value-type="float" office:value="35310" calcext:value-type="float">
            <text:p><text:s/>35 310</text:p>
          </table:table-cell>
          <table:table-cell table:style-name="ce35" office:value-type="float" office:value="40375" calcext:value-type="float">
            <text:p><text:s/>40 375</text:p>
          </table:table-cell>
          <table:table-cell table:style-name="ce35" office:value-type="float" office:value="29193" calcext:value-type="float">
            <text:p><text:s/>29 193</text:p>
          </table:table-cell>
          <table:table-cell table:style-name="ce35" office:value-type="float" office:value="44589" calcext:value-type="float">
            <text:p><text:s/>44 589</text:p>
          </table:table-cell>
          <table:table-cell table:style-name="ce35" office:value-type="float" office:value="30139" calcext:value-type="float">
            <text:p><text:s/>30 139</text:p>
          </table:table-cell>
          <table:table-cell table:style-name="ce35" office:value-type="float" office:value="31892" calcext:value-type="float">
            <text:p><text:s/>31 892</text:p>
          </table:table-cell>
          <table:table-cell table:style-name="ce35" office:value-type="float" office:value="3418" calcext:value-type="float">
            <text:p><text:s/>3 418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3" office:value-type="float" office:value="29340" calcext:value-type="float">
            <text:p><text:s/>29 340</text:p>
          </table:table-cell>
          <table:table-cell table:style-name="ce35" office:value-type="float" office:value="36821" calcext:value-type="float">
            <text:p><text:s/>36 821</text:p>
          </table:table-cell>
          <table:table-cell table:style-name="ce35" office:value-type="float" office:value="26537" calcext:value-type="float">
            <text:p><text:s/>26 537</text:p>
          </table:table-cell>
          <table:table-cell table:style-name="ce35" office:value-type="float" office:value="38486" calcext:value-type="float">
            <text:p><text:s/>38 486</text:p>
          </table:table-cell>
          <table:table-cell table:style-name="ce35" office:value-type="float" office:value="23813" calcext:value-type="float">
            <text:p><text:s/>23 813</text:p>
          </table:table-cell>
          <table:table-cell table:style-name="ce35" office:value-type="float" office:value="28311" calcext:value-type="float">
            <text:p><text:s/>28 311</text:p>
          </table:table-cell>
          <table:table-cell table:style-name="ce35" office:value-type="float" office:value="1029" calcext:value-type="float">
            <text:p><text:s/>1 029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3" office:value-type="float" office:value="37167" calcext:value-type="float">
            <text:p><text:s/>37 167</text:p>
          </table:table-cell>
          <table:table-cell table:style-name="ce35" office:value-type="float" office:value="39422" calcext:value-type="float">
            <text:p><text:s/>39 422</text:p>
          </table:table-cell>
          <table:table-cell table:style-name="ce35" office:value-type="float" office:value="35473" calcext:value-type="float">
            <text:p><text:s/>35 473</text:p>
          </table:table-cell>
          <table:table-cell table:style-name="ce35" office:value-type="float" office:value="42359" calcext:value-type="float">
            <text:p><text:s/>42 359</text:p>
          </table:table-cell>
          <table:table-cell table:style-name="ce35" office:value-type="float" office:value="30521" calcext:value-type="float">
            <text:p><text:s/>30 521</text:p>
          </table:table-cell>
          <table:table-cell table:style-name="ce35" office:value-type="float" office:value="32544" calcext:value-type="float">
            <text:p><text:s/>32 544</text:p>
          </table:table-cell>
          <table:table-cell table:style-name="ce35" office:value-type="float" office:value="4623" calcext:value-type="float">
            <text:p><text:s/>4 623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3" office:value-type="float" office:value="32233" calcext:value-type="float">
            <text:p><text:s/>32 233</text:p>
          </table:table-cell>
          <table:table-cell table:style-name="ce35" office:value-type="float" office:value="34700" calcext:value-type="float">
            <text:p><text:s/>34 700</text:p>
          </table:table-cell>
          <table:table-cell table:style-name="ce35" office:value-type="float" office:value="28475" calcext:value-type="float">
            <text:p><text:s/>28 475</text:p>
          </table:table-cell>
          <table:table-cell table:style-name="ce35" office:value-type="float" office:value="36647" calcext:value-type="float">
            <text:p><text:s/>36 647</text:p>
          </table:table-cell>
          <table:table-cell table:style-name="ce35" office:value-type="float" office:value="27145" calcext:value-type="float">
            <text:p><text:s/>27 145</text:p>
          </table:table-cell>
          <table:table-cell table:style-name="ce35" office:value-type="float" office:value="29494" calcext:value-type="float">
            <text:p><text:s/>29 494</text:p>
          </table:table-cell>
          <table:table-cell table:style-name="ce35" office:value-type="float" office:value="2739" calcext:value-type="float">
            <text:p><text:s/>2 739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3" office:value-type="float" office:value="33627" calcext:value-type="float">
            <text:p><text:s/>33 627</text:p>
          </table:table-cell>
          <table:table-cell table:style-name="ce35" office:value-type="float" office:value="36964" calcext:value-type="float">
            <text:p><text:s/>36 964</text:p>
          </table:table-cell>
          <table:table-cell table:style-name="ce35" office:value-type="float" office:value="27552" calcext:value-type="float">
            <text:p><text:s/>27 552</text:p>
          </table:table-cell>
          <table:table-cell table:style-name="ce35" office:value-type="float" office:value="37604" calcext:value-type="float">
            <text:p><text:s/>37 604</text:p>
          </table:table-cell>
          <table:table-cell table:style-name="ce35" office:value-type="float" office:value="31981" calcext:value-type="float">
            <text:p><text:s/>31 981</text:p>
          </table:table-cell>
          <table:table-cell table:style-name="ce35" office:value-type="float" office:value="30863" calcext:value-type="float">
            <text:p><text:s/>30 863</text:p>
          </table:table-cell>
          <table:table-cell table:style-name="ce35" office:value-type="float" office:value="2764" calcext:value-type="float">
            <text:p><text:s/>2 764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3" office:value-type="float" office:value="33899" calcext:value-type="float">
            <text:p><text:s/>33 899</text:p>
          </table:table-cell>
          <table:table-cell table:style-name="ce35" office:value-type="float" office:value="36018" calcext:value-type="float">
            <text:p><text:s/>36 018</text:p>
          </table:table-cell>
          <table:table-cell table:style-name="ce35" office:value-type="float" office:value="30398" calcext:value-type="float">
            <text:p><text:s/>30 398</text:p>
          </table:table-cell>
          <table:table-cell table:style-name="ce35" office:value-type="float" office:value="40040" calcext:value-type="float">
            <text:p><text:s/>40 040</text:p>
          </table:table-cell>
          <table:table-cell table:style-name="ce35" office:value-type="float" office:value="31962" calcext:value-type="float">
            <text:p><text:s/>31 962</text:p>
          </table:table-cell>
          <table:table-cell table:style-name="ce35" office:value-type="float" office:value="31141" calcext:value-type="float">
            <text:p><text:s/>31 141</text:p>
          </table:table-cell>
          <table:table-cell table:style-name="ce35" office:value-type="float" office:value="2758" calcext:value-type="float">
            <text:p><text:s/>2 758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3" office:value-type="float" office:value="66381" calcext:value-type="float">
            <text:p><text:s/>66 381</text:p>
          </table:table-cell>
          <table:table-cell table:style-name="ce35" office:value-type="float" office:value="67273" calcext:value-type="float">
            <text:p><text:s/>67 273</text:p>
          </table:table-cell>
          <table:table-cell table:style-name="ce35" office:value-type="float" office:value="59327" calcext:value-type="float">
            <text:p><text:s/>59 327</text:p>
          </table:table-cell>
          <table:table-cell table:style-name="ce35" office:value-type="float" office:value="74752" calcext:value-type="float">
            <text:p><text:s/>74 752</text:p>
          </table:table-cell>
          <table:table-cell table:style-name="ce35" office:value-type="float" office:value="61860" calcext:value-type="float">
            <text:p><text:s/>61 860</text:p>
          </table:table-cell>
          <table:table-cell table:style-name="ce35" office:value-type="float" office:value="59982" calcext:value-type="float">
            <text:p><text:s/>59 982</text:p>
          </table:table-cell>
          <table:table-cell table:style-name="ce35" office:value-type="float" office:value="6399" calcext:value-type="float">
            <text:p><text:s/>6 399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3" office:value-type="float" office:value="57082" calcext:value-type="float">
            <text:p><text:s/>57 082</text:p>
          </table:table-cell>
          <table:table-cell table:style-name="ce35" office:value-type="float" office:value="60104" calcext:value-type="float">
            <text:p><text:s/>60 104</text:p>
          </table:table-cell>
          <table:table-cell table:style-name="ce35" office:value-type="float" office:value="44933" calcext:value-type="float">
            <text:p><text:s/>44 933</text:p>
          </table:table-cell>
          <table:table-cell table:style-name="ce35" office:value-type="float" office:value="67108" calcext:value-type="float">
            <text:p><text:s/>67 108</text:p>
          </table:table-cell>
          <table:table-cell table:style-name="ce35" office:value-type="float" office:value="51626" calcext:value-type="float">
            <text:p><text:s/>51 626</text:p>
          </table:table-cell>
          <table:table-cell table:style-name="ce35" office:value-type="float" office:value="48574" calcext:value-type="float">
            <text:p><text:s/>48 574</text:p>
          </table:table-cell>
          <table:table-cell table:style-name="ce35" office:value-type="float" office:value="8508" calcext:value-type="float">
            <text:p><text:s/>8 508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3" office:value-type="float" office:value="47450" calcext:value-type="float">
            <text:p><text:s/>47 450</text:p>
          </table:table-cell>
          <table:table-cell table:style-name="ce35" office:value-type="float" office:value="54607" calcext:value-type="float">
            <text:p><text:s/>54 607</text:p>
          </table:table-cell>
          <table:table-cell table:style-name="ce35" office:value-type="float" office:value="37495" calcext:value-type="float">
            <text:p><text:s/>37 495</text:p>
          </table:table-cell>
          <table:table-cell table:style-name="ce35" office:value-type="float" office:value="55127" calcext:value-type="float">
            <text:p><text:s/>55 127</text:p>
          </table:table-cell>
          <table:table-cell table:style-name="ce35" office:value-type="float" office:value="40294" calcext:value-type="float">
            <text:p><text:s/>40 294</text:p>
          </table:table-cell>
          <table:table-cell table:style-name="ce35" office:value-type="float" office:value="43587" calcext:value-type="float">
            <text:p><text:s/>43 587</text:p>
          </table:table-cell>
          <table:table-cell table:style-name="ce35" office:value-type="float" office:value="3863" calcext:value-type="float">
            <text:p><text:s/>3 863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5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3" office:value-type="float" office:value="39597" calcext:value-type="float">
            <text:p><text:s/>39 597</text:p>
          </table:table-cell>
          <table:table-cell table:style-name="ce35" office:value-type="float" office:value="41542" calcext:value-type="float">
            <text:p><text:s/>41 542</text:p>
          </table:table-cell>
          <table:table-cell table:style-name="ce35" office:value-type="float" office:value="37099" calcext:value-type="float">
            <text:p><text:s/>37 099</text:p>
          </table:table-cell>
          <table:table-cell table:style-name="ce35" office:value-type="float" office:value="44760" calcext:value-type="float">
            <text:p><text:s/>44 760</text:p>
          </table:table-cell>
          <table:table-cell table:style-name="ce35" office:value-type="float" office:value="32181" calcext:value-type="float">
            <text:p><text:s/>32 181</text:p>
          </table:table-cell>
          <table:table-cell table:style-name="ce35" office:value-type="float" office:value="35583" calcext:value-type="float">
            <text:p><text:s/>35 583</text:p>
          </table:table-cell>
          <table:table-cell table:style-name="ce35" office:value-type="float" office:value="4014" calcext:value-type="float">
            <text:p><text:s/>4 014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6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4" office:value-type="float" office:value="37525" calcext:value-type="float">
            <text:p><text:s/>37 525</text:p>
          </table:table-cell>
          <table:table-cell table:style-name="ce39" office:value-type="float" office:value="40350" calcext:value-type="float">
            <text:p><text:s/>40 350</text:p>
          </table:table-cell>
          <table:table-cell table:style-name="ce39" office:value-type="float" office:value="31634" calcext:value-type="float">
            <text:p><text:s/>31 634</text:p>
          </table:table-cell>
          <table:table-cell table:style-name="ce39" office:value-type="float" office:value="42611" calcext:value-type="float">
            <text:p><text:s/>42 611</text:p>
          </table:table-cell>
          <table:table-cell table:style-name="ce39" office:value-type="float" office:value="34734" calcext:value-type="float">
            <text:p><text:s/>34 734</text:p>
          </table:table-cell>
          <table:table-cell table:style-name="ce39" office:value-type="float" office:value="31937" calcext:value-type="float">
            <text:p><text:s/>31 937</text:p>
          </table:table-cell>
          <table:table-cell table:style-name="ce39" office:value-type="float" office:value="5588" calcext:value-type="float">
            <text:p><text:s/>5 588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7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3" office:value-type="float" office:value="34520" calcext:value-type="float">
            <text:p><text:s/>34 520</text:p>
          </table:table-cell>
          <table:table-cell table:style-name="ce35" office:value-type="float" office:value="39570" calcext:value-type="float">
            <text:p><text:s/>39 570</text:p>
          </table:table-cell>
          <table:table-cell table:style-name="ce35" office:value-type="float" office:value="28012" calcext:value-type="float">
            <text:p><text:s/>28 012</text:p>
          </table:table-cell>
          <table:table-cell table:style-name="ce35" office:value-type="float" office:value="40551" calcext:value-type="float">
            <text:p><text:s/>40 551</text:p>
          </table:table-cell>
          <table:table-cell table:style-name="ce35" office:value-type="float" office:value="28694" calcext:value-type="float">
            <text:p><text:s/>28 694</text:p>
          </table:table-cell>
          <table:table-cell table:style-name="ce35" office:value-type="float" office:value="32573" calcext:value-type="float">
            <text:p><text:s/>32 573</text:p>
          </table:table-cell>
          <table:table-cell table:style-name="ce35" office:value-type="float" office:value="1947" calcext:value-type="float">
            <text:p><text:s/>1 94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3" office:value-type="float" office:value="34009" calcext:value-type="float">
            <text:p><text:s/>34 009</text:p>
          </table:table-cell>
          <table:table-cell table:style-name="ce35" office:value-type="float" office:value="36296" calcext:value-type="float">
            <text:p><text:s/>36 296</text:p>
          </table:table-cell>
          <table:table-cell table:style-name="ce35" office:value-type="float" office:value="29148" calcext:value-type="float">
            <text:p><text:s/>29 148</text:p>
          </table:table-cell>
          <table:table-cell table:style-name="ce35" office:value-type="float" office:value="43669" calcext:value-type="float">
            <text:p><text:s/>43 669</text:p>
          </table:table-cell>
          <table:table-cell table:style-name="ce35" office:value-type="float" office:value="30102" calcext:value-type="float">
            <text:p><text:s/>30 102</text:p>
          </table:table-cell>
          <table:table-cell table:style-name="ce35" office:value-type="float" office:value="31086" calcext:value-type="float">
            <text:p><text:s/>31 086</text:p>
          </table:table-cell>
          <table:table-cell table:style-name="ce35" office:value-type="float" office:value="2923" calcext:value-type="float">
            <text:p><text:s/>2 923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3" office:value-type="float" office:value="47209" calcext:value-type="float">
            <text:p><text:s/>47 209</text:p>
          </table:table-cell>
          <table:table-cell table:style-name="ce35" office:value-type="float" office:value="49673" calcext:value-type="float">
            <text:p><text:s/>49 673</text:p>
          </table:table-cell>
          <table:table-cell table:style-name="ce35" office:value-type="float" office:value="34638" calcext:value-type="float">
            <text:p><text:s/>34 638</text:p>
          </table:table-cell>
          <table:table-cell table:style-name="ce35" office:value-type="float" office:value="51781" calcext:value-type="float">
            <text:p><text:s/>51 781</text:p>
          </table:table-cell>
          <table:table-cell table:style-name="ce35" office:value-type="float" office:value="45409" calcext:value-type="float">
            <text:p><text:s/>45 409</text:p>
          </table:table-cell>
          <table:table-cell table:style-name="ce35" office:value-type="float" office:value="38999" calcext:value-type="float">
            <text:p><text:s/>38 999</text:p>
          </table:table-cell>
          <table:table-cell table:style-name="ce35" office:value-type="float" office:value="8210" calcext:value-type="float">
            <text:p><text:s/>8 21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3" office:value-type="float" office:value="33112" calcext:value-type="float">
            <text:p><text:s/>33 112</text:p>
          </table:table-cell>
          <table:table-cell table:style-name="ce35" office:value-type="float" office:value="36248" calcext:value-type="float">
            <text:p><text:s/>36 248</text:p>
          </table:table-cell>
          <table:table-cell table:style-name="ce35" office:value-type="float" office:value="26636" calcext:value-type="float">
            <text:p><text:s/>26 636</text:p>
          </table:table-cell>
          <table:table-cell table:style-name="ce35" office:value-type="float" office:value="39623" calcext:value-type="float">
            <text:p><text:s/>39 623</text:p>
          </table:table-cell>
          <table:table-cell table:style-name="ce35" office:value-type="float" office:value="30073" calcext:value-type="float">
            <text:p><text:s/>30 073</text:p>
          </table:table-cell>
          <table:table-cell table:style-name="ce35" office:value-type="float" office:value="30117" calcext:value-type="float">
            <text:p><text:s/>30 117</text:p>
          </table:table-cell>
          <table:table-cell table:style-name="ce35" office:value-type="float" office:value="2995" calcext:value-type="float">
            <text:p><text:s/>2 995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3" office:value-type="float" office:value="54879" calcext:value-type="float">
            <text:p><text:s/>54 879</text:p>
          </table:table-cell>
          <table:table-cell table:style-name="ce35" office:value-type="float" office:value="66391" calcext:value-type="float">
            <text:p><text:s/>66 391</text:p>
          </table:table-cell>
          <table:table-cell table:style-name="ce35" office:value-type="float" office:value="44294" calcext:value-type="float">
            <text:p><text:s/>44 294</text:p>
          </table:table-cell>
          <table:table-cell table:style-name="ce35" office:value-type="float" office:value="71529" calcext:value-type="float">
            <text:p><text:s/>71 529</text:p>
          </table:table-cell>
          <table:table-cell table:style-name="ce35" office:value-type="float" office:value="37841" calcext:value-type="float">
            <text:p><text:s/>37 841</text:p>
          </table:table-cell>
          <table:table-cell table:style-name="ce35" office:value-type="float" office:value="40028" calcext:value-type="float">
            <text:p><text:s/>40 028</text:p>
          </table:table-cell>
          <table:table-cell table:style-name="ce35" office:value-type="float" office:value="14851" calcext:value-type="float">
            <text:p><text:s/>14 851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5" office:value-type="float" office:value="47644" calcext:value-type="float">
            <text:p><text:s/>47 644</text:p>
          </table:table-cell>
          <table:table-cell table:style-name="ce35" office:value-type="float" office:value="57781" calcext:value-type="float">
            <text:p><text:s/>57 781</text:p>
          </table:table-cell>
          <table:table-cell table:style-name="ce35" office:value-type="float" office:value="35564" calcext:value-type="float">
            <text:p><text:s/>35 564</text:p>
          </table:table-cell>
          <table:table-cell table:style-name="ce35" office:value-type="float" office:value="58074" calcext:value-type="float">
            <text:p><text:s/>58 074</text:p>
          </table:table-cell>
          <table:table-cell table:style-name="ce35" office:value-type="float" office:value="29147" calcext:value-type="float">
            <text:p><text:s/>29 147</text:p>
          </table:table-cell>
          <table:table-cell table:style-name="ce35" office:value-type="float" office:value="43398" calcext:value-type="float">
            <text:p><text:s/>43 398</text:p>
          </table:table-cell>
          <table:table-cell table:style-name="ce35" office:value-type="float" office:value="4246" calcext:value-type="float">
            <text:p><text:s/>4 24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3" office:value-type="float" office:value="33754" calcext:value-type="float">
            <text:p><text:s/>33 754</text:p>
          </table:table-cell>
          <table:table-cell table:style-name="ce35" office:value-type="float" office:value="38481" calcext:value-type="float">
            <text:p><text:s/>38 481</text:p>
          </table:table-cell>
          <table:table-cell table:style-name="ce35" office:value-type="float" office:value="26533" calcext:value-type="float">
            <text:p><text:s/>26 533</text:p>
          </table:table-cell>
          <table:table-cell table:style-name="ce35" office:value-type="float" office:value="45333" calcext:value-type="float">
            <text:p><text:s/>45 333</text:p>
          </table:table-cell>
          <table:table-cell table:style-name="ce35" office:value-type="float" office:value="28390" calcext:value-type="float">
            <text:p><text:s/>28 390</text:p>
          </table:table-cell>
          <table:table-cell table:style-name="ce35" office:value-type="float" office:value="30583" calcext:value-type="float">
            <text:p><text:s/>30 583</text:p>
          </table:table-cell>
          <table:table-cell table:style-name="ce35" office:value-type="float" office:value="3171" calcext:value-type="float">
            <text:p><text:s/>3 171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3" office:value-type="float" office:value="36611" calcext:value-type="float">
            <text:p><text:s/>36 611</text:p>
          </table:table-cell>
          <table:table-cell table:style-name="ce35" office:value-type="float" office:value="40560" calcext:value-type="float">
            <text:p><text:s/>40 560</text:p>
          </table:table-cell>
          <table:table-cell table:style-name="ce35" office:value-type="float" office:value="29237" calcext:value-type="float">
            <text:p><text:s/>29 237</text:p>
          </table:table-cell>
          <table:table-cell table:style-name="ce35" office:value-type="float" office:value="47839" calcext:value-type="float">
            <text:p><text:s/>47 839</text:p>
          </table:table-cell>
          <table:table-cell table:style-name="ce35" office:value-type="float" office:value="32194" calcext:value-type="float">
            <text:p><text:s/>32 194</text:p>
          </table:table-cell>
          <table:table-cell table:style-name="ce35" office:value-type="float" office:value="30814" calcext:value-type="float">
            <text:p><text:s/>30 814</text:p>
          </table:table-cell>
          <table:table-cell table:style-name="ce35" office:value-type="float" office:value="5797" calcext:value-type="float">
            <text:p><text:s/>5 79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3" office:value-type="float" office:value="40677" calcext:value-type="float">
            <text:p><text:s/>40 677</text:p>
          </table:table-cell>
          <table:table-cell table:style-name="ce35" office:value-type="float" office:value="42760" calcext:value-type="float">
            <text:p><text:s/>42 760</text:p>
          </table:table-cell>
          <table:table-cell table:style-name="ce35" office:value-type="float" office:value="34468" calcext:value-type="float">
            <text:p><text:s/>34 468</text:p>
          </table:table-cell>
          <table:table-cell table:style-name="ce35" office:value-type="float" office:value="47585" calcext:value-type="float">
            <text:p><text:s/>47 585</text:p>
          </table:table-cell>
          <table:table-cell table:style-name="ce35" office:value-type="float" office:value="34445" calcext:value-type="float">
            <text:p><text:s/>34 445</text:p>
          </table:table-cell>
          <table:table-cell table:style-name="ce35" office:value-type="float" office:value="35355" calcext:value-type="float">
            <text:p><text:s/>35 355</text:p>
          </table:table-cell>
          <table:table-cell table:style-name="ce35" office:value-type="float" office:value="5322" calcext:value-type="float">
            <text:p><text:s/>5 32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3" office:value-type="float" office:value="41817" calcext:value-type="float">
            <text:p><text:s/>41 817</text:p>
          </table:table-cell>
          <table:table-cell table:style-name="ce35" office:value-type="float" office:value="45515" calcext:value-type="float">
            <text:p><text:s/>45 515</text:p>
          </table:table-cell>
          <table:table-cell table:style-name="ce35" office:value-type="float" office:value="31551" calcext:value-type="float">
            <text:p><text:s/>31 551</text:p>
          </table:table-cell>
          <table:table-cell table:style-name="ce35" office:value-type="float" office:value="53292" calcext:value-type="float">
            <text:p><text:s/>53 292</text:p>
          </table:table-cell>
          <table:table-cell table:style-name="ce35" office:value-type="float" office:value="35594" calcext:value-type="float">
            <text:p><text:s/>35 594</text:p>
          </table:table-cell>
          <table:table-cell table:style-name="ce35" office:value-type="float" office:value="36992" calcext:value-type="float">
            <text:p><text:s/>36 992</text:p>
          </table:table-cell>
          <table:table-cell table:style-name="ce35" office:value-type="float" office:value="4825" calcext:value-type="float">
            <text:p><text:s/>4 82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3" office:value-type="float" office:value="29439" calcext:value-type="float">
            <text:p><text:s/>29 439</text:p>
          </table:table-cell>
          <table:table-cell table:style-name="ce35" office:value-type="float" office:value="31069" calcext:value-type="float">
            <text:p><text:s/>31 069</text:p>
          </table:table-cell>
          <table:table-cell table:style-name="ce35" office:value-type="float" office:value="26909" calcext:value-type="float">
            <text:p><text:s/>26 909</text:p>
          </table:table-cell>
          <table:table-cell table:style-name="ce35" office:value-type="float" office:value="33065" calcext:value-type="float">
            <text:p><text:s/>33 065</text:p>
          </table:table-cell>
          <table:table-cell table:style-name="ce35" office:value-type="float" office:value="25807" calcext:value-type="float">
            <text:p><text:s/>25 807</text:p>
          </table:table-cell>
          <table:table-cell table:style-name="ce35" office:value-type="float" office:value="27180" calcext:value-type="float">
            <text:p><text:s/>27 180</text:p>
          </table:table-cell>
          <table:table-cell table:style-name="ce35" office:value-type="float" office:value="2259" calcext:value-type="float">
            <text:p><text:s/>2 25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3" office:value-type="float" office:value="35860" calcext:value-type="float">
            <text:p><text:s/>35 860</text:p>
          </table:table-cell>
          <table:table-cell table:style-name="ce35" office:value-type="float" office:value="43536" calcext:value-type="float">
            <text:p><text:s/>43 536</text:p>
          </table:table-cell>
          <table:table-cell table:style-name="ce35" office:value-type="float" office:value="29501" calcext:value-type="float">
            <text:p><text:s/>29 501</text:p>
          </table:table-cell>
          <table:table-cell table:style-name="ce35" office:value-type="float" office:value="43775" calcext:value-type="float">
            <text:p><text:s/>43 775</text:p>
          </table:table-cell>
          <table:table-cell table:style-name="ce35" office:value-type="float" office:value="28080" calcext:value-type="float">
            <text:p><text:s/>28 080</text:p>
          </table:table-cell>
          <table:table-cell table:style-name="ce35" office:value-type="float" office:value="32684" calcext:value-type="float">
            <text:p><text:s/>32 684</text:p>
          </table:table-cell>
          <table:table-cell table:style-name="ce35" office:value-type="float" office:value="3176" calcext:value-type="float">
            <text:p><text:s/>3 176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3" office:value-type="float" office:value="40016" calcext:value-type="float">
            <text:p><text:s/>40 016</text:p>
          </table:table-cell>
          <table:table-cell table:style-name="ce35" office:value-type="float" office:value="43443" calcext:value-type="float">
            <text:p><text:s/>43 443</text:p>
          </table:table-cell>
          <table:table-cell table:style-name="ce35" office:value-type="float" office:value="27720" calcext:value-type="float">
            <text:p><text:s/>27 720</text:p>
          </table:table-cell>
          <table:table-cell table:style-name="ce35" office:value-type="float" office:value="50268" calcext:value-type="float">
            <text:p><text:s/>50 268</text:p>
          </table:table-cell>
          <table:table-cell table:style-name="ce35" office:value-type="float" office:value="35788" calcext:value-type="float">
            <text:p><text:s/>35 788</text:p>
          </table:table-cell>
          <table:table-cell table:style-name="ce35" office:value-type="float" office:value="36527" calcext:value-type="float">
            <text:p><text:s/>36 527</text:p>
          </table:table-cell>
          <table:table-cell table:style-name="ce35" office:value-type="float" office:value="3489" calcext:value-type="float">
            <text:p><text:s/>3 48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2" office:value-type="float" office:value="75574" calcext:value-type="float">
            <text:p><text:s/>75 574</text:p>
          </table:table-cell>
          <table:table-cell table:style-name="ce31" office:value-type="float" office:value="77900" calcext:value-type="float">
            <text:p><text:s/>77 900</text:p>
          </table:table-cell>
          <table:table-cell table:style-name="ce31" office:value-type="float" office:value="61541" calcext:value-type="float">
            <text:p><text:s/>61 541</text:p>
          </table:table-cell>
          <table:table-cell table:style-name="ce31" office:value-type="float" office:value="80643" calcext:value-type="float">
            <text:p><text:s/>80 643</text:p>
          </table:table-cell>
          <table:table-cell table:style-name="ce31" office:value-type="float" office:value="68170" calcext:value-type="float">
            <text:p><text:s/>68 170</text:p>
          </table:table-cell>
          <table:table-cell table:style-name="ce31" office:value-type="float" office:value="66042" calcext:value-type="float">
            <text:p><text:s/>66 042</text:p>
          </table:table-cell>
          <table:table-cell table:style-name="ce31" office:value-type="float" office:value="9532" calcext:value-type="float">
            <text:p><text:s/>9 532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3" office:value-type="float" office:value="80367" calcext:value-type="float">
            <text:p><text:s/>80 367</text:p>
          </table:table-cell>
          <table:table-cell table:style-name="ce35" office:value-type="float" office:value="81840" calcext:value-type="float">
            <text:p><text:s/>81 840</text:p>
          </table:table-cell>
          <table:table-cell table:style-name="ce35" office:value-type="float" office:value="69944" calcext:value-type="float">
            <text:p><text:s/>69 944</text:p>
          </table:table-cell>
          <table:table-cell table:style-name="ce35" office:value-type="float" office:value="86465" calcext:value-type="float">
            <text:p><text:s/>86 465</text:p>
          </table:table-cell>
          <table:table-cell table:style-name="ce35" office:value-type="float" office:value="72013" calcext:value-type="float">
            <text:p><text:s/>72 013</text:p>
          </table:table-cell>
          <table:table-cell table:style-name="ce35" office:value-type="float" office:value="69717" calcext:value-type="float">
            <text:p><text:s/>69 717</text:p>
          </table:table-cell>
          <table:table-cell table:style-name="ce35" office:value-type="float" office:value="10650" calcext:value-type="float">
            <text:p><text:s/>10 65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6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4" office:value-type="float" office:value="52846" calcext:value-type="float">
            <text:p><text:s/>52 846</text:p>
          </table:table-cell>
          <table:table-cell table:style-name="ce39" office:value-type="float" office:value="56659" calcext:value-type="float">
            <text:p><text:s/>56 659</text:p>
          </table:table-cell>
          <table:table-cell table:style-name="ce39" office:value-type="float" office:value="40038" calcext:value-type="float">
            <text:p><text:s/>40 038</text:p>
          </table:table-cell>
          <table:table-cell table:style-name="ce39" office:value-type="float" office:value="56724" calcext:value-type="float">
            <text:p><text:s/>56 724</text:p>
          </table:table-cell>
          <table:table-cell table:style-name="ce39" office:value-type="float" office:value="45073" calcext:value-type="float">
            <text:p><text:s/>45 073</text:p>
          </table:table-cell>
          <table:table-cell table:style-name="ce39" office:value-type="float" office:value="48618" calcext:value-type="float">
            <text:p><text:s/>48 618</text:p>
          </table:table-cell>
          <table:table-cell table:style-name="ce39" office:value-type="float" office:value="4228" calcext:value-type="float">
            <text:p><text:s/>4 228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2" office:value-type="float" office:value="37014" calcext:value-type="float">
            <text:p><text:s/>37 014</text:p>
          </table:table-cell>
          <table:table-cell table:style-name="ce31" office:value-type="float" office:value="37469" calcext:value-type="float">
            <text:p><text:s/>37 469</text:p>
          </table:table-cell>
          <table:table-cell table:style-name="ce31" office:value-type="float" office:value="35500" calcext:value-type="float">
            <text:p><text:s/>35 500</text:p>
          </table:table-cell>
          <table:table-cell table:style-name="ce31" office:value-type="float" office:value="53905" calcext:value-type="float">
            <text:p><text:s/>53 905</text:p>
          </table:table-cell>
          <table:table-cell table:style-name="ce31" office:value-type="float" office:value="30738" calcext:value-type="float">
            <text:p><text:s/>30 738</text:p>
          </table:table-cell>
          <table:table-cell table:style-name="ce31" office:value-type="float" office:value="35885" calcext:value-type="float">
            <text:p><text:s/>35 885</text:p>
          </table:table-cell>
          <table:table-cell table:style-name="ce31" office:value-type="float" office:value="1129" calcext:value-type="float">
            <text:p><text:s/>1 12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3" office:value-type="float" office:value="62403" calcext:value-type="float">
            <text:p><text:s/>62 403</text:p>
          </table:table-cell>
          <table:table-cell table:style-name="ce35" office:value-type="float" office:value="62587" calcext:value-type="float">
            <text:p><text:s/>62 587</text:p>
          </table:table-cell>
          <table:table-cell table:style-name="ce35" office:value-type="float" office:value="61949" calcext:value-type="float">
            <text:p><text:s/>61 949</text:p>
          </table:table-cell>
          <table:table-cell table:style-name="ce35" office:value-type="float" office:value="73035" calcext:value-type="float">
            <text:p><text:s/>73 035</text:p>
          </table:table-cell>
          <table:table-cell table:style-name="ce35" office:value-type="float" office:value="50551" calcext:value-type="float">
            <text:p><text:s/>50 551</text:p>
          </table:table-cell>
          <table:table-cell table:style-name="ce35" office:value-type="float" office:value="61312" calcext:value-type="float">
            <text:p><text:s/>61 312</text:p>
          </table:table-cell>
          <table:table-cell table:style-name="ce35" office:value-type="float" office:value="1091" calcext:value-type="float">
            <text:p><text:s/>1 09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3" office:value-type="float" office:value="32465" calcext:value-type="float">
            <text:p><text:s/>32 465</text:p>
          </table:table-cell>
          <table:table-cell table:style-name="ce35" office:value-type="float" office:value="35146" calcext:value-type="float">
            <text:p><text:s/>35 146</text:p>
          </table:table-cell>
          <table:table-cell table:style-name="ce35" office:value-type="float" office:value="25069" calcext:value-type="float">
            <text:p><text:s/>25 069</text:p>
          </table:table-cell>
          <table:table-cell table:style-name="ce35" office:value-type="float" office:value="38772" calcext:value-type="float">
            <text:p><text:s/>38 772</text:p>
          </table:table-cell>
          <table:table-cell table:style-name="ce35" office:value-type="float" office:value="29067" calcext:value-type="float">
            <text:p><text:s/>29 067</text:p>
          </table:table-cell>
          <table:table-cell table:style-name="ce35" office:value-type="float" office:value="31602" calcext:value-type="float">
            <text:p><text:s/>31 602</text:p>
          </table:table-cell>
          <table:table-cell table:style-name="ce35" office:value-type="float" office:value="863" calcext:value-type="float">
            <text:p><text:s text:c="2"/>86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3" office:value-type="float" office:value="27714" calcext:value-type="float">
            <text:p><text:s/>27 714</text:p>
          </table:table-cell>
          <table:table-cell table:style-name="ce35" office:value-type="float" office:value="28605" calcext:value-type="float">
            <text:p><text:s/>28 605</text:p>
          </table:table-cell>
          <table:table-cell table:style-name="ce35" office:value-type="float" office:value="23638" calcext:value-type="float">
            <text:p><text:s/>23 638</text:p>
          </table:table-cell>
          <table:table-cell table:style-name="ce35" office:value-type="float" office:value="37888" calcext:value-type="float">
            <text:p><text:s/>37 888</text:p>
          </table:table-cell>
          <table:table-cell table:style-name="ce35" office:value-type="float" office:value="25538" calcext:value-type="float">
            <text:p><text:s/>25 538</text:p>
          </table:table-cell>
          <table:table-cell table:style-name="ce35" office:value-type="float" office:value="26779" calcext:value-type="float">
            <text:p><text:s/>26 779</text:p>
          </table:table-cell>
          <table:table-cell table:style-name="ce35" office:value-type="float" office:value="935" calcext:value-type="float">
            <text:p><text:s text:c="2"/>93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3" office:value-type="float" office:value="32288" calcext:value-type="float">
            <text:p><text:s/>32 288</text:p>
          </table:table-cell>
          <table:table-cell table:style-name="ce35" office:value-type="float" office:value="35212" calcext:value-type="float">
            <text:p><text:s/>35 212</text:p>
          </table:table-cell>
          <table:table-cell table:style-name="ce35" office:value-type="float" office:value="26018" calcext:value-type="float">
            <text:p><text:s/>26 018</text:p>
          </table:table-cell>
          <table:table-cell table:style-name="ce35" office:value-type="float" office:value="42658" calcext:value-type="float">
            <text:p><text:s/>42 658</text:p>
          </table:table-cell>
          <table:table-cell table:style-name="ce35" office:value-type="float" office:value="29668" calcext:value-type="float">
            <text:p><text:s/>29 668</text:p>
          </table:table-cell>
          <table:table-cell table:style-name="ce35" office:value-type="float" office:value="30715" calcext:value-type="float">
            <text:p><text:s/>30 715</text:p>
          </table:table-cell>
          <table:table-cell table:style-name="ce35" office:value-type="float" office:value="1573" calcext:value-type="float">
            <text:p><text:s/>1 573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4" office:value-type="string" calcext:value-type="string">
            <text:p>污染整治業</text:p>
            <text:p>Remediation activities &amp; other waste management services</text:p>
          </table:table-cell>
          <table:table-cell table:style-name="ce33" office:value-type="float" office:value="28944" calcext:value-type="float">
            <text:p><text:s/>28 944</text:p>
          </table:table-cell>
          <table:table-cell table:style-name="ce35" office:value-type="float" office:value="29346" calcext:value-type="float">
            <text:p><text:s/>29 346</text:p>
          </table:table-cell>
          <table:table-cell table:style-name="ce35" office:value-type="float" office:value="26559" calcext:value-type="float">
            <text:p><text:s/>26 559</text:p>
          </table:table-cell>
          <table:table-cell table:style-name="ce35" office:value-type="float" office:value="36773" calcext:value-type="float">
            <text:p><text:s/>36 773</text:p>
          </table:table-cell>
          <table:table-cell table:style-name="ce35" office:value-type="float" office:value="27321" calcext:value-type="float">
            <text:p><text:s/>27 321</text:p>
          </table:table-cell>
          <table:table-cell table:style-name="ce35" office:value-type="float" office:value="27852" calcext:value-type="float">
            <text:p><text:s/>27 852</text:p>
          </table:table-cell>
          <table:table-cell table:style-name="ce35" office:value-type="float" office:value="1092" calcext:value-type="float">
            <text:p><text:s/>1 09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2" office:value-type="float" office:value="39638" calcext:value-type="float">
            <text:p><text:s/>39 638</text:p>
          </table:table-cell>
          <table:table-cell table:style-name="ce31" office:value-type="float" office:value="41549" calcext:value-type="float">
            <text:p><text:s/>41 549</text:p>
          </table:table-cell>
          <table:table-cell table:style-name="ce31" office:value-type="float" office:value="29697" calcext:value-type="float">
            <text:p><text:s/>29 697</text:p>
          </table:table-cell>
          <table:table-cell table:style-name="ce31" office:value-type="float" office:value="45982" calcext:value-type="float">
            <text:p><text:s/>45 982</text:p>
          </table:table-cell>
          <table:table-cell table:style-name="ce31" office:value-type="float" office:value="36544" calcext:value-type="float">
            <text:p><text:s/>36 544</text:p>
          </table:table-cell>
          <table:table-cell table:style-name="ce31" office:value-type="float" office:value="38154" calcext:value-type="float">
            <text:p><text:s/>38 154</text:p>
          </table:table-cell>
          <table:table-cell table:style-name="ce31" office:value-type="float" office:value="1484" calcext:value-type="float">
            <text:p><text:s/>1 484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3" office:value-type="float" office:value="42290" calcext:value-type="float">
            <text:p><text:s/>42 290</text:p>
          </table:table-cell>
          <table:table-cell table:style-name="ce35" office:value-type="float" office:value="43381" calcext:value-type="float">
            <text:p><text:s/>43 381</text:p>
          </table:table-cell>
          <table:table-cell table:style-name="ce35" office:value-type="float" office:value="35264" calcext:value-type="float">
            <text:p><text:s/>35 264</text:p>
          </table:table-cell>
          <table:table-cell table:style-name="ce35" office:value-type="float" office:value="49033" calcext:value-type="float">
            <text:p><text:s/>49 033</text:p>
          </table:table-cell>
          <table:table-cell table:style-name="ce35" office:value-type="float" office:value="38069" calcext:value-type="float">
            <text:p><text:s/>38 069</text:p>
          </table:table-cell>
          <table:table-cell table:style-name="ce35" office:value-type="float" office:value="40893" calcext:value-type="float">
            <text:p><text:s/>40 893</text:p>
          </table:table-cell>
          <table:table-cell table:style-name="ce35" office:value-type="float" office:value="1397" calcext:value-type="float">
            <text:p><text:s/>1 39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3" office:value-type="float" office:value="36871" calcext:value-type="float">
            <text:p><text:s/>36 871</text:p>
          </table:table-cell>
          <table:table-cell table:style-name="ce35" office:value-type="float" office:value="37080" calcext:value-type="float">
            <text:p><text:s/>37 080</text:p>
          </table:table-cell>
          <table:table-cell table:style-name="ce35" office:value-type="float" office:value="35614" calcext:value-type="float">
            <text:p><text:s/>35 614</text:p>
          </table:table-cell>
          <table:table-cell table:style-name="ce35" office:value-type="float" office:value="49728" calcext:value-type="float">
            <text:p><text:s/>49 728</text:p>
          </table:table-cell>
          <table:table-cell table:style-name="ce35" office:value-type="float" office:value="33061" calcext:value-type="float">
            <text:p><text:s/>33 061</text:p>
          </table:table-cell>
          <table:table-cell table:style-name="ce35" office:value-type="float" office:value="34820" calcext:value-type="float">
            <text:p><text:s/>34 820</text:p>
          </table:table-cell>
          <table:table-cell table:style-name="ce35" office:value-type="float" office:value="2051" calcext:value-type="float">
            <text:p><text:s/>2 051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3" office:value-type="float" office:value="38316" calcext:value-type="float">
            <text:p><text:s/>38 316</text:p>
          </table:table-cell>
          <table:table-cell table:style-name="ce35" office:value-type="float" office:value="39982" calcext:value-type="float">
            <text:p><text:s/>39 982</text:p>
          </table:table-cell>
          <table:table-cell table:style-name="ce35" office:value-type="float" office:value="28756" calcext:value-type="float">
            <text:p><text:s/>28 756</text:p>
          </table:table-cell>
          <table:table-cell table:style-name="ce35" office:value-type="float" office:value="45359" calcext:value-type="float">
            <text:p><text:s/>45 359</text:p>
          </table:table-cell>
          <table:table-cell table:style-name="ce35" office:value-type="float" office:value="32729" calcext:value-type="float">
            <text:p><text:s/>32 729</text:p>
          </table:table-cell>
          <table:table-cell table:style-name="ce35" office:value-type="float" office:value="36750" calcext:value-type="float">
            <text:p><text:s/>36 750</text:p>
          </table:table-cell>
          <table:table-cell table:style-name="ce35" office:value-type="float" office:value="1566" calcext:value-type="float">
            <text:p><text:s/>1 566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3" office:value-type="float" office:value="40808" calcext:value-type="float">
            <text:p><text:s/>40 808</text:p>
          </table:table-cell>
          <table:table-cell table:style-name="ce35" office:value-type="float" office:value="44361" calcext:value-type="float">
            <text:p><text:s/>44 361</text:p>
          </table:table-cell>
          <table:table-cell table:style-name="ce35" office:value-type="float" office:value="26134" calcext:value-type="float">
            <text:p><text:s/>26 134</text:p>
          </table:table-cell>
          <table:table-cell table:style-name="ce35" office:value-type="float" office:value="42815" calcext:value-type="float">
            <text:p><text:s/>42 815</text:p>
          </table:table-cell>
          <table:table-cell table:style-name="ce35" office:value-type="float" office:value="40125" calcext:value-type="float">
            <text:p><text:s/>40 125</text:p>
          </table:table-cell>
          <table:table-cell table:style-name="ce35" office:value-type="float" office:value="39636" calcext:value-type="float">
            <text:p><text:s/>39 636</text:p>
          </table:table-cell>
          <table:table-cell table:style-name="ce35" office:value-type="float" office:value="1172" calcext:value-type="float">
            <text:p><text:s/>1 17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2" office:value-type="float" office:value="45394" calcext:value-type="float">
            <text:p><text:s/>45 394</text:p>
          </table:table-cell>
          <table:table-cell table:style-name="ce31" office:value-type="float" office:value="48943" calcext:value-type="float">
            <text:p><text:s/>48 943</text:p>
          </table:table-cell>
          <table:table-cell table:style-name="ce31" office:value-type="float" office:value="42403" calcext:value-type="float">
            <text:p><text:s/>42 403</text:p>
          </table:table-cell>
          <table:table-cell table:style-name="ce31" office:value-type="float" office:value="62525" calcext:value-type="float">
            <text:p><text:s/>62 525</text:p>
          </table:table-cell>
          <table:table-cell table:style-name="ce31" office:value-type="float" office:value="36503" calcext:value-type="float">
            <text:p><text:s/>36 503</text:p>
          </table:table-cell>
          <table:table-cell table:style-name="ce46" office:value-type="float" office:value="40556" calcext:value-type="float">
            <text:p><text:s/>40 556</text:p>
          </table:table-cell>
          <table:table-cell table:style-name="ce31" office:value-type="float" office:value="4838" calcext:value-type="float">
            <text:p><text:s/>4 838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2" office:value-type="float" office:value="40244" calcext:value-type="float">
            <text:p><text:s/>40 244</text:p>
          </table:table-cell>
          <table:table-cell table:style-name="ce31" office:value-type="float" office:value="43000" calcext:value-type="float">
            <text:p><text:s/>43 000</text:p>
          </table:table-cell>
          <table:table-cell table:style-name="ce31" office:value-type="float" office:value="37785" calcext:value-type="float">
            <text:p><text:s/>37 785</text:p>
          </table:table-cell>
          <table:table-cell table:style-name="ce31" office:value-type="float" office:value="61607" calcext:value-type="float">
            <text:p><text:s/>61 607</text:p>
          </table:table-cell>
          <table:table-cell table:style-name="ce31" office:value-type="float" office:value="32512" calcext:value-type="float">
            <text:p><text:s/>32 512</text:p>
          </table:table-cell>
          <table:table-cell table:style-name="ce31" office:value-type="float" office:value="37199" calcext:value-type="float">
            <text:p><text:s/>37 199</text:p>
          </table:table-cell>
          <table:table-cell table:style-name="ce31" office:value-type="float" office:value="3045" calcext:value-type="float">
            <text:p><text:s/>3 045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3" office:value-type="float" office:value="43492" calcext:value-type="float">
            <text:p><text:s/>43 492</text:p>
          </table:table-cell>
          <table:table-cell table:style-name="ce35" office:value-type="float" office:value="48428" calcext:value-type="float">
            <text:p><text:s/>48 428</text:p>
          </table:table-cell>
          <table:table-cell table:style-name="ce35" office:value-type="float" office:value="39473" calcext:value-type="float">
            <text:p><text:s/>39 473</text:p>
          </table:table-cell>
          <table:table-cell table:style-name="ce35" office:value-type="float" office:value="64219" calcext:value-type="float">
            <text:p><text:s/>64 219</text:p>
          </table:table-cell>
          <table:table-cell table:style-name="ce35" office:value-type="float" office:value="35362" calcext:value-type="float">
            <text:p><text:s/>35 362</text:p>
          </table:table-cell>
          <table:table-cell table:style-name="ce35" office:value-type="float" office:value="39782" calcext:value-type="float">
            <text:p><text:s/>39 782</text:p>
          </table:table-cell>
          <table:table-cell table:style-name="ce35" office:value-type="float" office:value="3710" calcext:value-type="float">
            <text:p><text:s/>3 71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3" office:value-type="float" office:value="33141" calcext:value-type="float">
            <text:p><text:s/>33 141</text:p>
          </table:table-cell>
          <table:table-cell table:style-name="ce35" office:value-type="float" office:value="32572" calcext:value-type="float">
            <text:p><text:s/>32 572</text:p>
          </table:table-cell>
          <table:table-cell table:style-name="ce35" office:value-type="float" office:value="33725" calcext:value-type="float">
            <text:p><text:s/>33 725</text:p>
          </table:table-cell>
          <table:table-cell table:style-name="ce35" office:value-type="float" office:value="55500" calcext:value-type="float">
            <text:p><text:s/>55 500</text:p>
          </table:table-cell>
          <table:table-cell table:style-name="ce35" office:value-type="float" office:value="27128" calcext:value-type="float">
            <text:p><text:s/>27 128</text:p>
          </table:table-cell>
          <table:table-cell table:style-name="ce35" office:value-type="float" office:value="30853" calcext:value-type="float">
            <text:p><text:s/>30 853</text:p>
          </table:table-cell>
          <table:table-cell table:style-name="ce35" office:value-type="float" office:value="2288" calcext:value-type="float">
            <text:p><text:s/>2 28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5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3" office:value-type="float" office:value="37334" calcext:value-type="float">
            <text:p><text:s/>37 334</text:p>
          </table:table-cell>
          <table:table-cell table:style-name="ce35" office:value-type="float" office:value="38662" calcext:value-type="float">
            <text:p><text:s/>38 662</text:p>
          </table:table-cell>
          <table:table-cell table:style-name="ce35" office:value-type="float" office:value="35830" calcext:value-type="float">
            <text:p><text:s/>35 830</text:p>
          </table:table-cell>
          <table:table-cell table:style-name="ce35" office:value-type="float" office:value="56676" calcext:value-type="float">
            <text:p><text:s/>56 676</text:p>
          </table:table-cell>
          <table:table-cell table:style-name="ce35" office:value-type="float" office:value="29013" calcext:value-type="float">
            <text:p><text:s/>29 013</text:p>
          </table:table-cell>
          <table:table-cell table:style-name="ce35" office:value-type="float" office:value="36704" calcext:value-type="float">
            <text:p><text:s/>36 704</text:p>
          </table:table-cell>
          <table:table-cell table:style-name="ce35" office:value-type="float" office:value="630" calcext:value-type="float">
            <text:p><text:s text:c="2"/>63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2" office:value-type="float" office:value="45485" calcext:value-type="float">
            <text:p><text:s/>45 485</text:p>
          </table:table-cell>
          <table:table-cell table:style-name="ce31" office:value-type="float" office:value="47999" calcext:value-type="float">
            <text:p><text:s/>47 999</text:p>
          </table:table-cell>
          <table:table-cell table:style-name="ce31" office:value-type="float" office:value="40170" calcext:value-type="float">
            <text:p><text:s/>40 170</text:p>
          </table:table-cell>
          <table:table-cell table:style-name="ce31" office:value-type="float" office:value="68527" calcext:value-type="float">
            <text:p><text:s/>68 527</text:p>
          </table:table-cell>
          <table:table-cell table:style-name="ce31" office:value-type="float" office:value="40013" calcext:value-type="float">
            <text:p><text:s/>40 013</text:p>
          </table:table-cell>
          <table:table-cell table:style-name="ce31" office:value-type="float" office:value="40998" calcext:value-type="float">
            <text:p><text:s/>40 998</text:p>
          </table:table-cell>
          <table:table-cell table:style-name="ce31" office:value-type="float" office:value="4487" calcext:value-type="float">
            <text:p><text:s/>4 487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3" office:value-type="float" office:value="51327" calcext:value-type="float">
            <text:p><text:s/>51 327</text:p>
          </table:table-cell>
          <table:table-cell table:style-name="ce35" office:value-type="float" office:value="53065" calcext:value-type="float">
            <text:p><text:s/>53 065</text:p>
          </table:table-cell>
          <table:table-cell table:style-name="ce35" office:value-type="float" office:value="43611" calcext:value-type="float">
            <text:p><text:s/>43 611</text:p>
          </table:table-cell>
          <table:table-cell table:style-name="ce35" office:value-type="float" office:value="63460" calcext:value-type="float">
            <text:p><text:s/>63 460</text:p>
          </table:table-cell>
          <table:table-cell table:style-name="ce35" office:value-type="float" office:value="46656" calcext:value-type="float">
            <text:p><text:s/>46 656</text:p>
          </table:table-cell>
          <table:table-cell table:style-name="ce35" office:value-type="float" office:value="46237" calcext:value-type="float">
            <text:p><text:s/>46 237</text:p>
          </table:table-cell>
          <table:table-cell table:style-name="ce35" office:value-type="float" office:value="5090" calcext:value-type="float">
            <text:p><text:s/>5 090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6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4" office:value-type="float" office:value="45749" calcext:value-type="float">
            <text:p><text:s/>45 749</text:p>
          </table:table-cell>
          <table:table-cell table:style-name="ce39" office:value-type="float" office:value="47489" calcext:value-type="float">
            <text:p><text:s/>47 489</text:p>
          </table:table-cell>
          <table:table-cell table:style-name="ce39" office:value-type="float" office:value="31072" calcext:value-type="float">
            <text:p><text:s/>31 072</text:p>
          </table:table-cell>
          <table:table-cell table:style-name="ce39" office:value-type="float" office:value="49837" calcext:value-type="float">
            <text:p><text:s/>49 837</text:p>
          </table:table-cell>
          <table:table-cell table:style-name="ce39" office:value-type="float" office:value="45548" calcext:value-type="float">
            <text:p><text:s/>45 548</text:p>
          </table:table-cell>
          <table:table-cell table:style-name="ce39" office:value-type="float" office:value="39824" calcext:value-type="float">
            <text:p><text:s/>39 824</text:p>
          </table:table-cell>
          <table:table-cell table:style-name="ce39" office:value-type="float" office:value="5925" calcext:value-type="float">
            <text:p><text:s/>5 925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7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3" office:value-type="float" office:value="26094" calcext:value-type="float">
            <text:p><text:s/>26 094</text:p>
          </table:table-cell>
          <table:table-cell table:style-name="ce35" office:value-type="float" office:value="26017" calcext:value-type="float">
            <text:p><text:s/>26 017</text:p>
          </table:table-cell>
          <table:table-cell table:style-name="ce35" office:value-type="float" office:value="26383" calcext:value-type="float">
            <text:p><text:s/>26 383</text:p>
          </table:table-cell>
          <table:table-cell table:style-name="ce35" office:value-type="float" office:value="31347" calcext:value-type="float">
            <text:p><text:s/>31 347</text:p>
          </table:table-cell>
          <table:table-cell table:style-name="ce35" office:value-type="float" office:value="25134" calcext:value-type="float">
            <text:p><text:s/>25 134</text:p>
          </table:table-cell>
          <table:table-cell table:style-name="ce35" office:value-type="float" office:value="25482" calcext:value-type="float">
            <text:p><text:s/>25 482</text:p>
          </table:table-cell>
          <table:table-cell table:style-name="ce35" office:value-type="float" office:value="612" calcext:value-type="float">
            <text:p><text:s text:c="2"/>61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3" office:value-type="float" office:value="32136" calcext:value-type="float">
            <text:p><text:s/>32 136</text:p>
          </table:table-cell>
          <table:table-cell table:style-name="ce35" office:value-type="float" office:value="33395" calcext:value-type="float">
            <text:p><text:s/>33 395</text:p>
          </table:table-cell>
          <table:table-cell table:style-name="ce35" office:value-type="float" office:value="27500" calcext:value-type="float">
            <text:p><text:s/>27 500</text:p>
          </table:table-cell>
          <table:table-cell table:style-name="ce35" office:value-type="float" office:value="37312" calcext:value-type="float">
            <text:p><text:s/>37 312</text:p>
          </table:table-cell>
          <table:table-cell table:style-name="ce35" office:value-type="float" office:value="31284" calcext:value-type="float">
            <text:p><text:s/>31 284</text:p>
          </table:table-cell>
          <table:table-cell table:style-name="ce35" office:value-type="float" office:value="30078" calcext:value-type="float">
            <text:p><text:s/>30 078</text:p>
          </table:table-cell>
          <table:table-cell table:style-name="ce35" office:value-type="float" office:value="2058" calcext:value-type="float">
            <text:p><text:s/>2 05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3" office:value-type="float" office:value="74668" calcext:value-type="float">
            <text:p><text:s/>74 668</text:p>
          </table:table-cell>
          <table:table-cell table:style-name="ce35" office:value-type="float" office:value="78789" calcext:value-type="float">
            <text:p><text:s/>78 789</text:p>
          </table:table-cell>
          <table:table-cell table:style-name="ce35" office:value-type="float" office:value="55496" calcext:value-type="float">
            <text:p><text:s/>55 496</text:p>
          </table:table-cell>
          <table:table-cell table:style-name="ce35" office:value-type="float" office:value="101297" calcext:value-type="float">
            <text:p><text:s/>101 297</text:p>
          </table:table-cell>
          <table:table-cell table:style-name="ce35" office:value-type="float" office:value="60362" calcext:value-type="float">
            <text:p><text:s/>60 362</text:p>
          </table:table-cell>
          <table:table-cell table:style-name="ce35" office:value-type="float" office:value="70690" calcext:value-type="float">
            <text:p><text:s/>70 690</text:p>
          </table:table-cell>
          <table:table-cell table:style-name="ce35" office:value-type="float" office:value="3978" calcext:value-type="float">
            <text:p><text:s/>3 97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3" office:value-type="float" office:value="79768" calcext:value-type="float">
            <text:p><text:s/>79 768</text:p>
          </table:table-cell>
          <table:table-cell table:style-name="ce35" office:value-type="float" office:value="106713" calcext:value-type="float">
            <text:p><text:s/>106 713</text:p>
          </table:table-cell>
          <table:table-cell table:style-name="ce35" office:value-type="float" office:value="56086" calcext:value-type="float">
            <text:p><text:s/>56 086</text:p>
          </table:table-cell>
          <table:table-cell table:style-name="ce35" office:value-type="float" office:value="133086" calcext:value-type="float">
            <text:p><text:s/>133 086</text:p>
          </table:table-cell>
          <table:table-cell table:style-name="ce35" office:value-type="float" office:value="52526" calcext:value-type="float">
            <text:p><text:s/>52 526</text:p>
          </table:table-cell>
          <table:table-cell table:style-name="ce35" office:value-type="float" office:value="67237" calcext:value-type="float">
            <text:p><text:s/>67 237</text:p>
          </table:table-cell>
          <table:table-cell table:style-name="ce35" office:value-type="float" office:value="12531" calcext:value-type="float">
            <text:p><text:s/>12 53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3" office:value-type="float" office:value="96673" calcext:value-type="float">
            <text:p><text:s/>96 673</text:p>
          </table:table-cell>
          <table:table-cell table:style-name="ce35" office:value-type="float" office:value="99082" calcext:value-type="float">
            <text:p><text:s/>99 082</text:p>
          </table:table-cell>
          <table:table-cell table:style-name="ce35" office:value-type="float" office:value="89758" calcext:value-type="float">
            <text:p><text:s/>89 758</text:p>
          </table:table-cell>
          <table:table-cell table:style-name="ce35" office:value-type="float" office:value="111310" calcext:value-type="float">
            <text:p><text:s/>111 310</text:p>
          </table:table-cell>
          <table:table-cell table:style-name="ce35" office:value-type="float" office:value="89172" calcext:value-type="float">
            <text:p><text:s/>89 172</text:p>
          </table:table-cell>
          <table:table-cell table:style-name="ce35" office:value-type="float" office:value="64705" calcext:value-type="float">
            <text:p><text:s/>64 705</text:p>
          </table:table-cell>
          <table:table-cell table:style-name="ce35" office:value-type="float" office:value="31968" calcext:value-type="float">
            <text:p><text:s/>31 96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3" office:value-type="float" office:value="39467" calcext:value-type="float">
            <text:p><text:s/>39 467</text:p>
          </table:table-cell>
          <table:table-cell table:style-name="ce35" office:value-type="float" office:value="44107" calcext:value-type="float">
            <text:p><text:s/>44 107</text:p>
          </table:table-cell>
          <table:table-cell table:style-name="ce35" office:value-type="float" office:value="35831" calcext:value-type="float">
            <text:p><text:s/>35 831</text:p>
          </table:table-cell>
          <table:table-cell table:style-name="ce35" office:value-type="float" office:value="56950" calcext:value-type="float">
            <text:p><text:s/>56 950</text:p>
          </table:table-cell>
          <table:table-cell table:style-name="ce35" office:value-type="float" office:value="34800" calcext:value-type="float">
            <text:p><text:s/>34 800</text:p>
          </table:table-cell>
          <table:table-cell table:style-name="ce35" office:value-type="float" office:value="36478" calcext:value-type="float">
            <text:p><text:s/>36 478</text:p>
          </table:table-cell>
          <table:table-cell table:style-name="ce35" office:value-type="float" office:value="2989" calcext:value-type="float">
            <text:p><text:s/>2 98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3" office:value-type="float" office:value="43317" calcext:value-type="float">
            <text:p><text:s/>43 317</text:p>
          </table:table-cell>
          <table:table-cell table:style-name="ce35" office:value-type="float" office:value="45080" calcext:value-type="float">
            <text:p><text:s/>45 080</text:p>
          </table:table-cell>
          <table:table-cell table:style-name="ce35" office:value-type="float" office:value="33784" calcext:value-type="float">
            <text:p><text:s/>33 784</text:p>
          </table:table-cell>
          <table:table-cell table:style-name="ce35" office:value-type="float" office:value="55964" calcext:value-type="float">
            <text:p><text:s/>55 964</text:p>
          </table:table-cell>
          <table:table-cell table:style-name="ce35" office:value-type="float" office:value="39809" calcext:value-type="float">
            <text:p><text:s/>39 809</text:p>
          </table:table-cell>
          <table:table-cell table:style-name="ce35" office:value-type="float" office:value="38068" calcext:value-type="float">
            <text:p><text:s/>38 068</text:p>
          </table:table-cell>
          <table:table-cell table:style-name="ce35" office:value-type="float" office:value="5249" calcext:value-type="float">
            <text:p><text:s/>5 24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3" office:value-type="float" office:value="60216" calcext:value-type="float">
            <text:p><text:s/>60 216</text:p>
          </table:table-cell>
          <table:table-cell table:style-name="ce35" office:value-type="float" office:value="61031" calcext:value-type="float">
            <text:p><text:s/>61 031</text:p>
          </table:table-cell>
          <table:table-cell table:style-name="ce35" office:value-type="float" office:value="58388" calcext:value-type="float">
            <text:p><text:s/>58 388</text:p>
          </table:table-cell>
          <table:table-cell table:style-name="ce35" office:value-type="float" office:value="88712" calcext:value-type="float">
            <text:p><text:s/>88 712</text:p>
          </table:table-cell>
          <table:table-cell table:style-name="ce35" office:value-type="float" office:value="54865" calcext:value-type="float">
            <text:p><text:s/>54 865</text:p>
          </table:table-cell>
          <table:table-cell table:style-name="ce35" office:value-type="float" office:value="54320" calcext:value-type="float">
            <text:p><text:s/>54 320</text:p>
          </table:table-cell>
          <table:table-cell table:style-name="ce35" office:value-type="float" office:value="5896" calcext:value-type="float">
            <text:p><text:s/>5 89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3" office:value-type="float" office:value="50609" calcext:value-type="float">
            <text:p><text:s/>50 609</text:p>
          </table:table-cell>
          <table:table-cell table:style-name="ce35" office:value-type="float" office:value="51444" calcext:value-type="float">
            <text:p><text:s/>51 444</text:p>
          </table:table-cell>
          <table:table-cell table:style-name="ce35" office:value-type="float" office:value="49200" calcext:value-type="float">
            <text:p><text:s/>49 200</text:p>
          </table:table-cell>
          <table:table-cell table:style-name="ce35" office:value-type="float" office:value="61574" calcext:value-type="float">
            <text:p><text:s/>61 574</text:p>
          </table:table-cell>
          <table:table-cell table:style-name="ce35" office:value-type="float" office:value="47908" calcext:value-type="float">
            <text:p><text:s/>47 908</text:p>
          </table:table-cell>
          <table:table-cell table:style-name="ce35" office:value-type="float" office:value="46331" calcext:value-type="float">
            <text:p><text:s/>46 331</text:p>
          </table:table-cell>
          <table:table-cell table:style-name="ce35" office:value-type="float" office:value="4278" calcext:value-type="float">
            <text:p><text:s/>4 27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2" office:value-type="float" office:value="30404" calcext:value-type="float">
            <text:p><text:s/>30 404</text:p>
          </table:table-cell>
          <table:table-cell table:style-name="ce31" office:value-type="float" office:value="32789" calcext:value-type="float">
            <text:p><text:s/>32 789</text:p>
          </table:table-cell>
          <table:table-cell table:style-name="ce31" office:value-type="float" office:value="28650" calcext:value-type="float">
            <text:p><text:s/>28 650</text:p>
          </table:table-cell>
          <table:table-cell table:style-name="ce31" office:value-type="float" office:value="43030" calcext:value-type="float">
            <text:p><text:s/>43 030</text:p>
          </table:table-cell>
          <table:table-cell table:style-name="ce31" office:value-type="float" office:value="22858" calcext:value-type="float">
            <text:p><text:s/>22 858</text:p>
          </table:table-cell>
          <table:table-cell table:style-name="ce31" office:value-type="float" office:value="28941" calcext:value-type="float">
            <text:p><text:s/>28 941</text:p>
          </table:table-cell>
          <table:table-cell table:style-name="ce31" office:value-type="float" office:value="1463" calcext:value-type="float">
            <text:p><text:s/>1 463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4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5" office:value-type="float" office:value="32741" calcext:value-type="float">
            <text:p><text:s/>32 741</text:p>
          </table:table-cell>
          <table:table-cell table:style-name="ce35" office:value-type="float" office:value="37467" calcext:value-type="float">
            <text:p><text:s/>37 467</text:p>
          </table:table-cell>
          <table:table-cell table:style-name="ce35" office:value-type="float" office:value="29277" calcext:value-type="float">
            <text:p><text:s/>29 277</text:p>
          </table:table-cell>
          <table:table-cell table:style-name="ce35" office:value-type="float" office:value="41799" calcext:value-type="float">
            <text:p><text:s/>41 799</text:p>
          </table:table-cell>
          <table:table-cell table:style-name="ce35" office:value-type="float" office:value="28531" calcext:value-type="float">
            <text:p><text:s/>28 531</text:p>
          </table:table-cell>
          <table:table-cell table:style-name="ce35" office:value-type="float" office:value="31989" calcext:value-type="float">
            <text:p><text:s/>31 989</text:p>
          </table:table-cell>
          <table:table-cell table:style-name="ce35" office:value-type="float" office:value="752" calcext:value-type="float">
            <text:p><text:s text:c="2"/>752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3" office:value-type="float" office:value="28697" calcext:value-type="float">
            <text:p><text:s/>28 697</text:p>
          </table:table-cell>
          <table:table-cell table:style-name="ce35" office:value-type="float" office:value="30400" calcext:value-type="float">
            <text:p><text:s/>30 400</text:p>
          </table:table-cell>
          <table:table-cell table:style-name="ce35" office:value-type="float" office:value="27366" calcext:value-type="float">
            <text:p><text:s/>27 366</text:p>
          </table:table-cell>
          <table:table-cell table:style-name="ce35" office:value-type="float" office:value="41804" calcext:value-type="float">
            <text:p><text:s/>41 804</text:p>
          </table:table-cell>
          <table:table-cell table:style-name="ce35" office:value-type="float" office:value="20928" calcext:value-type="float">
            <text:p><text:s/>20 928</text:p>
          </table:table-cell>
          <table:table-cell table:style-name="ce35" office:value-type="float" office:value="26940" calcext:value-type="float">
            <text:p><text:s/>26 940</text:p>
          </table:table-cell>
          <table:table-cell table:style-name="ce35" office:value-type="float" office:value="1757" calcext:value-type="float">
            <text:p><text:s/>1 757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3" office:value-type="float" office:value="34659" calcext:value-type="float">
            <text:p><text:s/>34 659</text:p>
          </table:table-cell>
          <table:table-cell table:style-name="ce35" office:value-type="float" office:value="38416" calcext:value-type="float">
            <text:p><text:s/>38 416</text:p>
          </table:table-cell>
          <table:table-cell table:style-name="ce35" office:value-type="float" office:value="32494" calcext:value-type="float">
            <text:p><text:s/>32 494</text:p>
          </table:table-cell>
          <table:table-cell table:style-name="ce35" office:value-type="float" office:value="47986" calcext:value-type="float">
            <text:p><text:s/>47 986</text:p>
          </table:table-cell>
          <table:table-cell table:style-name="ce35" office:value-type="float" office:value="24196" calcext:value-type="float">
            <text:p><text:s/>24 196</text:p>
          </table:table-cell>
          <table:table-cell table:style-name="ce35" office:value-type="float" office:value="33611" calcext:value-type="float">
            <text:p><text:s/>33 611</text:p>
          </table:table-cell>
          <table:table-cell table:style-name="ce35" office:value-type="float" office:value="1048" calcext:value-type="float">
            <text:p><text:s/>1 048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2" office:value-type="float" office:value="66157" calcext:value-type="float">
            <text:p><text:s/>66 157</text:p>
          </table:table-cell>
          <table:table-cell table:style-name="ce31" office:value-type="float" office:value="73445" calcext:value-type="float">
            <text:p><text:s/>73 445</text:p>
          </table:table-cell>
          <table:table-cell table:style-name="ce31" office:value-type="float" office:value="58083" calcext:value-type="float">
            <text:p><text:s/>58 083</text:p>
          </table:table-cell>
          <table:table-cell table:style-name="ce31" office:value-type="float" office:value="69066" calcext:value-type="float">
            <text:p><text:s/>69 066</text:p>
          </table:table-cell>
          <table:table-cell table:style-name="ce31" office:value-type="float" office:value="61605" calcext:value-type="float">
            <text:p><text:s/>61 605</text:p>
          </table:table-cell>
          <table:table-cell table:style-name="ce31" office:value-type="float" office:value="53346" calcext:value-type="float">
            <text:p><text:s/>53 346</text:p>
          </table:table-cell>
          <table:table-cell table:style-name="ce31" office:value-type="float" office:value="12811" calcext:value-type="float">
            <text:p><text:s/>12 811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5" office:value-type="float" office:value="51534" calcext:value-type="float">
            <text:p><text:s/>51 534</text:p>
          </table:table-cell>
          <table:table-cell table:style-name="ce35" office:value-type="float" office:value="54657" calcext:value-type="float">
            <text:p><text:s/>54 657</text:p>
          </table:table-cell>
          <table:table-cell table:style-name="ce35" office:value-type="float" office:value="47106" calcext:value-type="float">
            <text:p><text:s/>47 106</text:p>
          </table:table-cell>
          <table:table-cell table:style-name="ce35" office:value-type="float" office:value="53541" calcext:value-type="float">
            <text:p><text:s/>53 541</text:p>
          </table:table-cell>
          <table:table-cell table:style-name="ce35" office:value-type="float" office:value="48346" calcext:value-type="float">
            <text:p><text:s/>48 346</text:p>
          </table:table-cell>
          <table:table-cell table:style-name="ce35" office:value-type="float" office:value="48727" calcext:value-type="float">
            <text:p><text:s/>48 727</text:p>
          </table:table-cell>
          <table:table-cell table:style-name="ce35" office:value-type="float" office:value="2807" calcext:value-type="float">
            <text:p><text:s/>2 807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4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3" office:value-type="float" office:value="35061" calcext:value-type="float">
            <text:p><text:s/>35 061</text:p>
          </table:table-cell>
          <table:table-cell table:style-name="ce35" office:value-type="float" office:value="35709" calcext:value-type="float">
            <text:p><text:s/>35 709</text:p>
          </table:table-cell>
          <table:table-cell table:style-name="ce35" office:value-type="float" office:value="34128" calcext:value-type="float">
            <text:p><text:s/>34 128</text:p>
          </table:table-cell>
          <table:table-cell table:style-name="ce35" office:value-type="float" office:value="50934" calcext:value-type="float">
            <text:p><text:s/>50 934</text:p>
          </table:table-cell>
          <table:table-cell table:style-name="ce35" office:value-type="float" office:value="20322" calcext:value-type="float">
            <text:p><text:s/>20 322</text:p>
          </table:table-cell>
          <table:table-cell table:style-name="ce35" office:value-type="float" office:value="34722" calcext:value-type="float">
            <text:p><text:s/>34 722</text:p>
          </table:table-cell>
          <table:table-cell table:style-name="ce35" office:value-type="float" office:value="339" calcext:value-type="float">
            <text:p><text:s text:c="2"/>339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4" office:value-type="string" calcext:value-type="string">
            <text:p>傳播及節目播送業</text:p>
            <text:p>Programming &amp; broadcasting activities</text:p>
          </table:table-cell>
          <table:table-cell table:style-name="ce33" office:value-type="float" office:value="44537" calcext:value-type="float">
            <text:p><text:s/>44 537</text:p>
          </table:table-cell>
          <table:table-cell table:style-name="ce35" office:value-type="float" office:value="46406" calcext:value-type="float">
            <text:p><text:s/>46 406</text:p>
          </table:table-cell>
          <table:table-cell table:style-name="ce35" office:value-type="float" office:value="40895" calcext:value-type="float">
            <text:p><text:s/>40 895</text:p>
          </table:table-cell>
          <table:table-cell table:style-name="ce35" office:value-type="float" office:value="55031" calcext:value-type="float">
            <text:p><text:s/>55 031</text:p>
          </table:table-cell>
          <table:table-cell table:style-name="ce35" office:value-type="float" office:value="36220" calcext:value-type="float">
            <text:p><text:s/>36 220</text:p>
          </table:table-cell>
          <table:table-cell table:style-name="ce35" office:value-type="float" office:value="42457" calcext:value-type="float">
            <text:p><text:s/>42 457</text:p>
          </table:table-cell>
          <table:table-cell table:style-name="ce35" office:value-type="float" office:value="2080" calcext:value-type="float">
            <text:p><text:s/>2 080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3" office:value-type="float" office:value="117445" calcext:value-type="float">
            <text:p><text:s/>117 445</text:p>
          </table:table-cell>
          <table:table-cell table:style-name="ce35" office:value-type="float" office:value="127232" calcext:value-type="float">
            <text:p><text:s/>127 232</text:p>
          </table:table-cell>
          <table:table-cell table:style-name="ce35" office:value-type="float" office:value="101362" calcext:value-type="float">
            <text:p><text:s/>101 362</text:p>
          </table:table-cell>
          <table:table-cell table:style-name="ce35" office:value-type="float" office:value="134808" calcext:value-type="float">
            <text:p><text:s/>134 808</text:p>
          </table:table-cell>
          <table:table-cell table:style-name="ce35" office:value-type="float" office:value="104982" calcext:value-type="float">
            <text:p><text:s/>104 982</text:p>
          </table:table-cell>
          <table:table-cell table:style-name="ce35" office:value-type="float" office:value="65439" calcext:value-type="float">
            <text:p><text:s/>65 439</text:p>
          </table:table-cell>
          <table:table-cell table:style-name="ce35" office:value-type="float" office:value="52006" calcext:value-type="float">
            <text:p><text:s/>52 006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3" office:value-type="float" office:value="57744" calcext:value-type="float">
            <text:p><text:s/>57 744</text:p>
          </table:table-cell>
          <table:table-cell table:style-name="ce35" office:value-type="float" office:value="65732" calcext:value-type="float">
            <text:p><text:s/>65 732</text:p>
          </table:table-cell>
          <table:table-cell table:style-name="ce35" office:value-type="float" office:value="51925" calcext:value-type="float">
            <text:p><text:s/>51 925</text:p>
          </table:table-cell>
          <table:table-cell table:style-name="ce35" office:value-type="float" office:value="59627" calcext:value-type="float">
            <text:p><text:s/>59 627</text:p>
          </table:table-cell>
          <table:table-cell table:style-name="ce35" office:value-type="float" office:value="50840" calcext:value-type="float">
            <text:p><text:s/>50 840</text:p>
          </table:table-cell>
          <table:table-cell table:style-name="ce35" office:value-type="float" office:value="55324" calcext:value-type="float">
            <text:p><text:s/>55 324</text:p>
          </table:table-cell>
          <table:table-cell table:style-name="ce35" office:value-type="float" office:value="2420" calcext:value-type="float">
            <text:p><text:s/>2 42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9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4" office:value-type="float" office:value="61316" calcext:value-type="float">
            <text:p><text:s/>61 316</text:p>
          </table:table-cell>
          <table:table-cell table:style-name="ce39" office:value-type="float" office:value="68845" calcext:value-type="float">
            <text:p><text:s/>68 845</text:p>
          </table:table-cell>
          <table:table-cell table:style-name="ce39" office:value-type="float" office:value="58131" calcext:value-type="float">
            <text:p><text:s/>58 131</text:p>
          </table:table-cell>
          <table:table-cell table:style-name="ce39" office:value-type="float" office:value="64409" calcext:value-type="float">
            <text:p><text:s/>64 409</text:p>
          </table:table-cell>
          <table:table-cell table:style-name="ce39" office:value-type="float" office:value="50074" calcext:value-type="float">
            <text:p><text:s/>50 074</text:p>
          </table:table-cell>
          <table:table-cell table:style-name="ce39" office:value-type="float" office:value="59458" calcext:value-type="float">
            <text:p><text:s/>59 458</text:p>
          </table:table-cell>
          <table:table-cell table:style-name="ce39" office:value-type="float" office:value="1858" calcext:value-type="float">
            <text:p><text:s/>1 858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2" office:value-type="float" office:value="75987" calcext:value-type="float">
            <text:p><text:s/>75 987</text:p>
          </table:table-cell>
          <table:table-cell table:style-name="ce31" office:value-type="float" office:value="84977" calcext:value-type="float">
            <text:p><text:s/>84 977</text:p>
          </table:table-cell>
          <table:table-cell table:style-name="ce31" office:value-type="float" office:value="70417" calcext:value-type="float">
            <text:p><text:s/>70 417</text:p>
          </table:table-cell>
          <table:table-cell table:style-name="ce31" office:value-type="float" office:value="112651" calcext:value-type="float">
            <text:p><text:s/>112 651</text:p>
          </table:table-cell>
          <table:table-cell table:style-name="ce31" office:value-type="float" office:value="62543" calcext:value-type="float">
            <text:p><text:s/>62 543</text:p>
          </table:table-cell>
          <table:table-cell table:style-name="ce31" office:value-type="float" office:value="59286" calcext:value-type="float">
            <text:p><text:s/>59 286</text:p>
          </table:table-cell>
          <table:table-cell table:style-name="ce31" office:value-type="float" office:value="16701" calcext:value-type="float">
            <text:p><text:s/>16 701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4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3" office:value-type="float" office:value="90260" calcext:value-type="float">
            <text:p><text:s/>90 260</text:p>
          </table:table-cell>
          <table:table-cell table:style-name="ce35" office:value-type="float" office:value="101294" calcext:value-type="float">
            <text:p><text:s/>101 294</text:p>
          </table:table-cell>
          <table:table-cell table:style-name="ce35" office:value-type="float" office:value="82690" calcext:value-type="float">
            <text:p><text:s/>82 690</text:p>
          </table:table-cell>
          <table:table-cell table:style-name="ce35" office:value-type="float" office:value="130278" calcext:value-type="float">
            <text:p><text:s/>130 278</text:p>
          </table:table-cell>
          <table:table-cell table:style-name="ce35" office:value-type="float" office:value="72251" calcext:value-type="float">
            <text:p><text:s/>72 251</text:p>
          </table:table-cell>
          <table:table-cell table:style-name="ce35" office:value-type="float" office:value="64772" calcext:value-type="float">
            <text:p><text:s/>64 772</text:p>
          </table:table-cell>
          <table:table-cell table:style-name="ce35" office:value-type="float" office:value="25488" calcext:value-type="float">
            <text:p><text:s/>25 488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3" office:value-type="float" office:value="49474" calcext:value-type="float">
            <text:p><text:s/>49 474</text:p>
          </table:table-cell>
          <table:table-cell table:style-name="ce35" office:value-type="float" office:value="57565" calcext:value-type="float">
            <text:p><text:s/>57 565</text:p>
          </table:table-cell>
          <table:table-cell table:style-name="ce35" office:value-type="float" office:value="42682" calcext:value-type="float">
            <text:p><text:s/>42 682</text:p>
          </table:table-cell>
          <table:table-cell table:style-name="ce35" office:value-type="float" office:value="72931" calcext:value-type="float">
            <text:p><text:s/>72 931</text:p>
          </table:table-cell>
          <table:table-cell table:style-name="ce35" office:value-type="float" office:value="39234" calcext:value-type="float">
            <text:p><text:s/>39 234</text:p>
          </table:table-cell>
          <table:table-cell table:style-name="ce35" office:value-type="float" office:value="46480" calcext:value-type="float">
            <text:p><text:s/>46 480</text:p>
          </table:table-cell>
          <table:table-cell table:style-name="ce35" office:value-type="float" office:value="2994" calcext:value-type="float">
            <text:p><text:s/>2 994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3" office:value-type="float" office:value="49610" calcext:value-type="float">
            <text:p><text:s/>49 610</text:p>
          </table:table-cell>
          <table:table-cell table:style-name="ce35" office:value-type="float" office:value="51050" calcext:value-type="float">
            <text:p><text:s/>51 050</text:p>
          </table:table-cell>
          <table:table-cell table:style-name="ce35" office:value-type="float" office:value="48901" calcext:value-type="float">
            <text:p><text:s/>48 901</text:p>
          </table:table-cell>
          <table:table-cell table:style-name="ce35" office:value-type="float" office:value="66971" calcext:value-type="float">
            <text:p><text:s/>66 971</text:p>
          </table:table-cell>
          <table:table-cell table:style-name="ce35" office:value-type="float" office:value="46431" calcext:value-type="float">
            <text:p><text:s/>46 431</text:p>
          </table:table-cell>
          <table:table-cell table:style-name="ce35" office:value-type="float" office:value="48084" calcext:value-type="float">
            <text:p><text:s/>48 084</text:p>
          </table:table-cell>
          <table:table-cell table:style-name="ce35" office:value-type="float" office:value="1526" calcext:value-type="float">
            <text:p><text:s/>1 526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3" office:value-type="float" office:value="113021" calcext:value-type="float">
            <text:p><text:s/>113 021</text:p>
          </table:table-cell>
          <table:table-cell table:style-name="ce35" office:value-type="float" office:value="136067" calcext:value-type="float">
            <text:p><text:s/>136 067</text:p>
          </table:table-cell>
          <table:table-cell table:style-name="ce35" office:value-type="float" office:value="95662" calcext:value-type="float">
            <text:p><text:s/>95 662</text:p>
          </table:table-cell>
          <table:table-cell table:style-name="ce35" office:value-type="float" office:value="145517" calcext:value-type="float">
            <text:p><text:s/>145 517</text:p>
          </table:table-cell>
          <table:table-cell table:style-name="ce35" office:value-type="float" office:value="94645" calcext:value-type="float">
            <text:p><text:s/>94 645</text:p>
          </table:table-cell>
          <table:table-cell table:style-name="ce35" office:value-type="float" office:value="57436" calcext:value-type="float">
            <text:p><text:s/>57 436</text:p>
          </table:table-cell>
          <table:table-cell table:style-name="ce35" office:value-type="float" office:value="55585" calcext:value-type="float">
            <text:p><text:s/>55 585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3" office:value-type="float" office:value="60339" calcext:value-type="float">
            <text:p><text:s/>60 339</text:p>
          </table:table-cell>
          <table:table-cell table:style-name="ce35" office:value-type="float" office:value="59133" calcext:value-type="float">
            <text:p><text:s/>59 133</text:p>
          </table:table-cell>
          <table:table-cell table:style-name="ce35" office:value-type="float" office:value="60875" calcext:value-type="float">
            <text:p><text:s/>60 875</text:p>
          </table:table-cell>
          <table:table-cell table:style-name="ce35" office:value-type="float" office:value="84215" calcext:value-type="float">
            <text:p><text:s/>84 215</text:p>
          </table:table-cell>
          <table:table-cell table:style-name="ce35" office:value-type="float" office:value="55784" calcext:value-type="float">
            <text:p><text:s/>55 784</text:p>
          </table:table-cell>
          <table:table-cell table:style-name="ce35" office:value-type="float" office:value="56622" calcext:value-type="float">
            <text:p><text:s/>56 622</text:p>
          </table:table-cell>
          <table:table-cell table:style-name="ce35" office:value-type="float" office:value="3717" calcext:value-type="float">
            <text:p><text:s/>3 717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4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3" office:value-type="float" office:value="50615" calcext:value-type="float">
            <text:p><text:s/>50 615</text:p>
          </table:table-cell>
          <table:table-cell table:style-name="ce35" office:value-type="float" office:value="56149" calcext:value-type="float">
            <text:p><text:s/>56 149</text:p>
          </table:table-cell>
          <table:table-cell table:style-name="ce35" office:value-type="float" office:value="44966" calcext:value-type="float">
            <text:p><text:s/>44 966</text:p>
          </table:table-cell>
          <table:table-cell table:style-name="ce35" office:value-type="float" office:value="77319" calcext:value-type="float">
            <text:p><text:s/>77 319</text:p>
          </table:table-cell>
          <table:table-cell table:style-name="ce35" office:value-type="float" office:value="42275" calcext:value-type="float">
            <text:p><text:s/>42 275</text:p>
          </table:table-cell>
          <table:table-cell table:style-name="ce35" office:value-type="float" office:value="45350" calcext:value-type="float">
            <text:p><text:s/>45 350</text:p>
          </table:table-cell>
          <table:table-cell table:style-name="ce35" office:value-type="float" office:value="5265" calcext:value-type="float">
            <text:p><text:s/>5 265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4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3" office:value-type="float" office:value="84384" calcext:value-type="float">
            <text:p><text:s/>84 384</text:p>
          </table:table-cell>
          <table:table-cell table:style-name="ce35" office:value-type="float" office:value="95115" calcext:value-type="float">
            <text:p><text:s/>95 115</text:p>
          </table:table-cell>
          <table:table-cell table:style-name="ce35" office:value-type="float" office:value="75961" calcext:value-type="float">
            <text:p><text:s/>75 961</text:p>
          </table:table-cell>
          <table:table-cell table:style-name="ce35" office:value-type="float" office:value="123690" calcext:value-type="float">
            <text:p><text:s/>123 690</text:p>
          </table:table-cell>
          <table:table-cell table:style-name="ce35" office:value-type="float" office:value="60453" calcext:value-type="float">
            <text:p><text:s/>60 453</text:p>
          </table:table-cell>
          <table:table-cell table:style-name="ce35" office:value-type="float" office:value="82306" calcext:value-type="float">
            <text:p><text:s/>82 306</text:p>
          </table:table-cell>
          <table:table-cell table:style-name="ce35" office:value-type="float" office:value="2078" calcext:value-type="float">
            <text:p><text:s/>2 078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證券期貨及其他金融業</text:p>
            <text:p>Securities, futures &amp; other financing</text:p>
          </table:table-cell>
          <table:table-cell table:style-name="ce33" office:value-type="float" office:value="59980" calcext:value-type="float">
            <text:p><text:s/>59 980</text:p>
          </table:table-cell>
          <table:table-cell table:style-name="ce35" office:value-type="float" office:value="64051" calcext:value-type="float">
            <text:p><text:s/>64 051</text:p>
          </table:table-cell>
          <table:table-cell table:style-name="ce35" office:value-type="float" office:value="57161" calcext:value-type="float">
            <text:p><text:s/>57 161</text:p>
          </table:table-cell>
          <table:table-cell table:style-name="ce35" office:value-type="float" office:value="88161" calcext:value-type="float">
            <text:p><text:s/>88 161</text:p>
          </table:table-cell>
          <table:table-cell table:style-name="ce35" office:value-type="float" office:value="45237" calcext:value-type="float">
            <text:p><text:s/>45 237</text:p>
          </table:table-cell>
          <table:table-cell table:style-name="ce35" office:value-type="float" office:value="58167" calcext:value-type="float">
            <text:p><text:s/>58 167</text:p>
          </table:table-cell>
          <table:table-cell table:style-name="ce35" office:value-type="float" office:value="1813" calcext:value-type="float">
            <text:p><text:s/>1 813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2" office:value-type="float" office:value="40011" calcext:value-type="float">
            <text:p><text:s/>40 011</text:p>
          </table:table-cell>
          <table:table-cell table:style-name="ce31" office:value-type="float" office:value="38819" calcext:value-type="float">
            <text:p><text:s/>38 819</text:p>
          </table:table-cell>
          <table:table-cell table:style-name="ce31" office:value-type="float" office:value="41196" calcext:value-type="float">
            <text:p><text:s/>41 196</text:p>
          </table:table-cell>
          <table:table-cell table:style-name="ce31" office:value-type="float" office:value="48090" calcext:value-type="float">
            <text:p><text:s/>48 090</text:p>
          </table:table-cell>
          <table:table-cell table:style-name="ce31" office:value-type="float" office:value="36869" calcext:value-type="float">
            <text:p><text:s/>36 869</text:p>
          </table:table-cell>
          <table:table-cell table:style-name="ce31" office:value-type="float" office:value="36414" calcext:value-type="float">
            <text:p><text:s/>36 414</text:p>
          </table:table-cell>
          <table:table-cell table:style-name="ce31" office:value-type="float" office:value="3597" calcext:value-type="float">
            <text:p><text:s/>3 597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5" office:value-type="float" office:value="46002" calcext:value-type="float">
            <text:p><text:s/>46 002</text:p>
          </table:table-cell>
          <table:table-cell table:style-name="ce35" office:value-type="float" office:value="48473" calcext:value-type="float">
            <text:p><text:s/>48 473</text:p>
          </table:table-cell>
          <table:table-cell table:style-name="ce35" office:value-type="float" office:value="43056" calcext:value-type="float">
            <text:p><text:s/>43 056</text:p>
          </table:table-cell>
          <table:table-cell table:style-name="ce35" office:value-type="float" office:value="62513" calcext:value-type="float">
            <text:p><text:s/>62 513</text:p>
          </table:table-cell>
          <table:table-cell table:style-name="ce35" office:value-type="float" office:value="40102" calcext:value-type="float">
            <text:p><text:s/>40 102</text:p>
          </table:table-cell>
          <table:table-cell table:style-name="ce35" office:value-type="float" office:value="44702" calcext:value-type="float">
            <text:p><text:s/>44 702</text:p>
          </table:table-cell>
          <table:table-cell table:style-name="ce35" office:value-type="float" office:value="1300" calcext:value-type="float">
            <text:p><text:s/>1 30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3" office:value-type="float" office:value="36447" calcext:value-type="float">
            <text:p><text:s/>36 447</text:p>
          </table:table-cell>
          <table:table-cell table:style-name="ce35" office:value-type="float" office:value="32196" calcext:value-type="float">
            <text:p><text:s/>32 196</text:p>
          </table:table-cell>
          <table:table-cell table:style-name="ce35" office:value-type="float" office:value="40241" calcext:value-type="float">
            <text:p><text:s/>40 241</text:p>
          </table:table-cell>
          <table:table-cell table:style-name="ce35" office:value-type="float" office:value="40300" calcext:value-type="float">
            <text:p><text:s/>40 300</text:p>
          </table:table-cell>
          <table:table-cell table:style-name="ce35" office:value-type="float" office:value="34873" calcext:value-type="float">
            <text:p><text:s/>34 873</text:p>
          </table:table-cell>
          <table:table-cell table:style-name="ce35" office:value-type="float" office:value="31483" calcext:value-type="float">
            <text:p><text:s/>31 483</text:p>
          </table:table-cell>
          <table:table-cell table:style-name="ce35" office:value-type="float" office:value="4964" calcext:value-type="float">
            <text:p><text:s/>4 964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2" office:value-type="float" office:value="52859" calcext:value-type="float">
            <text:p><text:s/>52 859</text:p>
          </table:table-cell>
          <table:table-cell table:style-name="ce31" office:value-type="float" office:value="57320" calcext:value-type="float">
            <text:p><text:s/>57 320</text:p>
          </table:table-cell>
          <table:table-cell table:style-name="ce31" office:value-type="float" office:value="47786" calcext:value-type="float">
            <text:p><text:s/>47 786</text:p>
          </table:table-cell>
          <table:table-cell table:style-name="ce31" office:value-type="float" office:value="66891" calcext:value-type="float">
            <text:p><text:s/>66 891</text:p>
          </table:table-cell>
          <table:table-cell table:style-name="ce31" office:value-type="float" office:value="41242" calcext:value-type="float">
            <text:p><text:s/>41 242</text:p>
          </table:table-cell>
          <table:table-cell table:style-name="ce31" office:value-type="float" office:value="49580" calcext:value-type="float">
            <text:p><text:s/>49 580</text:p>
          </table:table-cell>
          <table:table-cell table:style-name="ce31" office:value-type="float" office:value="3279" calcext:value-type="float">
            <text:p><text:s/>3 279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3" office:value-type="float" office:value="53001" calcext:value-type="float">
            <text:p><text:s/>53 001</text:p>
          </table:table-cell>
          <table:table-cell table:style-name="ce35" office:value-type="float" office:value="56634" calcext:value-type="float">
            <text:p><text:s/>56 634</text:p>
          </table:table-cell>
          <table:table-cell table:style-name="ce35" office:value-type="float" office:value="51320" calcext:value-type="float">
            <text:p><text:s/>51 320</text:p>
          </table:table-cell>
          <table:table-cell table:style-name="ce35" office:value-type="float" office:value="85283" calcext:value-type="float">
            <text:p><text:s/>85 283</text:p>
          </table:table-cell>
          <table:table-cell table:style-name="ce35" office:value-type="float" office:value="43690" calcext:value-type="float">
            <text:p><text:s/>43 690</text:p>
          </table:table-cell>
          <table:table-cell table:style-name="ce35" office:value-type="float" office:value="45317" calcext:value-type="float">
            <text:p><text:s/>45 317</text:p>
          </table:table-cell>
          <table:table-cell table:style-name="ce35" office:value-type="float" office:value="7684" calcext:value-type="float">
            <text:p><text:s/>7 684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3" office:value-type="float" office:value="55323" calcext:value-type="float">
            <text:p><text:s/>55 323</text:p>
          </table:table-cell>
          <table:table-cell table:style-name="ce35" office:value-type="float" office:value="64904" calcext:value-type="float">
            <text:p><text:s/>64 904</text:p>
          </table:table-cell>
          <table:table-cell table:style-name="ce35" office:value-type="float" office:value="50312" calcext:value-type="float">
            <text:p><text:s/>50 312</text:p>
          </table:table-cell>
          <table:table-cell table:style-name="ce35" office:value-type="float" office:value="65445" calcext:value-type="float">
            <text:p><text:s/>65 445</text:p>
          </table:table-cell>
          <table:table-cell table:style-name="ce35" office:value-type="float" office:value="49593" calcext:value-type="float">
            <text:p><text:s/>49 593</text:p>
          </table:table-cell>
          <table:table-cell table:style-name="ce35" office:value-type="float" office:value="47029" calcext:value-type="float">
            <text:p><text:s/>47 029</text:p>
          </table:table-cell>
          <table:table-cell table:style-name="ce35" office:value-type="float" office:value="8294" calcext:value-type="float">
            <text:p><text:s/>8 294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3" office:value-type="float" office:value="49494" calcext:value-type="float">
            <text:p><text:s/>49 494</text:p>
          </table:table-cell>
          <table:table-cell table:style-name="ce35" office:value-type="float" office:value="52148" calcext:value-type="float">
            <text:p><text:s/>52 148</text:p>
          </table:table-cell>
          <table:table-cell table:style-name="ce35" office:value-type="float" office:value="46894" calcext:value-type="float">
            <text:p><text:s/>46 894</text:p>
          </table:table-cell>
          <table:table-cell table:style-name="ce35" office:value-type="float" office:value="63751" calcext:value-type="float">
            <text:p><text:s/>63 751</text:p>
          </table:table-cell>
          <table:table-cell table:style-name="ce35" office:value-type="float" office:value="39129" calcext:value-type="float">
            <text:p><text:s/>39 129</text:p>
          </table:table-cell>
          <table:table-cell table:style-name="ce35" office:value-type="float" office:value="47173" calcext:value-type="float">
            <text:p><text:s/>47 173</text:p>
          </table:table-cell>
          <table:table-cell table:style-name="ce35" office:value-type="float" office:value="2321" calcext:value-type="float">
            <text:p><text:s/>2 321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3" office:value-type="float" office:value="57521" calcext:value-type="float">
            <text:p><text:s/>57 521</text:p>
          </table:table-cell>
          <table:table-cell table:style-name="ce35" office:value-type="float" office:value="63479" calcext:value-type="float">
            <text:p><text:s/>63 479</text:p>
          </table:table-cell>
          <table:table-cell table:style-name="ce35" office:value-type="float" office:value="44000" calcext:value-type="float">
            <text:p><text:s/>44 000</text:p>
          </table:table-cell>
          <table:table-cell table:style-name="ce35" office:value-type="float" office:value="62840" calcext:value-type="float">
            <text:p><text:s/>62 840</text:p>
          </table:table-cell>
          <table:table-cell table:style-name="ce35" office:value-type="float" office:value="49240" calcext:value-type="float">
            <text:p><text:s/>49 240</text:p>
          </table:table-cell>
          <table:table-cell table:style-name="ce35" office:value-type="float" office:value="52007" calcext:value-type="float">
            <text:p><text:s/>52 007</text:p>
          </table:table-cell>
          <table:table-cell table:style-name="ce35" office:value-type="float" office:value="5514" calcext:value-type="float">
            <text:p><text:s/>5 514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3" office:value-type="float" office:value="49611" calcext:value-type="float">
            <text:p><text:s/>49 611</text:p>
          </table:table-cell>
          <table:table-cell table:style-name="ce35" office:value-type="float" office:value="46736" calcext:value-type="float">
            <text:p><text:s/>46 736</text:p>
          </table:table-cell>
          <table:table-cell table:style-name="ce35" office:value-type="float" office:value="51210" calcext:value-type="float">
            <text:p><text:s/>51 210</text:p>
          </table:table-cell>
          <table:table-cell table:style-name="ce35" office:value-type="float" office:value="75414" calcext:value-type="float">
            <text:p><text:s/>75 414</text:p>
          </table:table-cell>
          <table:table-cell table:style-name="ce35" office:value-type="float" office:value="32527" calcext:value-type="float">
            <text:p><text:s/>32 527</text:p>
          </table:table-cell>
          <table:table-cell table:style-name="ce35" office:value-type="float" office:value="49017" calcext:value-type="float">
            <text:p><text:s/>49 017</text:p>
          </table:table-cell>
          <table:table-cell table:style-name="ce35" office:value-type="float" office:value="594" calcext:value-type="float">
            <text:p><text:s text:c="2"/>594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3" office:value-type="float" office:value="64904" calcext:value-type="float">
            <text:p><text:s/>64 904</text:p>
          </table:table-cell>
          <table:table-cell table:style-name="ce35" office:value-type="float" office:value="67142" calcext:value-type="float">
            <text:p><text:s/>67 142</text:p>
          </table:table-cell>
          <table:table-cell table:style-name="ce35" office:value-type="float" office:value="51010" calcext:value-type="float">
            <text:p><text:s/>51 010</text:p>
          </table:table-cell>
          <table:table-cell table:style-name="ce35" office:value-type="float" office:value="76328" calcext:value-type="float">
            <text:p><text:s/>76 328</text:p>
          </table:table-cell>
          <table:table-cell table:style-name="ce35" office:value-type="float" office:value="51526" calcext:value-type="float">
            <text:p><text:s/>51 526</text:p>
          </table:table-cell>
          <table:table-cell table:style-name="ce35" office:value-type="float" office:value="63401" calcext:value-type="float">
            <text:p><text:s/>63 401</text:p>
          </table:table-cell>
          <table:table-cell table:style-name="ce35" office:value-type="float" office:value="1503" calcext:value-type="float">
            <text:p><text:s/>1 503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6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4" office:value-type="float" office:value="43863" calcext:value-type="float">
            <text:p><text:s/>43 863</text:p>
          </table:table-cell>
          <table:table-cell table:style-name="ce39" office:value-type="float" office:value="47430" calcext:value-type="float">
            <text:p><text:s/>47 430</text:p>
          </table:table-cell>
          <table:table-cell table:style-name="ce39" office:value-type="float" office:value="39072" calcext:value-type="float">
            <text:p><text:s/>39 072</text:p>
          </table:table-cell>
          <table:table-cell table:style-name="ce39" office:value-type="float" office:value="59047" calcext:value-type="float">
            <text:p><text:s/>59 047</text:p>
          </table:table-cell>
          <table:table-cell table:style-name="ce39" office:value-type="float" office:value="32822" calcext:value-type="float">
            <text:p><text:s/>32 822</text:p>
          </table:table-cell>
          <table:table-cell table:style-name="ce39" office:value-type="float" office:value="42472" calcext:value-type="float">
            <text:p><text:s/>42 472</text:p>
          </table:table-cell>
          <table:table-cell table:style-name="ce39" office:value-type="float" office:value="1391" calcext:value-type="float">
            <text:p><text:s/>1 391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2" office:value-type="float" office:value="34002" calcext:value-type="float">
            <text:p><text:s/>34 002</text:p>
          </table:table-cell>
          <table:table-cell table:style-name="ce31" office:value-type="float" office:value="34088" calcext:value-type="float">
            <text:p><text:s/>34 088</text:p>
          </table:table-cell>
          <table:table-cell table:style-name="ce31" office:value-type="float" office:value="33915" calcext:value-type="float">
            <text:p><text:s/>33 915</text:p>
          </table:table-cell>
          <table:table-cell table:style-name="ce31" office:value-type="float" office:value="43735" calcext:value-type="float">
            <text:p><text:s/>43 735</text:p>
          </table:table-cell>
          <table:table-cell table:style-name="ce31" office:value-type="float" office:value="32286" calcext:value-type="float">
            <text:p><text:s/>32 286</text:p>
          </table:table-cell>
          <table:table-cell table:style-name="ce31" office:value-type="float" office:value="31880" calcext:value-type="float">
            <text:p><text:s/>31 880</text:p>
          </table:table-cell>
          <table:table-cell table:style-name="ce31" office:value-type="float" office:value="2122" calcext:value-type="float">
            <text:p><text:s/>2 122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3" office:value-type="float" office:value="40667" calcext:value-type="float">
            <text:p><text:s/>40 667</text:p>
          </table:table-cell>
          <table:table-cell table:style-name="ce35" office:value-type="float" office:value="42126" calcext:value-type="float">
            <text:p><text:s/>42 126</text:p>
          </table:table-cell>
          <table:table-cell table:style-name="ce35" office:value-type="float" office:value="36232" calcext:value-type="float">
            <text:p><text:s/>36 232</text:p>
          </table:table-cell>
          <table:table-cell table:style-name="ce35" office:value-type="float" office:value="63978" calcext:value-type="float">
            <text:p><text:s/>63 978</text:p>
          </table:table-cell>
          <table:table-cell table:style-name="ce35" office:value-type="float" office:value="33422" calcext:value-type="float">
            <text:p><text:s/>33 422</text:p>
          </table:table-cell>
          <table:table-cell table:style-name="ce35" office:value-type="float" office:value="34086" calcext:value-type="float">
            <text:p><text:s/>34 086</text:p>
          </table:table-cell>
          <table:table-cell table:style-name="ce35" office:value-type="float" office:value="6581" calcext:value-type="float">
            <text:p><text:s/>6 58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5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3" office:value-type="float" office:value="34961" calcext:value-type="float">
            <text:p><text:s/>34 961</text:p>
          </table:table-cell>
          <table:table-cell table:style-name="ce35" office:value-type="float" office:value="32018" calcext:value-type="float">
            <text:p><text:s/>32 018</text:p>
          </table:table-cell>
          <table:table-cell table:style-name="ce35" office:value-type="float" office:value="36161" calcext:value-type="float">
            <text:p><text:s/>36 161</text:p>
          </table:table-cell>
          <table:table-cell table:style-name="ce35" office:value-type="float" office:value="40530" calcext:value-type="float">
            <text:p><text:s/>40 530</text:p>
          </table:table-cell>
          <table:table-cell table:style-name="ce35" office:value-type="float" office:value="33767" calcext:value-type="float">
            <text:p><text:s/>33 767</text:p>
          </table:table-cell>
          <table:table-cell table:style-name="ce35" office:value-type="float" office:value="32945" calcext:value-type="float">
            <text:p><text:s/>32 945</text:p>
          </table:table-cell>
          <table:table-cell table:style-name="ce35" office:value-type="float" office:value="2016" calcext:value-type="float">
            <text:p><text:s/>2 01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3" office:value-type="float" office:value="35047" calcext:value-type="float">
            <text:p><text:s/>35 047</text:p>
          </table:table-cell>
          <table:table-cell table:style-name="ce35" office:value-type="float" office:value="34001" calcext:value-type="float">
            <text:p><text:s/>34 001</text:p>
          </table:table-cell>
          <table:table-cell table:style-name="ce35" office:value-type="float" office:value="35365" calcext:value-type="float">
            <text:p><text:s/>35 365</text:p>
          </table:table-cell>
          <table:table-cell table:style-name="ce35" office:value-type="float" office:value="37117" calcext:value-type="float">
            <text:p><text:s/>37 117</text:p>
          </table:table-cell>
          <table:table-cell table:style-name="ce35" office:value-type="float" office:value="34904" calcext:value-type="float">
            <text:p><text:s/>34 904</text:p>
          </table:table-cell>
          <table:table-cell table:style-name="ce35" office:value-type="float" office:value="33446" calcext:value-type="float">
            <text:p><text:s/>33 446</text:p>
          </table:table-cell>
          <table:table-cell table:style-name="ce35" office:value-type="float" office:value="1601" calcext:value-type="float">
            <text:p><text:s/>1 601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4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3" office:value-type="float" office:value="41404" calcext:value-type="float">
            <text:p><text:s/>41 404</text:p>
          </table:table-cell>
          <table:table-cell table:style-name="ce35" office:value-type="float" office:value="46309" calcext:value-type="float">
            <text:p><text:s/>46 309</text:p>
          </table:table-cell>
          <table:table-cell table:style-name="ce35" office:value-type="float" office:value="37245" calcext:value-type="float">
            <text:p><text:s/>37 245</text:p>
          </table:table-cell>
          <table:table-cell table:style-name="ce35" office:value-type="float" office:value="51962" calcext:value-type="float">
            <text:p><text:s/>51 962</text:p>
          </table:table-cell>
          <table:table-cell table:style-name="ce35" office:value-type="float" office:value="39139" calcext:value-type="float">
            <text:p><text:s/>39 139</text:p>
          </table:table-cell>
          <table:table-cell table:style-name="ce35" office:value-type="float" office:value="37858" calcext:value-type="float">
            <text:p><text:s/>37 858</text:p>
          </table:table-cell>
          <table:table-cell table:style-name="ce35" office:value-type="float" office:value="3546" calcext:value-type="float">
            <text:p><text:s/>3 54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保全及私家偵探服務業</text:p>
            <text:p>Security &amp; investigation activities</text:p>
          </table:table-cell>
          <table:table-cell table:style-name="ce33" office:value-type="float" office:value="31247" calcext:value-type="float">
            <text:p><text:s/>31 247</text:p>
          </table:table-cell>
          <table:table-cell table:style-name="ce35" office:value-type="float" office:value="30398" calcext:value-type="float">
            <text:p><text:s/>30 398</text:p>
          </table:table-cell>
          <table:table-cell table:style-name="ce35" office:value-type="float" office:value="37301" calcext:value-type="float">
            <text:p><text:s/>37 301</text:p>
          </table:table-cell>
          <table:table-cell table:style-name="ce35" office:value-type="float" office:value="42657" calcext:value-type="float">
            <text:p><text:s/>42 657</text:p>
          </table:table-cell>
          <table:table-cell table:style-name="ce35" office:value-type="float" office:value="29127" calcext:value-type="float">
            <text:p><text:s/>29 127</text:p>
          </table:table-cell>
          <table:table-cell table:style-name="ce35" office:value-type="float" office:value="28619" calcext:value-type="float">
            <text:p><text:s/>28 619</text:p>
          </table:table-cell>
          <table:table-cell table:style-name="ce35" office:value-type="float" office:value="2628" calcext:value-type="float">
            <text:p><text:s/>2 62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3" office:value-type="float" office:value="28741" calcext:value-type="float">
            <text:p><text:s/>28 741</text:p>
          </table:table-cell>
          <table:table-cell table:style-name="ce35" office:value-type="float" office:value="34834" calcext:value-type="float">
            <text:p><text:s/>34 834</text:p>
          </table:table-cell>
          <table:table-cell table:style-name="ce35" office:value-type="float" office:value="24042" calcext:value-type="float">
            <text:p><text:s/>24 042</text:p>
          </table:table-cell>
          <table:table-cell table:style-name="ce35" office:value-type="float" office:value="39182" calcext:value-type="float">
            <text:p><text:s/>39 182</text:p>
          </table:table-cell>
          <table:table-cell table:style-name="ce35" office:value-type="float" office:value="26207" calcext:value-type="float">
            <text:p><text:s/>26 207</text:p>
          </table:table-cell>
          <table:table-cell table:style-name="ce35" office:value-type="float" office:value="28009" calcext:value-type="float">
            <text:p><text:s/>28 009</text:p>
          </table:table-cell>
          <table:table-cell table:style-name="ce35" office:value-type="float" office:value="732" calcext:value-type="float">
            <text:p><text:s text:c="2"/>73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業務及辦公室支援服務業</text:p>
            <text:p>Business &amp; office support activities</text:p>
          </table:table-cell>
          <table:table-cell table:style-name="ce33" office:value-type="float" office:value="41195" calcext:value-type="float">
            <text:p><text:s/>41 195</text:p>
          </table:table-cell>
          <table:table-cell table:style-name="ce35" office:value-type="float" office:value="38641" calcext:value-type="float">
            <text:p><text:s/>38 641</text:p>
          </table:table-cell>
          <table:table-cell table:style-name="ce35" office:value-type="float" office:value="45022" calcext:value-type="float">
            <text:p><text:s/>45 022</text:p>
          </table:table-cell>
          <table:table-cell table:style-name="ce35" office:value-type="float" office:value="46500" calcext:value-type="float">
            <text:p><text:s/>46 500</text:p>
          </table:table-cell>
          <table:table-cell table:style-name="ce35" office:value-type="float" office:value="37897" calcext:value-type="float">
            <text:p><text:s/>37 897</text:p>
          </table:table-cell>
          <table:table-cell table:style-name="ce35" office:value-type="float" office:value="39736" calcext:value-type="float">
            <text:p><text:s/>39 736</text:p>
          </table:table-cell>
          <table:table-cell table:style-name="ce35" office:value-type="float" office:value="1459" calcext:value-type="float">
            <text:p><text:s/>1 45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2" office:value-type="float" office:value="23418" calcext:value-type="float">
            <text:p><text:s/>23 418</text:p>
          </table:table-cell>
          <table:table-cell table:style-name="ce31" office:value-type="float" office:value="26163" calcext:value-type="float">
            <text:p><text:s/>26 163</text:p>
          </table:table-cell>
          <table:table-cell table:style-name="ce31" office:value-type="float" office:value="22177" calcext:value-type="float">
            <text:p><text:s/>22 177</text:p>
          </table:table-cell>
          <table:table-cell table:style-name="ce31" office:value-type="float" office:value="24891" calcext:value-type="float">
            <text:p><text:s/>24 891</text:p>
          </table:table-cell>
          <table:table-cell table:style-name="ce31" office:value-type="float" office:value="21100" calcext:value-type="float">
            <text:p><text:s/>21 100</text:p>
          </table:table-cell>
          <table:table-cell table:style-name="ce31" office:value-type="float" office:value="22989" calcext:value-type="float">
            <text:p><text:s/>22 989</text:p>
          </table:table-cell>
          <table:table-cell table:style-name="ce31" office:value-type="float" office:value="429" calcext:value-type="float">
            <text:p><text:s text:c="2"/>429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20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3" office:value-type="float" office:value="23418" calcext:value-type="float">
            <text:p><text:s/>23 418</text:p>
          </table:table-cell>
          <table:table-cell table:style-name="ce35" office:value-type="float" office:value="26163" calcext:value-type="float">
            <text:p><text:s/>26 163</text:p>
          </table:table-cell>
          <table:table-cell table:style-name="ce35" office:value-type="float" office:value="22177" calcext:value-type="float">
            <text:p><text:s/>22 177</text:p>
          </table:table-cell>
          <table:table-cell table:style-name="ce35" office:value-type="float" office:value="24891" calcext:value-type="float">
            <text:p><text:s/>24 891</text:p>
          </table:table-cell>
          <table:table-cell table:style-name="ce35" office:value-type="float" office:value="21100" calcext:value-type="float">
            <text:p><text:s/>21 100</text:p>
          </table:table-cell>
          <table:table-cell table:style-name="ce35" office:value-type="float" office:value="22989" calcext:value-type="float">
            <text:p><text:s/>22 989</text:p>
          </table:table-cell>
          <table:table-cell table:style-name="ce35" office:value-type="float" office:value="429" calcext:value-type="float">
            <text:p><text:s text:c="2"/>42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2" office:value-type="float" office:value="59400" calcext:value-type="float">
            <text:p><text:s/>59 400</text:p>
          </table:table-cell>
          <table:table-cell table:style-name="ce31" office:value-type="float" office:value="92999" calcext:value-type="float">
            <text:p><text:s/>92 999</text:p>
          </table:table-cell>
          <table:table-cell table:style-name="ce31" office:value-type="float" office:value="51130" calcext:value-type="float">
            <text:p><text:s/>51 130</text:p>
          </table:table-cell>
          <table:table-cell table:style-name="ce31" office:value-type="float" office:value="65411" calcext:value-type="float">
            <text:p><text:s/>65 411</text:p>
          </table:table-cell>
          <table:table-cell table:style-name="ce31" office:value-type="float" office:value="35439" calcext:value-type="float">
            <text:p><text:s/>35 439</text:p>
          </table:table-cell>
          <table:table-cell table:style-name="ce31" office:value-type="float" office:value="53283" calcext:value-type="float">
            <text:p><text:s/>53 283</text:p>
          </table:table-cell>
          <table:table-cell table:style-name="ce31" office:value-type="float" office:value="6117" calcext:value-type="float">
            <text:p><text:s/>6 117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3" office:value-type="float" office:value="59400" calcext:value-type="float">
            <text:p><text:s/>59 400</text:p>
          </table:table-cell>
          <table:table-cell table:style-name="ce35" office:value-type="float" office:value="92999" calcext:value-type="float">
            <text:p><text:s/>92 999</text:p>
          </table:table-cell>
          <table:table-cell table:style-name="ce35" office:value-type="float" office:value="51130" calcext:value-type="float">
            <text:p><text:s/>51 130</text:p>
          </table:table-cell>
          <table:table-cell table:style-name="ce35" office:value-type="float" office:value="65411" calcext:value-type="float">
            <text:p><text:s/>65 411</text:p>
          </table:table-cell>
          <table:table-cell table:style-name="ce35" office:value-type="float" office:value="35439" calcext:value-type="float">
            <text:p><text:s/>35 439</text:p>
          </table:table-cell>
          <table:table-cell table:style-name="ce35" office:value-type="float" office:value="53283" calcext:value-type="float">
            <text:p><text:s/>53 283</text:p>
          </table:table-cell>
          <table:table-cell table:style-name="ce35" office:value-type="float" office:value="6117" calcext:value-type="float">
            <text:p><text:s/>6 11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2" office:value-type="float" office:value="34131" calcext:value-type="float">
            <text:p><text:s/>34 131</text:p>
          </table:table-cell>
          <table:table-cell table:style-name="ce31" office:value-type="float" office:value="41587" calcext:value-type="float">
            <text:p><text:s/>41 587</text:p>
          </table:table-cell>
          <table:table-cell table:style-name="ce31" office:value-type="float" office:value="26311" calcext:value-type="float">
            <text:p><text:s/>26 311</text:p>
          </table:table-cell>
          <table:table-cell table:style-name="ce31" office:value-type="float" office:value="43013" calcext:value-type="float">
            <text:p><text:s/>43 013</text:p>
          </table:table-cell>
          <table:table-cell table:style-name="ce31" office:value-type="float" office:value="27230" calcext:value-type="float">
            <text:p><text:s/>27 230</text:p>
          </table:table-cell>
          <table:table-cell table:style-name="ce31" office:value-type="float" office:value="33607" calcext:value-type="float">
            <text:p><text:s/>33 607</text:p>
          </table:table-cell>
          <table:table-cell table:style-name="ce31" office:value-type="float" office:value="524" calcext:value-type="float">
            <text:p><text:s text:c="2"/>524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3" office:value-type="float" office:value="36296" calcext:value-type="float">
            <text:p><text:s/>36 296</text:p>
          </table:table-cell>
          <table:table-cell table:style-name="ce35" office:value-type="float" office:value="39501" calcext:value-type="float">
            <text:p><text:s/>39 501</text:p>
          </table:table-cell>
          <table:table-cell table:style-name="ce35" office:value-type="float" office:value="33133" calcext:value-type="float">
            <text:p><text:s/>33 133</text:p>
          </table:table-cell>
          <table:table-cell table:style-name="ce35" office:value-type="float" office:value="38197" calcext:value-type="float">
            <text:p><text:s/>38 197</text:p>
          </table:table-cell>
          <table:table-cell table:style-name="ce35" office:value-type="float" office:value="32906" calcext:value-type="float">
            <text:p><text:s/>32 906</text:p>
          </table:table-cell>
          <table:table-cell table:style-name="ce35" office:value-type="float" office:value="36256" calcext:value-type="float">
            <text:p><text:s/>36 256</text:p>
          </table:table-cell>
          <table:table-cell table:style-name="ce35" office:value-type="float" office:value="40" calcext:value-type="float">
            <text:p><text:s text:c="2"/>4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3" office:value-type="float" office:value="33764" calcext:value-type="float">
            <text:p><text:s/>33 764</text:p>
          </table:table-cell>
          <table:table-cell table:style-name="ce35" office:value-type="float" office:value="41929" calcext:value-type="float">
            <text:p><text:s/>41 929</text:p>
          </table:table-cell>
          <table:table-cell table:style-name="ce35" office:value-type="float" office:value="25111" calcext:value-type="float">
            <text:p><text:s/>25 111</text:p>
          </table:table-cell>
          <table:table-cell table:style-name="ce35" office:value-type="float" office:value="44312" calcext:value-type="float">
            <text:p><text:s/>44 312</text:p>
          </table:table-cell>
          <table:table-cell table:style-name="ce35" office:value-type="float" office:value="26651" calcext:value-type="float">
            <text:p><text:s/>26 651</text:p>
          </table:table-cell>
          <table:table-cell table:style-name="ce35" office:value-type="float" office:value="33158" calcext:value-type="float">
            <text:p><text:s/>33 158</text:p>
          </table:table-cell>
          <table:table-cell table:style-name="ce35" office:value-type="float" office:value="606" calcext:value-type="float">
            <text:p><text:s text:c="2"/>606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2" office:value-type="float" office:value="33813" calcext:value-type="float">
            <text:p><text:s/>33 813</text:p>
          </table:table-cell>
          <table:table-cell table:style-name="ce31" office:value-type="float" office:value="38768" calcext:value-type="float">
            <text:p><text:s/>38 768</text:p>
          </table:table-cell>
          <table:table-cell table:style-name="ce31" office:value-type="float" office:value="30217" calcext:value-type="float">
            <text:p><text:s/>30 217</text:p>
          </table:table-cell>
          <table:table-cell table:style-name="ce31" office:value-type="float" office:value="41085" calcext:value-type="float">
            <text:p><text:s/>41 085</text:p>
          </table:table-cell>
          <table:table-cell table:style-name="ce31" office:value-type="float" office:value="30524" calcext:value-type="float">
            <text:p><text:s/>30 524</text:p>
          </table:table-cell>
          <table:table-cell table:style-name="ce31" office:value-type="float" office:value="29244" calcext:value-type="float">
            <text:p><text:s/>29 244</text:p>
          </table:table-cell>
          <table:table-cell table:style-name="ce31" office:value-type="float" office:value="4569" calcext:value-type="float">
            <text:p><text:s/>4 569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3" office:value-type="float" office:value="39967" calcext:value-type="float">
            <text:p><text:s/>39 967</text:p>
          </table:table-cell>
          <table:table-cell table:style-name="ce35" office:value-type="float" office:value="42357" calcext:value-type="float">
            <text:p><text:s/>42 357</text:p>
          </table:table-cell>
          <table:table-cell table:style-name="ce35" office:value-type="float" office:value="36120" calcext:value-type="float">
            <text:p><text:s/>36 120</text:p>
          </table:table-cell>
          <table:table-cell table:style-name="ce35" office:value-type="float" office:value="50339" calcext:value-type="float">
            <text:p><text:s/>50 339</text:p>
          </table:table-cell>
          <table:table-cell table:style-name="ce35" office:value-type="float" office:value="35099" calcext:value-type="float">
            <text:p><text:s/>35 099</text:p>
          </table:table-cell>
          <table:table-cell table:style-name="ce35" office:value-type="float" office:value="31282" calcext:value-type="float">
            <text:p><text:s/>31 282</text:p>
          </table:table-cell>
          <table:table-cell table:style-name="ce35" office:value-type="float" office:value="8685" calcext:value-type="float">
            <text:p><text:s/>8 68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5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3" office:value-type="float" office:value="26158" calcext:value-type="float">
            <text:p><text:s/>26 158</text:p>
          </table:table-cell>
          <table:table-cell table:style-name="ce35" office:value-type="float" office:value="32509" calcext:value-type="float">
            <text:p><text:s/>32 509</text:p>
          </table:table-cell>
          <table:table-cell table:style-name="ce35" office:value-type="float" office:value="25772" calcext:value-type="float">
            <text:p><text:s/>25 772</text:p>
          </table:table-cell>
          <table:table-cell table:style-name="ce35" office:value-type="float" office:value="28130" calcext:value-type="float">
            <text:p><text:s/>28 130</text:p>
          </table:table-cell>
          <table:table-cell table:style-name="ce35" office:value-type="float" office:value="25182" calcext:value-type="float">
            <text:p><text:s/>25 182</text:p>
          </table:table-cell>
          <table:table-cell table:style-name="ce35" office:value-type="float" office:value="25503" calcext:value-type="float">
            <text:p><text:s/>25 503</text:p>
          </table:table-cell>
          <table:table-cell table:style-name="ce35" office:value-type="float" office:value="655" calcext:value-type="float">
            <text:p><text:s text:c="2"/>655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6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4" office:value-type="float" office:value="32836" calcext:value-type="float">
            <text:p><text:s/>32 836</text:p>
          </table:table-cell>
          <table:table-cell table:style-name="ce39" office:value-type="float" office:value="32432" calcext:value-type="float">
            <text:p><text:s/>32 432</text:p>
          </table:table-cell>
          <table:table-cell table:style-name="ce39" office:value-type="float" office:value="33316" calcext:value-type="float">
            <text:p><text:s/>33 316</text:p>
          </table:table-cell>
          <table:table-cell table:style-name="ce39" office:value-type="float" office:value="42260" calcext:value-type="float">
            <text:p><text:s/>42 260</text:p>
          </table:table-cell>
          <table:table-cell table:style-name="ce39" office:value-type="float" office:value="29318" calcext:value-type="float">
            <text:p><text:s/>29 318</text:p>
          </table:table-cell>
          <table:table-cell table:style-name="ce39" office:value-type="float" office:value="30476" calcext:value-type="float">
            <text:p><text:s/>30 476</text:p>
          </table:table-cell>
          <table:table-cell table:style-name="ce39" office:value-type="float" office:value="2360" calcext:value-type="float">
            <text:p><text:s/>2 360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1"/>
          <table:table-cell table:number-columns-repeated="1023"/>
        </table:table-row>
        <table:table-row table:style-name="ro30" table:number-rows-repeated="95">
          <table:table-cell table:style-name="ce21"/>
          <table:table-cell table:style-name="ce36" table:number-columns-repeated="7"/>
          <table:table-cell table:number-columns-repeated="1016"/>
        </table:table-row>
        <table:table-row table:style-name="ro30" table:number-rows-repeated="7">
          <table:table-cell table:style-name="ce22"/>
          <table:table-cell table:style-name="ce36" table:number-columns-repeated="7"/>
          <table:table-cell table:number-columns-repeated="1016"/>
        </table:table-row>
        <table:table-row table:style-name="ro30" table:number-rows-repeated="8">
          <table:table-cell table:style-name="ce23"/>
          <table:table-cell table:style-name="ce36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6" table:number-columns-repeated="7"/>
          <table:table-cell table:number-columns-repeated="1016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7-20T09:40:28</dc:date>
    <meta:print-date>2014-03-27T13:41:11</meta:print-date>
    <meta:document-statistic meta:table-count="1" meta:cell-count="925" meta:object-count="0"/>
    <meta:generator>LibreOffice/4.4.1.2$Windows_x86 LibreOffice_project/45e2de17089c24a1fa810c8f975a7171ba4cd432</meta:generator>
  </office:meta>
</office:document-meta>
</file>