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98.7" calcext:value-type="float">
            <text:p>98.70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18.42" calcext:value-type="float">
            <text:p>118.4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1.13" calcext:value-type="float">
            <text:p>111.13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8.6" calcext:value-type="float">
            <text:p>98.6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2.81" calcext:value-type="float">
            <text:p>112.81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8" office:value-type="float" office:value="106.54" calcext:value-type="float">
            <text:p>106.5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10.31" calcext:value-type="float">
            <text:p>110.31</text:p>
          </table:table-cell>
          <table:table-cell table:style-name="ce18" office:value-type="float" office:value="104.93" calcext:value-type="float">
            <text:p>104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5.96" calcext:value-type="float">
            <text:p>105.96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102.82" calcext:value-type="float">
            <text:p>102.8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22" calcext:value-type="float">
            <text:p>112.22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6.92" calcext:value-type="float">
            <text:p>106.92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07.24" calcext:value-type="float">
            <text:p>107.24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7" calcext:value-type="float">
            <text:p>103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108.04" calcext:value-type="float">
            <text:p>108.0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5.31" calcext:value-type="float">
            <text:p>10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104.34" calcext:value-type="float">
            <text:p>104.34</text:p>
          </table:table-cell>
          <table:table-cell table:style-name="ce19" office:value-type="float" office:value="105.33" calcext:value-type="float">
            <text:p>105.3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8.52" calcext:value-type="float">
            <text:p>98.52</text:p>
          </table:table-cell>
          <table:table-cell table:style-name="ce19" office:value-type="float" office:value="101.68" calcext:value-type="float">
            <text:p>101.68</text:p>
          </table:table-cell>
          <table:table-cell table:style-name="ce19" office:value-type="float" office:value="105.68" calcext:value-type="float">
            <text:p>105.68</text:p>
          </table:table-cell>
          <table:table-cell table:style-name="ce19" office:value-type="float" office:value="104.03" calcext:value-type="float">
            <text:p>104.03</text:p>
          </table:table-cell>
          <table:table-cell table:style-name="ce19" office:value-type="float" office:value="102" calcext:value-type="float">
            <text:p>102.0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12.77" calcext:value-type="float">
            <text:p>112.77</text:p>
          </table:table-cell>
          <table:table-cell table:style-name="ce19" office:value-type="float" office:value="104.93" calcext:value-type="float">
            <text:p>104.93</text:p>
          </table:table-cell>
          <table:table-cell table:style-name="ce19" office:value-type="float" office:value="107.75" calcext:value-type="float">
            <text:p>107.75</text:p>
          </table:table-cell>
          <table:table-cell table:style-name="ce19" office:value-type="float" office:value="105.48" calcext:value-type="float">
            <text:p>105.48</text:p>
          </table:table-cell>
          <table:table-cell table:style-name="ce19" office:value-type="float" office:value="108.31" calcext:value-type="float">
            <text:p>108.31</text:p>
          </table:table-cell>
          <table:table-cell table:style-name="ce19" office:value-type="float" office:value="108.36" calcext:value-type="float">
            <text:p>108.36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9" office:value-type="float" office:value="110.59" calcext:value-type="float">
            <text:p>110.59</text:p>
          </table:table-cell>
          <table:table-cell table:style-name="ce19" office:value-type="float" office:value="103.51" calcext:value-type="float">
            <text:p>103.5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34</dc:date>
    <meta:print-date>2010-03-22T13:14:08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