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01" calcext:value-type="float">
            <text:p>2.0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7.09" calcext:value-type="float">
            <text:p>7.09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97" calcext:value-type="float">
            <text:p>2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1" calcext:value-type="float">
            <text:p>3.1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5.67" calcext:value-type="float">
            <text:p>5.67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6.57" calcext:value-type="float">
            <text:p>6.57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66" calcext:value-type="float">
            <text:p>2.6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72" calcext:value-type="float">
            <text:p>2.72</text:p>
          </table:table-cell>
          <table:table-cell table:number-columns-repeated="2" table:style-name="ce26" office:value-type="float" office:value="2.53" calcext:value-type="float">
            <text:p>2.53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6" calcext:value-type="float">
            <text:p>2.6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2.22" calcext:value-type="float">
            <text:p>2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4" calcext:value-type="float">
            <text:p>1.4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１至　５月 <text:s/>Ave., 2015 <text:s text:c="8"/>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11" calcext:value-type="float">
            <text:p>2.11</text:p>
          </table:table-cell>
          <table:table-cell table:style-name="ce11" office:value-type="string" calcext:value-type="string">
            <text:p><text:s/>１０４年１至　５月 <text:s/>Ave., 2015 <text:s text:c="8"/>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78" calcext:value-type="float">
            <text:p>1.7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67" calcext:value-type="float">
            <text:p>0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27" calcext:value-type="float">
            <text:p>2.2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46" calcext:value-type="float">
            <text:p>2.46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6.03" calcext:value-type="float">
            <text:p>6.03</text:p>
          </table:table-cell>
          <table:table-cell table:style-name="ce26" office:value-type="float" office:value="6.74" calcext:value-type="float">
            <text:p>6.74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" calcext:value-type="float">
            <text:p>2.30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68" calcext:value-type="float">
            <text:p>1.68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78" calcext:value-type="float">
            <text:p>1.78</text:p>
          </table:table-cell>
          <table:table-cell table:style-name="ce33" office:value-type="float" office:value="2.09" calcext:value-type="float">
            <text:p>2.09</text:p>
          </table:table-cell>
          <table:table-cell table:style-name="ce26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4.53" calcext:value-type="float">
            <text:p>4.53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4" calcext:value-type="float">
            <text:p>3.40</text:p>
          </table:table-cell>
          <table:table-cell table:style-name="ce33" office:value-type="float" office:value="1.3" calcext:value-type="float">
            <text:p>1.30</text:p>
          </table:table-cell>
          <table:table-cell table:style-name="ce26" office:value-type="float" office:value="1.45" calcext:value-type="float">
            <text:p>1.45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32" office:value-type="float" office:value="-1.8" calcext:value-type="float">
            <text:p>-1.80</text:p>
          </table:table-cell>
          <table:table-cell table:style-name="ce32" office:value-type="float" office:value="0.85" calcext:value-type="float">
            <text:p>0.85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-0.27" calcext:value-type="float">
            <text:p>-0.27</text:p>
          </table:table-cell>
          <table:table-cell table:style-name="ce32" office:value-type="float" office:value="-1.65" calcext:value-type="float">
            <text:p>-1.65</text:p>
          </table:table-cell>
          <table:table-cell table:style-name="ce32" office:value-type="string" calcext:value-type="string">
            <text:p><text:s text:c="9"/>-</text:p>
          </table:table-cell>
          <table:table-cell table:style-name="ce32" office:value-type="float" office:value="-0.49" calcext:value-type="float">
            <text:p>-0.49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float" office:value="-0.68" calcext:value-type="float">
            <text:p>-0.68</text:p>
          </table:table-cell>
          <table:table-cell table:style-name="ce32" office:value-type="float" office:value="-0.22" calcext:value-type="float">
            <text:p>-0.22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float" office:value="-0.29" calcext:value-type="float">
            <text:p>-0.29</text:p>
          </table:table-cell>
          <table:table-cell table:style-name="ce32" office:value-type="float" office:value="-0.45" calcext:value-type="float">
            <text:p>-0.45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32" office:value-type="float" office:value="-0.58" calcext:value-type="float">
            <text:p>-0.58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1.2" calcext:value-type="float">
            <text:p>1.20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-0.72" calcext:value-type="float">
            <text:p>-0.72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58" calcext:value-type="float">
            <text:p>0.58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-0.28" calcext:value-type="float">
            <text:p>-0.28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-0.49" calcext:value-type="float">
            <text:p>-0.49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32" office:value-type="float" office:value="-0.23" calcext:value-type="float">
            <text:p>-0.23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1.23" calcext:value-type="float">
            <text:p>-1.23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-0.89" calcext:value-type="float">
            <text:p>-0.8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-0.7" calcext:value-type="float">
            <text:p>-0.70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08" calcext:value-type="float">
            <text:p>0.08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8" calcext:value-type="float">
            <text:p>0.8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1.49" calcext:value-type="float">
            <text:p>-1.49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27" office:value-type="float" office:value="0.12" calcext:value-type="float">
            <text:p>0.12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33" office:value-type="float" office:value="-0.14" calcext:value-type="float">
            <text:p>-0.14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-0.18" calcext:value-type="float">
            <text:p>-0.18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0.28" calcext:value-type="float">
            <text:p>0.28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21" calcext:value-type="float">
            <text:p>0.21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0.5" calcext:value-type="float">
            <text:p>0.50</text:p>
          </table:table-cell>
          <table:table-cell table:number-columns-repeated="2" table:style-name="ce33" office:value-type="float" office:value="0.05" calcext:value-type="float">
            <text:p>0.05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-0.17" calcext:value-type="float">
            <text:p>-0.17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-0.97" calcext:value-type="float">
            <text:p>-0.97</text:p>
          </table:table-cell>
          <table:table-cell table:style-name="ce33" office:value-type="float" office:value="-0.6" calcext:value-type="float">
            <text:p>-0.60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-0.15" calcext:value-type="float">
            <text:p>-0.15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float" office:value="-0.95" calcext:value-type="float">
            <text:p>-0.95</text:p>
          </table:table-cell>
          <table:table-cell table:style-name="ce33" office:value-type="float" office:value="-1.62" calcext:value-type="float">
            <text:p>-1.62</text:p>
          </table:table-cell>
          <table:table-cell table:style-name="ce33" office:value-type="float" office:value="-0.17" calcext:value-type="float">
            <text:p>-0.17</text:p>
          </table:table-cell>
          <table:table-cell table:style-name="ce33" office:value-type="float" office:value="-0.07" calcext:value-type="float">
            <text:p>-0.07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40:40</dc:date>
    <meta:print-date>2014-04-16T17:53:22</meta:print-date>
    <meta:document-statistic meta:table-count="1" meta:cell-count="1530" meta:object-count="0"/>
    <meta:generator>LibreOffice/4.4.1.2$Windows_x86 LibreOffice_project/45e2de17089c24a1fa810c8f975a7171ba4cd432</meta:generator>
  </office:meta>
</office:document-meta>
</file>