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5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May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96" calcext:value-type="float">
            <text:p>0.96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96" calcext:value-type="float">
            <text:p>1.96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2.2" calcext:value-type="float">
            <text:p>2.20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49" calcext:value-type="float">
            <text:p>1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2"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22" calcext:value-type="float">
            <text:p>1.22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35" calcext:value-type="float">
            <text:p>1.35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number-columns-repeated="2"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56" calcext:value-type="float">
            <text:p>0.56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24" calcext:value-type="float">
            <text:p>2.24</text:p>
          </table:table-cell>
          <table:table-cell table:style-name="ce34" office:value-type="float" office:value="2.22" calcext:value-type="float">
            <text:p>2.22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53" calcext:value-type="float">
            <text:p>2.53</text:p>
          </table:table-cell>
          <table:table-cell table:style-name="ce38" office:value-type="float" office:value="2.43" calcext:value-type="float">
            <text:p>2.43</text:p>
          </table:table-cell>
          <table:table-cell table:number-columns-repeated="2" table:style-name="ce38" office:value-type="float" office:value="0.05" calcext:value-type="float">
            <text:p>0.05</text:p>
          </table:table-cell>
          <table:table-cell table:style-name="ce38" office:value-type="float" office:value="2.42" calcext:value-type="float">
            <text:p>2.42</text:p>
          </table:table-cell>
          <table:table-cell table:style-name="ce38" office:value-type="float" office:value="2.29" calcext:value-type="float">
            <text:p>2.29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37" calcext:value-type="float">
            <text:p>2.37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85" calcext:value-type="float">
            <text:p>1.85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88" calcext:value-type="float">
            <text:p>3.88</text:p>
          </table:table-cell>
          <table:table-cell table:style-name="ce34" office:value-type="float" office:value="3.88" calcext:value-type="float">
            <text:p>3.8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41" calcext:value-type="float">
            <text:p>1.41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68" calcext:value-type="float">
            <text:p>2.68</text:p>
          </table:table-cell>
          <table:table-cell table:style-name="ce34" office:value-type="float" office:value="2.64" calcext:value-type="float">
            <text:p>2.64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69" calcext:value-type="float">
            <text:p>3.69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19" calcext:value-type="float">
            <text:p>0.19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39" calcext:value-type="float">
            <text:p>0.39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83" calcext:value-type="float">
            <text:p>0.83</text:p>
          </table:table-cell>
          <table:table-cell table:style-name="ce38" office:value-type="float" office:value="0.79" calcext:value-type="float">
            <text:p>0.7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91" calcext:value-type="float">
            <text:p>0.91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0.96" calcext:value-type="float">
            <text:p>0.96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16" calcext:value-type="float">
            <text:p>0.1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16" calcext:value-type="float">
            <text:p>3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5" calcext:value-type="float">
            <text:p>1.0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68" calcext:value-type="float">
            <text:p>0.68</text:p>
          </table:table-cell>
          <table:table-cell table:style-name="ce34" office:value-type="float" office:value="0.68" calcext:value-type="float">
            <text:p>0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45" calcext:value-type="float">
            <text:p>2.45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46" calcext:value-type="float">
            <text:p>0.4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21" calcext:value-type="float">
            <text:p>0.2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82" calcext:value-type="float">
            <text:p>2.82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1.02" calcext:value-type="float">
            <text:p>1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4" calcext:value-type="float">
            <text:p>3.40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4" calcext:value-type="float">
            <text:p>2.44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22" calcext:value-type="float">
            <text:p>2.22</text:p>
          </table:table-cell>
          <table:table-cell table:style-name="ce45" office:value-type="float" office:value="2" calcext:value-type="float">
            <text:p>2.00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06" calcext:value-type="float">
            <text:p>2.0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48" calcext:value-type="float">
            <text:p>3.48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97" calcext:value-type="float">
            <text:p>0.97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" calcext:value-type="float">
            <text:p>0.60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94" calcext:value-type="float">
            <text:p>1.94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.95" calcext:value-type="float">
            <text:p>1.95</text:p>
          </table:table-cell>
          <table:table-cell table:style-name="ce38" office:value-type="float" office:value="1.72" calcext:value-type="float">
            <text:p>1.72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93" calcext:value-type="float">
            <text:p>2.93</text:p>
          </table:table-cell>
          <table:table-cell table:style-name="ce34" office:value-type="float" office:value="2.93" calcext:value-type="float">
            <text:p>2.9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38" calcext:value-type="float">
            <text:p>0.38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5" calcext:value-type="float">
            <text:p>0.5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61" calcext:value-type="float">
            <text:p>0.61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4.68" calcext:value-type="float">
            <text:p>4.68</text:p>
          </table:table-cell>
          <table:table-cell table:style-name="ce34" office:value-type="float" office:value="4.68" calcext:value-type="float">
            <text:p>4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56" calcext:value-type="float">
            <text:p>0.56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36" calcext:value-type="float">
            <text:p>5.36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6.05" calcext:value-type="float">
            <text:p>6.05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float" office:value="4.92" calcext:value-type="float">
            <text:p>4.9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58" calcext:value-type="float">
            <text:p>5.58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4.73" calcext:value-type="float">
            <text:p>4.73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75" calcext:value-type="float">
            <text:p>3.75</text:p>
          </table:table-cell>
          <table:table-cell table:style-name="ce34" office:value-type="float" office:value="3.75" calcext:value-type="float">
            <text:p>3.7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39" calcext:value-type="float">
            <text:p>3.39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34" calcext:value-type="float">
            <text:p>4.34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55" calcext:value-type="float">
            <text:p>0.5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56" calcext:value-type="float">
            <text:p>2.56</text:p>
          </table:table-cell>
          <table:table-cell table:style-name="ce38" office:value-type="float" office:value="2.52" calcext:value-type="float">
            <text:p>2.5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2.89" calcext:value-type="float">
            <text:p>2.89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 office:value-type="float" office:value="0.94" calcext:value-type="float">
            <text:p>0.94</text:p>
          </table:table-cell>
          <table:table-cell table:style-name="ce38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47" calcext:value-type="float">
            <text:p>1.47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47" calcext:value-type="float">
            <text:p>0.4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49" calcext:value-type="float">
            <text:p>0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13" calcext:value-type="float">
            <text:p>0.13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68" calcext:value-type="float">
            <text:p>0.68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94" calcext:value-type="float">
            <text:p>2.94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32" calcext:value-type="float">
            <text:p>0.32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9" calcext:value-type="float">
            <text:p>3.90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0.38" calcext:value-type="float">
            <text:p>0.3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69" calcext:value-type="float">
            <text:p>1.69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0.31" calcext:value-type="float">
            <text:p>0.31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38" calcext:value-type="float">
            <text:p>0.38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27" calcext:value-type="float">
            <text:p>3.27</text:p>
          </table:table-cell>
          <table:table-cell table:style-name="ce34" office:value-type="float" office:value="3.27" calcext:value-type="float">
            <text:p>3.2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1.63" calcext:value-type="float">
            <text:p>1.63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83" calcext:value-type="float">
            <text:p>2.8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82" calcext:value-type="float">
            <text:p>0.82</text:p>
          </table:table-cell>
          <table:table-cell table:style-name="ce38" office:value-type="float" office:value="0.82" calcext:value-type="float">
            <text:p>0.82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17" calcext:value-type="float">
            <text:p>4.17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1.04" calcext:value-type="float">
            <text:p>1.0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68" calcext:value-type="float">
            <text:p>3.68</text:p>
          </table:table-cell>
          <table:table-cell table:style-name="ce34" office:value-type="float" office:value="3.68" calcext:value-type="float">
            <text:p>3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5.97" calcext:value-type="float">
            <text:p>5.97</text:p>
          </table:table-cell>
          <table:table-cell table:style-name="ce34" office:value-type="float" office:value="5.9" calcext:value-type="float">
            <text:p>5.9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52" calcext:value-type="float">
            <text:p>5.52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75" calcext:value-type="float">
            <text:p>0.75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95" calcext:value-type="float">
            <text:p>3.95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11" calcext:value-type="float">
            <text:p>3.11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71" calcext:value-type="float">
            <text:p>3.71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49" calcext:value-type="float">
            <text:p>3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77" calcext:value-type="float">
            <text:p>1.77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12" calcext:value-type="float">
            <text:p>1.1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1.12" calcext:value-type="float">
            <text:p>1.1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34" calcext:value-type="float">
            <text:p>1.34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81" calcext:value-type="float">
            <text:p>3.81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0.15" calcext:value-type="float">
            <text:p>0.15</text:p>
          </table:table-cell>
          <table:table-cell table:style-name="ce50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96" calcext:value-type="float">
            <text:p>0.96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05" calcext:value-type="float">
            <text:p>4.05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3" calcext:value-type="float">
            <text:p>1.30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9" calcext:value-type="float">
            <text:p>1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0.95" calcext:value-type="float">
            <text:p>0.95</text:p>
          </table:table-cell>
          <table:table-cell table:style-name="ce38" office:value-type="float" office:value="0.95" calcext:value-type="float">
            <text:p>0.95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10:14:39</dc:date>
    <meta:print-date>2015-07-20T10:07:22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