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101.36" calcext:value-type="float">
            <text:p>101.3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82" calcext:value-type="float">
            <text:p>-0.82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-0.99" calcext:value-type="float">
            <text:p>-0.99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5.05" calcext:value-type="float">
            <text:p>5.0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-2.45" calcext:value-type="float">
            <text:p>-2.45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17.59" calcext:value-type="float">
            <text:p>-17.5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-6.39" calcext:value-type="float">
            <text:p>-6.39</text:p>
          </table:table-cell>
          <table:table-cell table:style-name="ce22" office:value-type="float" office:value="0.34" calcext:value-type="float">
            <text:p>0.3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（</text:span><text:span text:style-name="T7">85</text:span><text:span text:style-name="T8">年以前不含土石採取業）、製造業、電力及燃氣供應業及用水供應業，但不含營造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51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