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20" office:value-type="float" office:value="117.63" calcext:value-type="float">
            <text:p>117.63</text:p>
          </table:table-cell>
          <table:table-cell table:style-name="ce20" office:value-type="float" office:value="128.34" calcext:value-type="float">
            <text:p>128.34</text:p>
          </table:table-cell>
          <table:table-cell table:style-name="ce20" office:value-type="float" office:value="117.19" calcext:value-type="float">
            <text:p>117.19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98" calcext:value-type="float">
            <text:p>2.9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36.32" calcext:value-type="float">
            <text:p>-36.3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29" calcext:value-type="float">
            <text:p>3.2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7.17" calcext:value-type="float">
            <text:p>27.17</text:p>
          </table:table-cell>
          <table:table-cell table:style-name="ce24" office:value-type="float" office:value="-29.15" calcext:value-type="float">
            <text:p>-29.1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53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