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2" table:number-columns-repeated="3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582" calcext:value-type="float">
            <text:p>2 389 582</text:p>
          </table:table-cell>
          <table:table-cell table:style-name="ce18" office:value-type="float" office:value="94745" calcext:value-type="float">
            <text:p><text:s/>94 745</text:p>
          </table:table-cell>
          <table:table-cell table:style-name="ce18" office:value-type="float" office:value="16924" calcext:value-type="float">
            <text:p><text:s/>16 924</text:p>
          </table:table-cell>
          <table:table-cell table:style-name="ce18" office:value-type="float" office:value="160024" calcext:value-type="float">
            <text:p><text:s/>160 024</text:p>
          </table:table-cell>
          <table:table-cell table:style-name="ce18" office:value-type="float" office:value="88091" calcext:value-type="float">
            <text:p><text:s/>88 091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27209" calcext:value-type="float">
            <text:p><text:s/>27 209</text:p>
          </table:table-cell>
          <table:table-cell table:style-name="ce18" office:value-type="float" office:value="59474" calcext:value-type="float">
            <text:p><text:s/>59 474</text:p>
          </table:table-cell>
          <table:table-cell table:style-name="ce18" office:value-type="float" office:value="55545" calcext:value-type="float">
            <text:p><text:s/>55 545</text:p>
          </table:table-cell>
          <table:table-cell table:style-name="ce18" office:value-type="float" office:value="14937" calcext:value-type="float">
            <text:p><text:s/>14 937</text:p>
          </table:table-cell>
          <table:table-cell table:style-name="ce18" office:value-type="float" office:value="62592" calcext:value-type="float">
            <text:p><text:s/>62 592</text:p>
          </table:table-cell>
          <table:table-cell table:style-name="ce18" office:value-type="float" office:value="44608" calcext:value-type="float">
            <text:p><text:s/>44 608</text:p>
          </table:table-cell>
          <table:table-cell table:style-name="ce18" office:value-type="float" office:value="18300" calcext:value-type="float">
            <text:p><text:s/>18 30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4555" calcext:value-type="float">
            <text:p><text:s/>34 555</text:p>
          </table:table-cell>
          <table:table-cell table:style-name="ce18" office:value-type="float" office:value="161453" calcext:value-type="float">
            <text:p><text:s/>161 453</text:p>
          </table:table-cell>
          <table:table-cell table:style-name="ce18" office:value-type="float" office:value="88393" calcext:value-type="float">
            <text:p><text:s/>88 393</text:p>
          </table:table-cell>
          <table:table-cell table:style-name="ce18" office:value-type="float" office:value="91092" calcext:value-type="float">
            <text:p><text:s/>91 092</text:p>
          </table:table-cell>
          <table:table-cell table:style-name="ce18" office:value-type="float" office:value="272835" calcext:value-type="float">
            <text:p><text:s/>272 835</text:p>
          </table:table-cell>
          <table:table-cell table:style-name="ce18" office:value-type="float" office:value="287883" calcext:value-type="float">
            <text:p><text:s/>287 883</text:p>
          </table:table-cell>
          <table:table-cell table:style-name="ce18" office:value-type="float" office:value="165877" calcext:value-type="float">
            <text:p><text:s/>165 877</text:p>
          </table:table-cell>
          <table:table-cell table:style-name="ce18" office:value-type="float" office:value="141424" calcext:value-type="float">
            <text:p><text:s/>141 424</text:p>
          </table:table-cell>
          <table:table-cell table:style-name="ce18" office:value-type="float" office:value="158972" calcext:value-type="float">
            <text:p><text:s/>158 972</text:p>
          </table:table-cell>
          <table:table-cell table:style-name="ce18" office:value-type="float" office:value="75497" calcext:value-type="float">
            <text:p><text:s/>75 497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43452" calcext:value-type="float">
            <text:p><text:s/>43 452</text:p>
          </table:table-cell>
          <table:table-cell table:style-name="ce18" office:value-type="float" office:value="82948" calcext:value-type="float">
            <text:p><text:s/>82 948</text:p>
          </table:table-cell>
          <table:table-cell table:style-name="ce18" office:value-type="float" office:value="28476" calcext:value-type="float">
            <text:p><text:s/>28 47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405286" calcext:value-type="float">
            <text:p>2 405 286</text:p>
          </table:table-cell>
          <table:table-cell table:style-name="ce18" office:value-type="float" office:value="93027" calcext:value-type="float">
            <text:p><text:s/>93 027</text:p>
          </table:table-cell>
          <table:table-cell table:style-name="ce18" office:value-type="float" office:value="16866" calcext:value-type="float">
            <text:p><text:s/>16 866</text:p>
          </table:table-cell>
          <table:table-cell table:style-name="ce18" office:value-type="float" office:value="159960" calcext:value-type="float">
            <text:p><text:s/>159 960</text:p>
          </table:table-cell>
          <table:table-cell table:style-name="ce18" office:value-type="float" office:value="81931" calcext:value-type="float">
            <text:p><text:s/>81 931</text:p>
          </table:table-cell>
          <table:table-cell table:style-name="ce18" office:value-type="float" office:value="48595" calcext:value-type="float">
            <text:p><text:s/>48 595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58848" calcext:value-type="float">
            <text:p><text:s/>58 848</text:p>
          </table:table-cell>
          <table:table-cell table:style-name="ce18" office:value-type="float" office:value="59062" calcext:value-type="float">
            <text:p><text:s/>59 062</text:p>
          </table:table-cell>
          <table:table-cell table:style-name="ce18" office:value-type="float" office:value="14187" calcext:value-type="float">
            <text:p><text:s/>14 187</text:p>
          </table:table-cell>
          <table:table-cell table:style-name="ce18" office:value-type="float" office:value="70487" calcext:value-type="float">
            <text:p><text:s/>70 487</text:p>
          </table:table-cell>
          <table:table-cell table:style-name="ce18" office:value-type="float" office:value="47090" calcext:value-type="float">
            <text:p><text:s/>47 090</text:p>
          </table:table-cell>
          <table:table-cell table:style-name="ce18" office:value-type="float" office:value="19555" calcext:value-type="float">
            <text:p><text:s/>19 55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34259" calcext:value-type="float">
            <text:p><text:s/>34 259</text:p>
          </table:table-cell>
          <table:table-cell table:style-name="ce18" office:value-type="float" office:value="161588" calcext:value-type="float">
            <text:p><text:s/>161 588</text:p>
          </table:table-cell>
          <table:table-cell table:style-name="ce18" office:value-type="float" office:value="85429" calcext:value-type="float">
            <text:p><text:s/>85 429</text:p>
          </table:table-cell>
          <table:table-cell table:style-name="ce18" office:value-type="float" office:value="87513" calcext:value-type="float">
            <text:p><text:s/>87 513</text:p>
          </table:table-cell>
          <table:table-cell table:style-name="ce18" office:value-type="float" office:value="273774" calcext:value-type="float">
            <text:p><text:s/>273 774</text:p>
          </table:table-cell>
          <table:table-cell table:style-name="ce18" office:value-type="float" office:value="306787" calcext:value-type="float">
            <text:p><text:s/>306 787</text:p>
          </table:table-cell>
          <table:table-cell table:style-name="ce18" office:value-type="float" office:value="171435" calcext:value-type="float">
            <text:p><text:s/>171 435</text:p>
          </table:table-cell>
          <table:table-cell table:style-name="ce18" office:value-type="float" office:value="140335" calcext:value-type="float">
            <text:p><text:s/>140 335</text:p>
          </table:table-cell>
          <table:table-cell table:style-name="ce18" office:value-type="float" office:value="159653" calcext:value-type="float">
            <text:p><text:s/>159 653</text:p>
          </table:table-cell>
          <table:table-cell table:style-name="ce18" office:value-type="float" office:value="71763" calcext:value-type="float">
            <text:p><text:s/>71 763</text:p>
          </table:table-cell>
          <table:table-cell table:style-name="ce18" office:value-type="float" office:value="64786" calcext:value-type="float">
            <text:p><text:s/>64 786</text:p>
          </table:table-cell>
          <table:table-cell table:style-name="ce18" office:value-type="float" office:value="42344" calcext:value-type="float">
            <text:p><text:s/>42 344</text:p>
          </table:table-cell>
          <table:table-cell table:style-name="ce18" office:value-type="float" office:value="81182" calcext:value-type="float">
            <text:p><text:s/>81 182</text:p>
          </table:table-cell>
          <table:table-cell table:style-name="ce18" office:value-type="float" office:value="28380" calcext:value-type="float">
            <text:p><text:s/>28 38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458527" calcext:value-type="float">
            <text:p>2 458 527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17090" calcext:value-type="float">
            <text:p><text:s/>17 090</text:p>
          </table:table-cell>
          <table:table-cell table:style-name="ce18" office:value-type="float" office:value="159476" calcext:value-type="float">
            <text:p><text:s/>159 476</text:p>
          </table:table-cell>
          <table:table-cell table:style-name="ce18" office:value-type="float" office:value="76877" calcext:value-type="float">
            <text:p><text:s/>76 877</text:p>
          </table:table-cell>
          <table:table-cell table:style-name="ce18" office:value-type="float" office:value="47323" calcext:value-type="float">
            <text:p><text:s/>47 323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57628" calcext:value-type="float">
            <text:p><text:s/>57 628</text:p>
          </table:table-cell>
          <table:table-cell table:style-name="ce18" office:value-type="float" office:value="59769" calcext:value-type="float">
            <text:p><text:s/>59 769</text:p>
          </table:table-cell>
          <table:table-cell table:style-name="ce18" office:value-type="float" office:value="13462" calcext:value-type="float">
            <text:p><text:s/>13 462</text:p>
          </table:table-cell>
          <table:table-cell table:style-name="ce18" office:value-type="float" office:value="71048" calcext:value-type="float">
            <text:p><text:s/>71 048</text:p>
          </table:table-cell>
          <table:table-cell table:style-name="ce18" office:value-type="float" office:value="48086" calcext:value-type="float">
            <text:p><text:s/>48 086</text:p>
          </table:table-cell>
          <table:table-cell table:style-name="ce18" office:value-type="float" office:value="20190" calcext:value-type="float">
            <text:p><text:s/>20 19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160869" calcext:value-type="float">
            <text:p><text:s/>160 869</text:p>
          </table:table-cell>
          <table:table-cell table:style-name="ce18" office:value-type="float" office:value="85057" calcext:value-type="float">
            <text:p><text:s/>85 057</text:p>
          </table:table-cell>
          <table:table-cell table:style-name="ce18" office:value-type="float" office:value="87941" calcext:value-type="float">
            <text:p><text:s/>87 941</text:p>
          </table:table-cell>
          <table:table-cell table:style-name="ce18" office:value-type="float" office:value="271804" calcext:value-type="float">
            <text:p><text:s/>271 804</text:p>
          </table:table-cell>
          <table:table-cell table:style-name="ce18" office:value-type="float" office:value="356128" calcext:value-type="float">
            <text:p><text:s/>356 128</text:p>
          </table:table-cell>
          <table:table-cell table:style-name="ce18" office:value-type="float" office:value="185483" calcext:value-type="float">
            <text:p><text:s/>185 483</text:p>
          </table:table-cell>
          <table:table-cell table:style-name="ce18" office:value-type="float" office:value="144525" calcext:value-type="float">
            <text:p><text:s/>144 525</text:p>
          </table:table-cell>
          <table:table-cell table:style-name="ce18" office:value-type="float" office:value="162000" calcext:value-type="float">
            <text:p><text:s/>162 000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64734" calcext:value-type="float">
            <text:p><text:s/>64 734</text:p>
          </table:table-cell>
          <table:table-cell table:style-name="ce18" office:value-type="float" office:value="40823" calcext:value-type="float">
            <text:p><text:s/>40 823</text:p>
          </table:table-cell>
          <table:table-cell table:style-name="ce18" office:value-type="float" office:value="80617" calcext:value-type="float">
            <text:p><text:s/>80 617</text:p>
          </table:table-cell>
          <table:table-cell table:style-name="ce18" office:value-type="float" office:value="28277" calcext:value-type="float">
            <text:p><text:s/>28 2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2686693" calcext:value-type="float">
            <text:p>2 686 693</text:p>
          </table:table-cell>
          <table:table-cell table:style-name="ce18" office:value-type="float" office:value="110204" calcext:value-type="float">
            <text:p><text:s/>110 204</text:p>
          </table:table-cell>
          <table:table-cell table:style-name="ce18" office:value-type="float" office:value="15305" calcext:value-type="float">
            <text:p><text:s/>15 305</text:p>
          </table:table-cell>
          <table:table-cell table:style-name="ce18" office:value-type="float" office:value="104391" calcext:value-type="float">
            <text:p><text:s/>104 391</text:p>
          </table:table-cell>
          <table:table-cell table:style-name="ce18" office:value-type="float" office:value="42391" calcext:value-type="float">
            <text:p><text:s/>42 391</text:p>
          </table:table-cell>
          <table:table-cell table:style-name="ce18" office:value-type="float" office:value="27526" calcext:value-type="float">
            <text:p><text:s/>27 526</text:p>
          </table:table-cell>
          <table:table-cell table:style-name="ce18" office:value-type="float" office:value="18075" calcext:value-type="float">
            <text:p><text:s/>18 075</text:p>
          </table:table-cell>
          <table:table-cell table:style-name="ce18" office:value-type="float" office:value="51354" calcext:value-type="float">
            <text:p><text:s/>51 354</text:p>
          </table:table-cell>
          <table:table-cell table:style-name="ce18" office:value-type="float" office:value="62197" calcext:value-type="float">
            <text:p><text:s/>62 197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81" calcext:value-type="float">
            <text:p><text:s/>61 681</text:p>
          </table:table-cell>
          <table:table-cell table:style-name="ce18" office:value-type="float" office:value="48963" calcext:value-type="float">
            <text:p><text:s/>48 963</text:p>
          </table:table-cell>
          <table:table-cell table:style-name="ce18" office:value-type="float" office:value="27697" calcext:value-type="float">
            <text:p><text:s/>27 69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7131" calcext:value-type="float">
            <text:p><text:s/>37 131</text:p>
          </table:table-cell>
          <table:table-cell table:style-name="ce18" office:value-type="float" office:value="135788" calcext:value-type="float">
            <text:p><text:s/>135 788</text:p>
          </table:table-cell>
          <table:table-cell table:style-name="ce18" office:value-type="float" office:value="71399" calcext:value-type="float">
            <text:p><text:s/>71 399</text:p>
          </table:table-cell>
          <table:table-cell table:style-name="ce18" office:value-type="float" office:value="108291" calcext:value-type="float">
            <text:p><text:s/>108 291</text:p>
          </table:table-cell>
          <table:table-cell table:style-name="ce18" office:value-type="float" office:value="323199" calcext:value-type="float">
            <text:p><text:s/>323 199</text:p>
          </table:table-cell>
          <table:table-cell table:style-name="ce18" office:value-type="float" office:value="583687" calcext:value-type="float">
            <text:p><text:s/>583 687</text:p>
          </table:table-cell>
          <table:table-cell table:style-name="ce18" office:value-type="float" office:value="214109" calcext:value-type="float">
            <text:p><text:s/>214 109</text:p>
          </table:table-cell>
          <table:table-cell table:style-name="ce18" office:value-type="float" office:value="126720" calcext:value-type="float">
            <text:p><text:s/>126 720</text:p>
          </table:table-cell>
          <table:table-cell table:style-name="ce18" office:value-type="float" office:value="214187" calcext:value-type="float">
            <text:p><text:s/>214 187</text:p>
          </table:table-cell>
          <table:table-cell table:style-name="ce18" office:value-type="float" office:value="83009" calcext:value-type="float">
            <text:p><text:s/>83 009</text:p>
          </table:table-cell>
          <table:table-cell table:style-name="ce18" office:value-type="float" office:value="67774" calcext:value-type="float">
            <text:p><text:s/>67 774</text:p>
          </table:table-cell>
          <table:table-cell table:style-name="ce18" office:value-type="float" office:value="24839" calcext:value-type="float">
            <text:p><text:s/>24 839</text:p>
          </table:table-cell>
          <table:table-cell table:style-name="ce18" office:value-type="float" office:value="75100" calcext:value-type="float">
            <text:p><text:s/>75 100</text:p>
          </table:table-cell>
          <table:table-cell table:style-name="ce18" office:value-type="float" office:value="39797" calcext:value-type="float">
            <text:p><text:s/>39 79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671876" calcext:value-type="float">
            <text:p>2 671 876</text:p>
          </table:table-cell>
          <table:table-cell table:style-name="ce18" office:value-type="float" office:value="109533" calcext:value-type="float">
            <text:p><text:s/>109 533</text:p>
          </table:table-cell>
          <table:table-cell table:style-name="ce18" office:value-type="float" office:value="15237" calcext:value-type="float">
            <text:p><text:s/>15 237</text:p>
          </table:table-cell>
          <table:table-cell table:style-name="ce18" office:value-type="float" office:value="104264" calcext:value-type="float">
            <text:p><text:s/>104 264</text:p>
          </table:table-cell>
          <table:table-cell table:style-name="ce18" office:value-type="float" office:value="42744" calcext:value-type="float">
            <text:p><text:s/>42 744</text:p>
          </table:table-cell>
          <table:table-cell table:style-name="ce18" office:value-type="float" office:value="27450" calcext:value-type="float">
            <text:p><text:s/>27 450</text:p>
          </table:table-cell>
          <table:table-cell table:style-name="ce18" office:value-type="float" office:value="18065" calcext:value-type="float">
            <text:p><text:s/>18 065</text:p>
          </table:table-cell>
          <table:table-cell table:style-name="ce18" office:value-type="float" office:value="50966" calcext:value-type="float">
            <text:p><text:s/>50 966</text:p>
          </table:table-cell>
          <table:table-cell table:style-name="ce18" office:value-type="float" office:value="61715" calcext:value-type="float">
            <text:p><text:s/>61 715</text:p>
          </table:table-cell>
          <table:table-cell table:style-name="ce18" office:value-type="float" office:value="11979" calcext:value-type="float">
            <text:p><text:s/>11 979</text:p>
          </table:table-cell>
          <table:table-cell table:style-name="ce18" office:value-type="float" office:value="61432" calcext:value-type="float">
            <text:p><text:s/>61 432</text:p>
          </table:table-cell>
          <table:table-cell table:style-name="ce18" office:value-type="float" office:value="49162" calcext:value-type="float">
            <text:p><text:s/>49 162</text:p>
          </table:table-cell>
          <table:table-cell table:style-name="ce18" office:value-type="float" office:value="27584" calcext:value-type="float">
            <text:p><text:s/>27 58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7144" calcext:value-type="float">
            <text:p><text:s/>37 144</text:p>
          </table:table-cell>
          <table:table-cell table:style-name="ce18" office:value-type="float" office:value="135682" calcext:value-type="float">
            <text:p><text:s/>135 682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7724" calcext:value-type="float">
            <text:p><text:s/>107 724</text:p>
          </table:table-cell>
          <table:table-cell table:style-name="ce18" office:value-type="float" office:value="320573" calcext:value-type="float">
            <text:p><text:s/>320 573</text:p>
          </table:table-cell>
          <table:table-cell table:style-name="ce18" office:value-type="float" office:value="576691" calcext:value-type="float">
            <text:p><text:s/>576 691</text:p>
          </table:table-cell>
          <table:table-cell table:style-name="ce18" office:value-type="float" office:value="213570" calcext:value-type="float">
            <text:p><text:s/>213 570</text:p>
          </table:table-cell>
          <table:table-cell table:style-name="ce18" office:value-type="float" office:value="126721" calcext:value-type="float">
            <text:p><text:s/>126 721</text:p>
          </table:table-cell>
          <table:table-cell table:style-name="ce18" office:value-type="float" office:value="212999" calcext:value-type="float">
            <text:p><text:s/>212 999</text:p>
          </table:table-cell>
          <table:table-cell table:style-name="ce18" office:value-type="float" office:value="82363" calcext:value-type="float">
            <text:p><text:s/>82 363</text:p>
          </table:table-cell>
          <table:table-cell table:style-name="ce18" office:value-type="float" office:value="67418" calcext:value-type="float">
            <text:p><text:s/>67 418</text:p>
          </table:table-cell>
          <table:table-cell table:style-name="ce18" office:value-type="float" office:value="24957" calcext:value-type="float">
            <text:p><text:s/>24 957</text:p>
          </table:table-cell>
          <table:table-cell table:style-name="ce18" office:value-type="float" office:value="74380" calcext:value-type="float">
            <text:p><text:s/>74 380</text:p>
          </table:table-cell>
          <table:table-cell table:style-name="ce18" office:value-type="float" office:value="39660" calcext:value-type="float">
            <text:p><text:s/>39 66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681427" calcext:value-type="float">
            <text:p>2 681 427</text:p>
          </table:table-cell>
          <table:table-cell table:style-name="ce18" office:value-type="float" office:value="110393" calcext:value-type="float">
            <text:p><text:s/>110 393</text:p>
          </table:table-cell>
          <table:table-cell table:style-name="ce18" office:value-type="float" office:value="15297" calcext:value-type="float">
            <text:p><text:s/>15 297</text:p>
          </table:table-cell>
          <table:table-cell table:style-name="ce18" office:value-type="float" office:value="104540" calcext:value-type="float">
            <text:p><text:s/>104 540</text:p>
          </table:table-cell>
          <table:table-cell table:style-name="ce18" office:value-type="float" office:value="42474" calcext:value-type="float">
            <text:p><text:s/>42 474</text:p>
          </table:table-cell>
          <table:table-cell table:style-name="ce18" office:value-type="float" office:value="27479" calcext:value-type="float">
            <text:p><text:s/>27 479</text:p>
          </table:table-cell>
          <table:table-cell table:style-name="ce18" office:value-type="float" office:value="18025" calcext:value-type="float">
            <text:p><text:s/>18 025</text:p>
          </table:table-cell>
          <table:table-cell table:style-name="ce18" office:value-type="float" office:value="51265" calcext:value-type="float">
            <text:p><text:s/>51 265</text:p>
          </table:table-cell>
          <table:table-cell table:style-name="ce18" office:value-type="float" office:value="62125" calcext:value-type="float">
            <text:p><text:s/>62 125</text:p>
          </table:table-cell>
          <table:table-cell table:style-name="ce18" office:value-type="float" office:value="11972" calcext:value-type="float">
            <text:p><text:s/>11 972</text:p>
          </table:table-cell>
          <table:table-cell table:style-name="ce18" office:value-type="float" office:value="61491" calcext:value-type="float">
            <text:p><text:s/>61 491</text:p>
          </table:table-cell>
          <table:table-cell table:style-name="ce18" office:value-type="float" office:value="49489" calcext:value-type="float">
            <text:p><text:s/>49 489</text:p>
          </table:table-cell>
          <table:table-cell table:style-name="ce18" office:value-type="float" office:value="27784" calcext:value-type="float">
            <text:p><text:s/>27 78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7126" calcext:value-type="float">
            <text:p><text:s/>37 126</text:p>
          </table:table-cell>
          <table:table-cell table:style-name="ce18" office:value-type="float" office:value="136418" calcext:value-type="float">
            <text:p><text:s/>136 418</text:p>
          </table:table-cell>
          <table:table-cell table:style-name="ce18" office:value-type="float" office:value="71418" calcext:value-type="float">
            <text:p><text:s/>71 418</text:p>
          </table:table-cell>
          <table:table-cell table:style-name="ce18" office:value-type="float" office:value="107815" calcext:value-type="float">
            <text:p><text:s/>107 815</text:p>
          </table:table-cell>
          <table:table-cell table:style-name="ce18" office:value-type="float" office:value="322021" calcext:value-type="float">
            <text:p><text:s/>322 021</text:p>
          </table:table-cell>
          <table:table-cell table:style-name="ce18" office:value-type="float" office:value="580184" calcext:value-type="float">
            <text:p><text:s/>580 184</text:p>
          </table:table-cell>
          <table:table-cell table:style-name="ce18" office:value-type="float" office:value="213841" calcext:value-type="float">
            <text:p><text:s/>213 841</text:p>
          </table:table-cell>
          <table:table-cell table:style-name="ce18" office:value-type="float" office:value="126660" calcext:value-type="float">
            <text:p><text:s/>126 660</text:p>
          </table:table-cell>
          <table:table-cell table:style-name="ce18" office:value-type="float" office:value="214252" calcext:value-type="float">
            <text:p><text:s/>214 252</text:p>
          </table:table-cell>
          <table:table-cell table:style-name="ce18" office:value-type="float" office:value="82992" calcext:value-type="float">
            <text:p><text:s/>82 992</text:p>
          </table:table-cell>
          <table:table-cell table:style-name="ce18" office:value-type="float" office:value="67329" calcext:value-type="float">
            <text:p><text:s/>67 329</text:p>
          </table:table-cell>
          <table:table-cell table:style-name="ce18" office:value-type="float" office:value="25071" calcext:value-type="float">
            <text:p><text:s/>25 071</text:p>
          </table:table-cell>
          <table:table-cell table:style-name="ce18" office:value-type="float" office:value="74621" calcext:value-type="float">
            <text:p><text:s/>74 621</text:p>
          </table:table-cell>
          <table:table-cell table:style-name="ce18" office:value-type="float" office:value="39345" calcext:value-type="float">
            <text:p><text:s/>39 34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704145" calcext:value-type="float">
            <text:p>2 704 145</text:p>
          </table:table-cell>
          <table:table-cell table:style-name="ce18" office:value-type="float" office:value="111961" calcext:value-type="float">
            <text:p><text:s/>111 961</text:p>
          </table:table-cell>
          <table:table-cell table:style-name="ce18" office:value-type="float" office:value="15560" calcext:value-type="float">
            <text:p><text:s/>15 560</text:p>
          </table:table-cell>
          <table:table-cell table:style-name="ce18" office:value-type="float" office:value="104810" calcext:value-type="float">
            <text:p><text:s/>104 810</text:p>
          </table:table-cell>
          <table:table-cell table:style-name="ce18" office:value-type="float" office:value="42418" calcext:value-type="float">
            <text:p><text:s/>42 418</text:p>
          </table:table-cell>
          <table:table-cell table:style-name="ce18" office:value-type="float" office:value="27644" calcext:value-type="float">
            <text:p><text:s/>27 644</text:p>
          </table:table-cell>
          <table:table-cell table:style-name="ce18" office:value-type="float" office:value="18073" calcext:value-type="float">
            <text:p><text:s/>18 073</text:p>
          </table:table-cell>
          <table:table-cell table:style-name="ce18" office:value-type="float" office:value="51595" calcext:value-type="float">
            <text:p><text:s/>51 595</text:p>
          </table:table-cell>
          <table:table-cell table:style-name="ce18" office:value-type="float" office:value="62505" calcext:value-type="float">
            <text:p><text:s/>62 505</text:p>
          </table:table-cell>
          <table:table-cell table:style-name="ce18" office:value-type="float" office:value="11895" calcext:value-type="float">
            <text:p><text:s/>11 895</text:p>
          </table:table-cell>
          <table:table-cell table:style-name="ce18" office:value-type="float" office:value="61489" calcext:value-type="float">
            <text:p><text:s/>61 489</text:p>
          </table:table-cell>
          <table:table-cell table:style-name="ce18" office:value-type="float" office:value="49551" calcext:value-type="float">
            <text:p><text:s/>49 551</text:p>
          </table:table-cell>
          <table:table-cell table:style-name="ce18" office:value-type="float" office:value="28034" calcext:value-type="float">
            <text:p><text:s/>28 03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7148" calcext:value-type="float">
            <text:p><text:s/>37 148</text:p>
          </table:table-cell>
          <table:table-cell table:style-name="ce18" office:value-type="float" office:value="136830" calcext:value-type="float">
            <text:p><text:s/>136 830</text:p>
          </table:table-cell>
          <table:table-cell table:style-name="ce18" office:value-type="float" office:value="71570" calcext:value-type="float">
            <text:p><text:s/>71 570</text:p>
          </table:table-cell>
          <table:table-cell table:style-name="ce18" office:value-type="float" office:value="108627" calcext:value-type="float">
            <text:p><text:s/>108 627</text:p>
          </table:table-cell>
          <table:table-cell table:style-name="ce18" office:value-type="float" office:value="325573" calcext:value-type="float">
            <text:p><text:s/>325 573</text:p>
          </table:table-cell>
          <table:table-cell table:style-name="ce18" office:value-type="float" office:value="587404" calcext:value-type="float">
            <text:p><text:s/>587 404</text:p>
          </table:table-cell>
          <table:table-cell table:style-name="ce18" office:value-type="float" office:value="215428" calcext:value-type="float">
            <text:p><text:s/>215 428</text:p>
          </table:table-cell>
          <table:table-cell table:style-name="ce18" office:value-type="float" office:value="127338" calcext:value-type="float">
            <text:p><text:s/>127 338</text:p>
          </table:table-cell>
          <table:table-cell table:style-name="ce18" office:value-type="float" office:value="216568" calcext:value-type="float">
            <text:p><text:s/>216 568</text:p>
          </table:table-cell>
          <table:table-cell table:style-name="ce18" office:value-type="float" office:value="83567" calcext:value-type="float">
            <text:p><text:s/>83 567</text:p>
          </table:table-cell>
          <table:table-cell table:style-name="ce18" office:value-type="float" office:value="68014" calcext:value-type="float">
            <text:p><text:s/>68 014</text:p>
          </table:table-cell>
          <table:table-cell table:style-name="ce18" office:value-type="float" office:value="24916" calcext:value-type="float">
            <text:p><text:s/>24 916</text:p>
          </table:table-cell>
          <table:table-cell table:style-name="ce18" office:value-type="float" office:value="75920" calcext:value-type="float">
            <text:p><text:s/>75 920</text:p>
          </table:table-cell>
          <table:table-cell table:style-name="ce18" office:value-type="float" office:value="39707" calcext:value-type="float">
            <text:p><text:s/>39 70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707325" calcext:value-type="float">
            <text:p>2 707 325</text:p>
          </table:table-cell>
          <table:table-cell table:style-name="ce18" office:value-type="float" office:value="111147" calcext:value-type="float">
            <text:p><text:s/>111 147</text:p>
          </table:table-cell>
          <table:table-cell table:style-name="ce18" office:value-type="float" office:value="15614" calcext:value-type="float">
            <text:p><text:s/>15 614</text:p>
          </table:table-cell>
          <table:table-cell table:style-name="ce18" office:value-type="float" office:value="104659" calcext:value-type="float">
            <text:p><text:s/>104 659</text:p>
          </table:table-cell>
          <table:table-cell table:style-name="ce18" office:value-type="float" office:value="42261" calcext:value-type="float">
            <text:p><text:s/>42 261</text:p>
          </table:table-cell>
          <table:table-cell table:style-name="ce18" office:value-type="float" office:value="27733" calcext:value-type="float">
            <text:p><text:s/>27 733</text:p>
          </table:table-cell>
          <table:table-cell table:style-name="ce18" office:value-type="float" office:value="18183" calcext:value-type="float">
            <text:p><text:s/>18 183</text:p>
          </table:table-cell>
          <table:table-cell table:style-name="ce18" office:value-type="float" office:value="51768" calcext:value-type="float">
            <text:p><text:s/>51 768</text:p>
          </table:table-cell>
          <table:table-cell table:style-name="ce18" office:value-type="float" office:value="61897" calcext:value-type="float">
            <text:p><text:s/>61 897</text:p>
          </table:table-cell>
          <table:table-cell table:style-name="ce18" office:value-type="float" office:value="11909" calcext:value-type="float">
            <text:p><text:s/>11 909</text:p>
          </table:table-cell>
          <table:table-cell table:style-name="ce18" office:value-type="float" office:value="61610" calcext:value-type="float">
            <text:p><text:s/>61 610</text:p>
          </table:table-cell>
          <table:table-cell table:style-name="ce18" office:value-type="float" office:value="49285" calcext:value-type="float">
            <text:p><text:s/>49 285</text:p>
          </table:table-cell>
          <table:table-cell table:style-name="ce18" office:value-type="float" office:value="28082" calcext:value-type="float">
            <text:p><text:s/>28 08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7334" calcext:value-type="float">
            <text:p><text:s/>37 334</text:p>
          </table:table-cell>
          <table:table-cell table:style-name="ce18" office:value-type="float" office:value="136018" calcext:value-type="float">
            <text:p><text:s/>136 018</text:p>
          </table:table-cell>
          <table:table-cell table:style-name="ce18" office:value-type="float" office:value="71532" calcext:value-type="float">
            <text:p><text:s/>71 532</text:p>
          </table:table-cell>
          <table:table-cell table:style-name="ce18" office:value-type="float" office:value="109008" calcext:value-type="float">
            <text:p><text:s/>109 008</text:p>
          </table:table-cell>
          <table:table-cell table:style-name="ce18" office:value-type="float" office:value="327670" calcext:value-type="float">
            <text:p><text:s/>327 670</text:p>
          </table:table-cell>
          <table:table-cell table:style-name="ce18" office:value-type="float" office:value="590636" calcext:value-type="float">
            <text:p><text:s/>590 636</text:p>
          </table:table-cell>
          <table:table-cell table:style-name="ce18" office:value-type="float" office:value="215126" calcext:value-type="float">
            <text:p><text:s/>215 126</text:p>
          </table:table-cell>
          <table:table-cell table:style-name="ce18" office:value-type="float" office:value="126647" calcext:value-type="float">
            <text:p><text:s/>126 647</text:p>
          </table:table-cell>
          <table:table-cell table:style-name="ce18" office:value-type="float" office:value="216186" calcext:value-type="float">
            <text:p><text:s/>216 186</text:p>
          </table:table-cell>
          <table:table-cell table:style-name="ce18" office:value-type="float" office:value="83407" calcext:value-type="float">
            <text:p><text:s/>83 407</text:p>
          </table:table-cell>
          <table:table-cell table:style-name="ce18" office:value-type="float" office:value="68291" calcext:value-type="float">
            <text:p><text:s/>68 291</text:p>
          </table:table-cell>
          <table:table-cell table:style-name="ce18" office:value-type="float" office:value="24745" calcext:value-type="float">
            <text:p><text:s/>24 745</text:p>
          </table:table-cell>
          <table:table-cell table:style-name="ce18" office:value-type="float" office:value="75953" calcext:value-type="float">
            <text:p><text:s/>75 953</text:p>
          </table:table-cell>
          <table:table-cell table:style-name="ce18" office:value-type="float" office:value="40624" calcext:value-type="float">
            <text:p><text:s/>40 6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705696" calcext:value-type="float">
            <text:p>2 705 696</text:p>
          </table:table-cell>
          <table:table-cell table:style-name="ce18" office:value-type="float" office:value="111054" calcext:value-type="float">
            <text:p><text:s/>111 054</text:p>
          </table:table-cell>
          <table:table-cell table:style-name="ce18" office:value-type="float" office:value="15631" calcext:value-type="float">
            <text:p><text:s/>15 631</text:p>
          </table:table-cell>
          <table:table-cell table:style-name="ce18" office:value-type="float" office:value="104931" calcext:value-type="float">
            <text:p><text:s/>104 931</text:p>
          </table:table-cell>
          <table:table-cell table:style-name="ce18" office:value-type="float" office:value="42267" calcext:value-type="float">
            <text:p><text:s/>42 267</text:p>
          </table:table-cell>
          <table:table-cell table:style-name="ce18" office:value-type="float" office:value="27598" calcext:value-type="float">
            <text:p><text:s/>27 598</text:p>
          </table:table-cell>
          <table:table-cell table:style-name="ce18" office:value-type="float" office:value="18174" calcext:value-type="float">
            <text:p><text:s/>18 174</text:p>
          </table:table-cell>
          <table:table-cell table:style-name="ce18" office:value-type="float" office:value="51730" calcext:value-type="float">
            <text:p><text:s/>51 730</text:p>
          </table:table-cell>
          <table:table-cell table:style-name="ce18" office:value-type="float" office:value="61807" calcext:value-type="float">
            <text:p><text:s/>61 807</text:p>
          </table:table-cell>
          <table:table-cell table:style-name="ce18" office:value-type="float" office:value="11854" calcext:value-type="float">
            <text:p><text:s/>11 854</text:p>
          </table:table-cell>
          <table:table-cell table:style-name="ce18" office:value-type="float" office:value="61587" calcext:value-type="float">
            <text:p><text:s/>61 587</text:p>
          </table:table-cell>
          <table:table-cell table:style-name="ce18" office:value-type="float" office:value="48571" calcext:value-type="float">
            <text:p><text:s/>48 571</text:p>
          </table:table-cell>
          <table:table-cell table:style-name="ce18" office:value-type="float" office:value="28078" calcext:value-type="float">
            <text:p><text:s/>28 07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7091" calcext:value-type="float">
            <text:p><text:s/>37 091</text:p>
          </table:table-cell>
          <table:table-cell table:style-name="ce18" office:value-type="float" office:value="135394" calcext:value-type="float">
            <text:p><text:s/>135 394</text:p>
          </table:table-cell>
          <table:table-cell table:style-name="ce18" office:value-type="float" office:value="71062" calcext:value-type="float">
            <text:p><text:s/>71 062</text:p>
          </table:table-cell>
          <table:table-cell table:style-name="ce18" office:value-type="float" office:value="109169" calcext:value-type="float">
            <text:p><text:s/>109 169</text:p>
          </table:table-cell>
          <table:table-cell table:style-name="ce18" office:value-type="float" office:value="327492" calcext:value-type="float">
            <text:p><text:s/>327 492</text:p>
          </table:table-cell>
          <table:table-cell table:style-name="ce18" office:value-type="float" office:value="591277" calcext:value-type="float">
            <text:p><text:s/>591 277</text:p>
          </table:table-cell>
          <table:table-cell table:style-name="ce18" office:value-type="float" office:value="215443" calcext:value-type="float">
            <text:p><text:s/>215 443</text:p>
          </table:table-cell>
          <table:table-cell table:style-name="ce18" office:value-type="float" office:value="126637" calcext:value-type="float">
            <text:p><text:s/>126 637</text:p>
          </table:table-cell>
          <table:table-cell table:style-name="ce18" office:value-type="float" office:value="216490" calcext:value-type="float">
            <text:p><text:s/>216 490</text:p>
          </table:table-cell>
          <table:table-cell table:style-name="ce18" office:value-type="float" office:value="83023" calcext:value-type="float">
            <text:p><text:s/>83 023</text:p>
          </table:table-cell>
          <table:table-cell table:style-name="ce18" office:value-type="float" office:value="68087" calcext:value-type="float">
            <text:p><text:s/>68 087</text:p>
          </table:table-cell>
          <table:table-cell table:style-name="ce18" office:value-type="float" office:value="24774" calcext:value-type="float">
            <text:p><text:s/>24 774</text:p>
          </table:table-cell>
          <table:table-cell table:style-name="ce18" office:value-type="float" office:value="75798" calcext:value-type="float">
            <text:p><text:s/>75 798</text:p>
          </table:table-cell>
          <table:table-cell table:style-name="ce18" office:value-type="float" office:value="40677" calcext:value-type="float">
            <text:p><text:s/>40 6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707273" calcext:value-type="float">
            <text:p>2 707 273</text:p>
          </table:table-cell>
          <table:table-cell table:style-name="ce18" office:value-type="float" office:value="110036" calcext:value-type="float">
            <text:p><text:s/>110 036</text:p>
          </table:table-cell>
          <table:table-cell table:style-name="ce18" office:value-type="float" office:value="15543" calcext:value-type="float">
            <text:p><text:s/>15 543</text:p>
          </table:table-cell>
          <table:table-cell table:style-name="ce18" office:value-type="float" office:value="104383" calcext:value-type="float">
            <text:p><text:s/>104 383</text:p>
          </table:table-cell>
          <table:table-cell table:style-name="ce18" office:value-type="float" office:value="42140" calcext:value-type="float">
            <text:p><text:s/>42 140</text:p>
          </table:table-cell>
          <table:table-cell table:style-name="ce18" office:value-type="float" office:value="27343" calcext:value-type="float">
            <text:p><text:s/>27 343</text:p>
          </table:table-cell>
          <table:table-cell table:style-name="ce18" office:value-type="float" office:value="18132" calcext:value-type="float">
            <text:p><text:s/>18 132</text:p>
          </table:table-cell>
          <table:table-cell table:style-name="ce18" office:value-type="float" office:value="51488" calcext:value-type="float">
            <text:p><text:s/>51 488</text:p>
          </table:table-cell>
          <table:table-cell table:style-name="ce18" office:value-type="float" office:value="61966" calcext:value-type="float">
            <text:p><text:s/>61 966</text:p>
          </table:table-cell>
          <table:table-cell table:style-name="ce18" office:value-type="float" office:value="11831" calcext:value-type="float">
            <text:p><text:s/>11 831</text:p>
          </table:table-cell>
          <table:table-cell table:style-name="ce18" office:value-type="float" office:value="61754" calcext:value-type="float">
            <text:p><text:s/>61 754</text:p>
          </table:table-cell>
          <table:table-cell table:style-name="ce18" office:value-type="float" office:value="48335" calcext:value-type="float">
            <text:p><text:s/>48 335</text:p>
          </table:table-cell>
          <table:table-cell table:style-name="ce18" office:value-type="float" office:value="28057" calcext:value-type="float">
            <text:p><text:s/>28 05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6841" calcext:value-type="float">
            <text:p><text:s/>36 841</text:p>
          </table:table-cell>
          <table:table-cell table:style-name="ce18" office:value-type="float" office:value="135295" calcext:value-type="float">
            <text:p><text:s/>135 295</text:p>
          </table:table-cell>
          <table:table-cell table:style-name="ce18" office:value-type="float" office:value="71040" calcext:value-type="float">
            <text:p><text:s/>71 040</text:p>
          </table:table-cell>
          <table:table-cell table:style-name="ce18" office:value-type="float" office:value="109030" calcext:value-type="float">
            <text:p><text:s/>109 030</text:p>
          </table:table-cell>
          <table:table-cell table:style-name="ce18" office:value-type="float" office:value="328940" calcext:value-type="float">
            <text:p><text:s/>328 940</text:p>
          </table:table-cell>
          <table:table-cell table:style-name="ce18" office:value-type="float" office:value="593845" calcext:value-type="float">
            <text:p><text:s/>593 845</text:p>
          </table:table-cell>
          <table:table-cell table:style-name="ce18" office:value-type="float" office:value="215605" calcext:value-type="float">
            <text:p><text:s/>215 605</text:p>
          </table:table-cell>
          <table:table-cell table:style-name="ce18" office:value-type="float" office:value="126663" calcext:value-type="float">
            <text:p><text:s/>126 663</text:p>
          </table:table-cell>
          <table:table-cell table:style-name="ce18" office:value-type="float" office:value="216507" calcext:value-type="float">
            <text:p><text:s/>216 507</text:p>
          </table:table-cell>
          <table:table-cell table:style-name="ce18" office:value-type="float" office:value="83000" calcext:value-type="float">
            <text:p><text:s/>83 000</text:p>
          </table:table-cell>
          <table:table-cell table:style-name="ce18" office:value-type="float" office:value="68191" calcext:value-type="float">
            <text:p><text:s/>68 191</text:p>
          </table:table-cell>
          <table:table-cell table:style-name="ce18" office:value-type="float" office:value="24847" calcext:value-type="float">
            <text:p><text:s/>24 847</text:p>
          </table:table-cell>
          <table:table-cell table:style-name="ce18" office:value-type="float" office:value="76182" calcext:value-type="float">
            <text:p><text:s/>76 182</text:p>
          </table:table-cell>
          <table:table-cell table:style-name="ce18" office:value-type="float" office:value="40279" calcext:value-type="float">
            <text:p><text:s/>40 27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710269" calcext:value-type="float">
            <text:p>2 710 269</text:p>
          </table:table-cell>
          <table:table-cell table:style-name="ce18" office:value-type="float" office:value="110506" calcext:value-type="float">
            <text:p><text:s/>110 506</text:p>
          </table:table-cell>
          <table:table-cell table:style-name="ce18" office:value-type="float" office:value="15537" calcext:value-type="float">
            <text:p><text:s/>15 537</text:p>
          </table:table-cell>
          <table:table-cell table:style-name="ce18" office:value-type="float" office:value="104112" calcext:value-type="float">
            <text:p><text:s/>104 112</text:p>
          </table:table-cell>
          <table:table-cell table:style-name="ce18" office:value-type="float" office:value="41843" calcext:value-type="float">
            <text:p><text:s/>41 843</text:p>
          </table:table-cell>
          <table:table-cell table:style-name="ce18" office:value-type="float" office:value="27329" calcext:value-type="float">
            <text:p><text:s/>27 329</text:p>
          </table:table-cell>
          <table:table-cell table:style-name="ce18" office:value-type="float" office:value="18108" calcext:value-type="float">
            <text:p><text:s/>18 108</text:p>
          </table:table-cell>
          <table:table-cell table:style-name="ce18" office:value-type="float" office:value="51131" calcext:value-type="float">
            <text:p><text:s/>51 131</text:p>
          </table:table-cell>
          <table:table-cell table:style-name="ce18" office:value-type="float" office:value="62421" calcext:value-type="float">
            <text:p><text:s/>62 421</text:p>
          </table:table-cell>
          <table:table-cell table:style-name="ce18" office:value-type="float" office:value="11840" calcext:value-type="float">
            <text:p><text:s/>11 840</text:p>
          </table:table-cell>
          <table:table-cell table:style-name="ce18" office:value-type="float" office:value="61537" calcext:value-type="float">
            <text:p><text:s/>61 537</text:p>
          </table:table-cell>
          <table:table-cell table:style-name="ce18" office:value-type="float" office:value="48340" calcext:value-type="float">
            <text:p><text:s/>48 340</text:p>
          </table:table-cell>
          <table:table-cell table:style-name="ce18" office:value-type="float" office:value="28117" calcext:value-type="float">
            <text:p><text:s/>28 11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7229" calcext:value-type="float">
            <text:p><text:s/>37 229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0722" calcext:value-type="float">
            <text:p><text:s/>70 722</text:p>
          </table:table-cell>
          <table:table-cell table:style-name="ce18" office:value-type="float" office:value="109179" calcext:value-type="float">
            <text:p><text:s/>109 179</text:p>
          </table:table-cell>
          <table:table-cell table:style-name="ce18" office:value-type="float" office:value="328544" calcext:value-type="float">
            <text:p><text:s/>328 544</text:p>
          </table:table-cell>
          <table:table-cell table:style-name="ce18" office:value-type="float" office:value="594793" calcext:value-type="float">
            <text:p><text:s/>594 793</text:p>
          </table:table-cell>
          <table:table-cell table:style-name="ce18" office:value-type="float" office:value="215258" calcext:value-type="float">
            <text:p><text:s/>215 258</text:p>
          </table:table-cell>
          <table:table-cell table:style-name="ce18" office:value-type="float" office:value="126690" calcext:value-type="float">
            <text:p><text:s/>126 690</text:p>
          </table:table-cell>
          <table:table-cell table:style-name="ce18" office:value-type="float" office:value="217890" calcext:value-type="float">
            <text:p><text:s/>217 890</text:p>
          </table:table-cell>
          <table:table-cell table:style-name="ce18" office:value-type="float" office:value="83338" calcext:value-type="float">
            <text:p><text:s/>83 338</text:p>
          </table:table-cell>
          <table:table-cell table:style-name="ce18" office:value-type="float" office:value="68837" calcext:value-type="float">
            <text:p><text:s/>68 837</text:p>
          </table:table-cell>
          <table:table-cell table:style-name="ce18" office:value-type="float" office:value="24735" calcext:value-type="float">
            <text:p><text:s/>24 735</text:p>
          </table:table-cell>
          <table:table-cell table:style-name="ce18" office:value-type="float" office:value="76556" calcext:value-type="float">
            <text:p><text:s/>76 556</text:p>
          </table:table-cell>
          <table:table-cell table:style-name="ce18" office:value-type="float" office:value="40422" calcext:value-type="float">
            <text:p><text:s/>40 42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711117" calcext:value-type="float">
            <text:p>2 711 117</text:p>
          </table:table-cell>
          <table:table-cell table:style-name="ce18" office:value-type="float" office:value="110835" calcext:value-type="float">
            <text:p><text:s/>110 835</text:p>
          </table:table-cell>
          <table:table-cell table:style-name="ce18" office:value-type="float" office:value="15524" calcext:value-type="float">
            <text:p><text:s/>15 524</text:p>
          </table:table-cell>
          <table:table-cell table:style-name="ce18" office:value-type="float" office:value="104382" calcext:value-type="float">
            <text:p><text:s/>104 382</text:p>
          </table:table-cell>
          <table:table-cell table:style-name="ce18" office:value-type="float" office:value="41869" calcext:value-type="float">
            <text:p><text:s/>41 869</text:p>
          </table:table-cell>
          <table:table-cell table:style-name="ce18" office:value-type="float" office:value="27416" calcext:value-type="float">
            <text:p><text:s/>27 416</text:p>
          </table:table-cell>
          <table:table-cell table:style-name="ce18" office:value-type="float" office:value="18025" calcext:value-type="float">
            <text:p><text:s/>18 025</text:p>
          </table:table-cell>
          <table:table-cell table:style-name="ce18" office:value-type="float" office:value="50969" calcext:value-type="float">
            <text:p><text:s/>50 969</text:p>
          </table:table-cell>
          <table:table-cell table:style-name="ce18" office:value-type="float" office:value="62652" calcext:value-type="float">
            <text:p><text:s/>62 652</text:p>
          </table:table-cell>
          <table:table-cell table:style-name="ce18" office:value-type="float" office:value="11811" calcext:value-type="float">
            <text:p><text:s/>11 811</text:p>
          </table:table-cell>
          <table:table-cell table:style-name="ce18" office:value-type="float" office:value="61745" calcext:value-type="float">
            <text:p><text:s/>61 745</text:p>
          </table:table-cell>
          <table:table-cell table:style-name="ce18" office:value-type="float" office:value="48388" calcext:value-type="float">
            <text:p><text:s/>48 388</text:p>
          </table:table-cell>
          <table:table-cell table:style-name="ce18" office:value-type="float" office:value="28209" calcext:value-type="float">
            <text:p><text:s/>28 20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7230" calcext:value-type="float">
            <text:p><text:s/>37 230</text:p>
          </table:table-cell>
          <table:table-cell table:style-name="ce18" office:value-type="float" office:value="134642" calcext:value-type="float">
            <text:p><text:s/>134 642</text:p>
          </table:table-cell>
          <table:table-cell table:style-name="ce18" office:value-type="float" office:value="70679" calcext:value-type="float">
            <text:p><text:s/>70 679</text:p>
          </table:table-cell>
          <table:table-cell table:style-name="ce18" office:value-type="float" office:value="109706" calcext:value-type="float">
            <text:p><text:s/>109 706</text:p>
          </table:table-cell>
          <table:table-cell table:style-name="ce18" office:value-type="float" office:value="328471" calcext:value-type="float">
            <text:p><text:s/>328 471</text:p>
          </table:table-cell>
          <table:table-cell table:style-name="ce18" office:value-type="float" office:value="594310" calcext:value-type="float">
            <text:p><text:s/>594 310</text:p>
          </table:table-cell>
          <table:table-cell table:style-name="ce18" office:value-type="float" office:value="214802" calcext:value-type="float">
            <text:p><text:s/>214 802</text:p>
          </table:table-cell>
          <table:table-cell table:style-name="ce18" office:value-type="float" office:value="127744" calcext:value-type="float">
            <text:p><text:s/>127 744</text:p>
          </table:table-cell>
          <table:table-cell table:style-name="ce18" office:value-type="float" office:value="217463" calcext:value-type="float">
            <text:p><text:s/>217 463</text:p>
          </table:table-cell>
          <table:table-cell table:style-name="ce18" office:value-type="float" office:value="83726" calcext:value-type="float">
            <text:p><text:s/>83 726</text:p>
          </table:table-cell>
          <table:table-cell table:style-name="ce18" office:value-type="float" office:value="68598" calcext:value-type="float">
            <text:p><text:s/>68 598</text:p>
          </table:table-cell>
          <table:table-cell table:style-name="ce18" office:value-type="float" office:value="24919" calcext:value-type="float">
            <text:p><text:s/>24 919</text:p>
          </table:table-cell>
          <table:table-cell table:style-name="ce18" office:value-type="float" office:value="76504" calcext:value-type="float">
            <text:p><text:s/>76 504</text:p>
          </table:table-cell>
          <table:table-cell table:style-name="ce18" office:value-type="float" office:value="40498" calcext:value-type="float">
            <text:p><text:s/>40 4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４年１至　５月 <text:s/>Ave., 2015 <text:s text:c="8"/></text:p>
          </table:table-cell>
          <table:table-cell table:style-name="ce18" office:value-type="float" office:value="2710645" calcext:value-type="float">
            <text:p>2 710 645</text:p>
          </table:table-cell>
          <table:table-cell table:style-name="ce18" office:value-type="float" office:value="110491" calcext:value-type="float">
            <text:p><text:s/>110 491</text:p>
          </table:table-cell>
          <table:table-cell table:style-name="ce18" office:value-type="float" office:value="15528" calcext:value-type="float">
            <text:p><text:s/>15 528</text:p>
          </table:table-cell>
          <table:table-cell table:style-name="ce18" office:value-type="float" office:value="103720" calcext:value-type="float">
            <text:p><text:s/>103 720</text:p>
          </table:table-cell>
          <table:table-cell table:style-name="ce18" office:value-type="float" office:value="41782" calcext:value-type="float">
            <text:p><text:s/>41 782</text:p>
          </table:table-cell>
          <table:table-cell table:style-name="ce18" office:value-type="float" office:value="27307" calcext:value-type="float">
            <text:p><text:s/>27 307</text:p>
          </table:table-cell>
          <table:table-cell table:style-name="ce18" office:value-type="float" office:value="18040" calcext:value-type="float">
            <text:p><text:s/>18 040</text:p>
          </table:table-cell>
          <table:table-cell table:style-name="ce18" office:value-type="float" office:value="50953" calcext:value-type="float">
            <text:p><text:s/>50 953</text:p>
          </table:table-cell>
          <table:table-cell table:style-name="ce18" office:value-type="float" office:value="62881" calcext:value-type="float">
            <text:p><text:s/>62 881</text:p>
          </table:table-cell>
          <table:table-cell table:style-name="ce18" office:value-type="float" office:value="11619" calcext:value-type="float">
            <text:p><text:s/>11 619</text:p>
          </table:table-cell>
          <table:table-cell table:style-name="ce18" office:value-type="float" office:value="61574" calcext:value-type="float">
            <text:p><text:s/>61 574</text:p>
          </table:table-cell>
          <table:table-cell table:style-name="ce18" office:value-type="float" office:value="47863" calcext:value-type="float">
            <text:p><text:s/>47 863</text:p>
          </table:table-cell>
          <table:table-cell table:style-name="ce18" office:value-type="float" office:value="27983" calcext:value-type="float">
            <text:p><text:s/>27 983</text:p>
          </table:table-cell>
          <table:table-cell table:style-name="ce9" office:value-type="string" calcext:value-type="string">
            <text:p><text:s/>１０４年１至　５月 <text:s/>Ave., 2015 <text:s text:c="8"/></text:p>
          </table:table-cell>
          <table:table-cell table:style-name="ce18" office:value-type="float" office:value="37063" calcext:value-type="float">
            <text:p><text:s/>37 063</text:p>
          </table:table-cell>
          <table:table-cell table:style-name="ce18" office:value-type="float" office:value="134158" calcext:value-type="float">
            <text:p><text:s/>134 158</text:p>
          </table:table-cell>
          <table:table-cell table:style-name="ce18" office:value-type="float" office:value="71078" calcext:value-type="float">
            <text:p><text:s/>71 078</text:p>
          </table:table-cell>
          <table:table-cell table:style-name="ce18" office:value-type="float" office:value="109665" calcext:value-type="float">
            <text:p><text:s/>109 665</text:p>
          </table:table-cell>
          <table:table-cell table:style-name="ce18" office:value-type="float" office:value="328978" calcext:value-type="float">
            <text:p><text:s/>328 978</text:p>
          </table:table-cell>
          <table:table-cell table:style-name="ce18" office:value-type="float" office:value="594455" calcext:value-type="float">
            <text:p><text:s/>594 455</text:p>
          </table:table-cell>
          <table:table-cell table:style-name="ce18" office:value-type="float" office:value="214348" calcext:value-type="float">
            <text:p><text:s/>214 348</text:p>
          </table:table-cell>
          <table:table-cell table:style-name="ce18" office:value-type="float" office:value="127311" calcext:value-type="float">
            <text:p><text:s/>127 311</text:p>
          </table:table-cell>
          <table:table-cell table:style-name="ce18" office:value-type="float" office:value="219063" calcext:value-type="float">
            <text:p><text:s/>219 063</text:p>
          </table:table-cell>
          <table:table-cell table:style-name="ce18" office:value-type="float" office:value="83468" calcext:value-type="float">
            <text:p><text:s/>83 468</text:p>
          </table:table-cell>
          <table:table-cell table:style-name="ce18" office:value-type="float" office:value="69495" calcext:value-type="float">
            <text:p><text:s/>69 495</text:p>
          </table:table-cell>
          <table:table-cell table:style-name="ce18" office:value-type="float" office:value="25057" calcext:value-type="float">
            <text:p><text:s/>25 057</text:p>
          </table:table-cell>
          <table:table-cell table:style-name="ce18" office:value-type="float" office:value="76923" calcext:value-type="float">
            <text:p><text:s/>76 923</text:p>
          </table:table-cell>
          <table:table-cell table:style-name="ce18" office:value-type="float" office:value="39842" calcext:value-type="float">
            <text:p><text:s/>39 84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715193" calcext:value-type="float">
            <text:p>2 715 193</text:p>
          </table:table-cell>
          <table:table-cell table:style-name="ce18" office:value-type="float" office:value="110556" calcext:value-type="float">
            <text:p><text:s/>110 556</text:p>
          </table:table-cell>
          <table:table-cell table:style-name="ce18" office:value-type="float" office:value="15516" calcext:value-type="float">
            <text:p><text:s/>15 516</text:p>
          </table:table-cell>
          <table:table-cell table:style-name="ce18" office:value-type="float" office:value="103901" calcext:value-type="float">
            <text:p><text:s/>103 901</text:p>
          </table:table-cell>
          <table:table-cell table:style-name="ce18" office:value-type="float" office:value="41758" calcext:value-type="float">
            <text:p><text:s/>41 758</text:p>
          </table:table-cell>
          <table:table-cell table:style-name="ce18" office:value-type="float" office:value="27376" calcext:value-type="float">
            <text:p><text:s/>27 376</text:p>
          </table:table-cell>
          <table:table-cell table:style-name="ce18" office:value-type="float" office:value="18126" calcext:value-type="float">
            <text:p><text:s/>18 126</text:p>
          </table:table-cell>
          <table:table-cell table:style-name="ce18" office:value-type="float" office:value="51348" calcext:value-type="float">
            <text:p><text:s/>51 348</text:p>
          </table:table-cell>
          <table:table-cell table:style-name="ce18" office:value-type="float" office:value="62881" calcext:value-type="float">
            <text:p><text:s/>62 881</text:p>
          </table:table-cell>
          <table:table-cell table:style-name="ce18" office:value-type="float" office:value="11675" calcext:value-type="float">
            <text:p><text:s/>11 675</text:p>
          </table:table-cell>
          <table:table-cell table:style-name="ce18" office:value-type="float" office:value="61441" calcext:value-type="float">
            <text:p><text:s/>61 441</text:p>
          </table:table-cell>
          <table:table-cell table:style-name="ce18" office:value-type="float" office:value="48252" calcext:value-type="float">
            <text:p><text:s/>48 252</text:p>
          </table:table-cell>
          <table:table-cell table:style-name="ce18" office:value-type="float" office:value="28193" calcext:value-type="float">
            <text:p><text:s/>28 19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7260" calcext:value-type="float">
            <text:p><text:s/>37 260</text:p>
          </table:table-cell>
          <table:table-cell table:style-name="ce18" office:value-type="float" office:value="135239" calcext:value-type="float">
            <text:p><text:s/>135 239</text:p>
          </table:table-cell>
          <table:table-cell table:style-name="ce18" office:value-type="float" office:value="70807" calcext:value-type="float">
            <text:p><text:s/>70 807</text:p>
          </table:table-cell>
          <table:table-cell table:style-name="ce18" office:value-type="float" office:value="109992" calcext:value-type="float">
            <text:p><text:s/>109 992</text:p>
          </table:table-cell>
          <table:table-cell table:style-name="ce18" office:value-type="float" office:value="328675" calcext:value-type="float">
            <text:p><text:s/>328 675</text:p>
          </table:table-cell>
          <table:table-cell table:style-name="ce18" office:value-type="float" office:value="595711" calcext:value-type="float">
            <text:p><text:s/>595 711</text:p>
          </table:table-cell>
          <table:table-cell table:style-name="ce18" office:value-type="float" office:value="215103" calcext:value-type="float">
            <text:p><text:s/>215 103</text:p>
          </table:table-cell>
          <table:table-cell table:style-name="ce18" office:value-type="float" office:value="127929" calcext:value-type="float">
            <text:p><text:s/>127 929</text:p>
          </table:table-cell>
          <table:table-cell table:style-name="ce18" office:value-type="float" office:value="218177" calcext:value-type="float">
            <text:p><text:s/>218 177</text:p>
          </table:table-cell>
          <table:table-cell table:style-name="ce18" office:value-type="float" office:value="83873" calcext:value-type="float">
            <text:p><text:s/>83 873</text:p>
          </table:table-cell>
          <table:table-cell table:style-name="ce18" office:value-type="float" office:value="69112" calcext:value-type="float">
            <text:p><text:s/>69 112</text:p>
          </table:table-cell>
          <table:table-cell table:style-name="ce18" office:value-type="float" office:value="24986" calcext:value-type="float">
            <text:p><text:s/>24 986</text:p>
          </table:table-cell>
          <table:table-cell table:style-name="ce18" office:value-type="float" office:value="76887" calcext:value-type="float">
            <text:p><text:s/>76 887</text:p>
          </table:table-cell>
          <table:table-cell table:style-name="ce18" office:value-type="float" office:value="40419" calcext:value-type="float">
            <text:p><text:s/>40 41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702260" calcext:value-type="float">
            <text:p>2 702 260</text:p>
          </table:table-cell>
          <table:table-cell table:style-name="ce18" office:value-type="float" office:value="109901" calcext:value-type="float">
            <text:p><text:s/>109 901</text:p>
          </table:table-cell>
          <table:table-cell table:style-name="ce18" office:value-type="float" office:value="15426" calcext:value-type="float">
            <text:p><text:s/>15 426</text:p>
          </table:table-cell>
          <table:table-cell table:style-name="ce18" office:value-type="float" office:value="103534" calcext:value-type="float">
            <text:p><text:s/>103 534</text:p>
          </table:table-cell>
          <table:table-cell table:style-name="ce18" office:value-type="float" office:value="41769" calcext:value-type="float">
            <text:p><text:s/>41 769</text:p>
          </table:table-cell>
          <table:table-cell table:style-name="ce18" office:value-type="float" office:value="27240" calcext:value-type="float">
            <text:p><text:s/>27 240</text:p>
          </table:table-cell>
          <table:table-cell table:style-name="ce18" office:value-type="float" office:value="17833" calcext:value-type="float">
            <text:p><text:s/>17 833</text:p>
          </table:table-cell>
          <table:table-cell table:style-name="ce18" office:value-type="float" office:value="50954" calcext:value-type="float">
            <text:p><text:s/>50 954</text:p>
          </table:table-cell>
          <table:table-cell table:style-name="ce18" office:value-type="float" office:value="62661" calcext:value-type="float">
            <text:p><text:s/>62 661</text:p>
          </table:table-cell>
          <table:table-cell table:style-name="ce18" office:value-type="float" office:value="11631" calcext:value-type="float">
            <text:p><text:s/>11 631</text:p>
          </table:table-cell>
          <table:table-cell table:style-name="ce18" office:value-type="float" office:value="61301" calcext:value-type="float">
            <text:p><text:s/>61 301</text:p>
          </table:table-cell>
          <table:table-cell table:style-name="ce18" office:value-type="float" office:value="47917" calcext:value-type="float">
            <text:p><text:s/>47 917</text:p>
          </table:table-cell>
          <table:table-cell table:style-name="ce18" office:value-type="float" office:value="28081" calcext:value-type="float">
            <text:p><text:s/>28 08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6964" calcext:value-type="float">
            <text:p><text:s/>36 964</text:p>
          </table:table-cell>
          <table:table-cell table:style-name="ce18" office:value-type="float" office:value="134216" calcext:value-type="float">
            <text:p><text:s/>134 216</text:p>
          </table:table-cell>
          <table:table-cell table:style-name="ce18" office:value-type="float" office:value="70539" calcext:value-type="float">
            <text:p><text:s/>70 539</text:p>
          </table:table-cell>
          <table:table-cell table:style-name="ce18" office:value-type="float" office:value="109357" calcext:value-type="float">
            <text:p><text:s/>109 357</text:p>
          </table:table-cell>
          <table:table-cell table:style-name="ce18" office:value-type="float" office:value="327149" calcext:value-type="float">
            <text:p><text:s/>327 149</text:p>
          </table:table-cell>
          <table:table-cell table:style-name="ce18" office:value-type="float" office:value="593517" calcext:value-type="float">
            <text:p><text:s/>593 517</text:p>
          </table:table-cell>
          <table:table-cell table:style-name="ce18" office:value-type="float" office:value="213834" calcext:value-type="float">
            <text:p><text:s/>213 834</text:p>
          </table:table-cell>
          <table:table-cell table:style-name="ce18" office:value-type="float" office:value="126517" calcext:value-type="float">
            <text:p><text:s/>126 517</text:p>
          </table:table-cell>
          <table:table-cell table:style-name="ce18" office:value-type="float" office:value="218158" calcext:value-type="float">
            <text:p><text:s/>218 158</text:p>
          </table:table-cell>
          <table:table-cell table:style-name="ce18" office:value-type="float" office:value="83550" calcext:value-type="float">
            <text:p><text:s/>83 550</text:p>
          </table:table-cell>
          <table:table-cell table:style-name="ce18" office:value-type="float" office:value="69296" calcext:value-type="float">
            <text:p><text:s/>69 296</text:p>
          </table:table-cell>
          <table:table-cell table:style-name="ce18" office:value-type="float" office:value="24730" calcext:value-type="float">
            <text:p><text:s/>24 730</text:p>
          </table:table-cell>
          <table:table-cell table:style-name="ce18" office:value-type="float" office:value="76383" calcext:value-type="float">
            <text:p><text:s/>76 383</text:p>
          </table:table-cell>
          <table:table-cell table:style-name="ce18" office:value-type="float" office:value="39802" calcext:value-type="float">
            <text:p><text:s/>39 80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713049" calcext:value-type="float">
            <text:p>2 713 049</text:p>
          </table:table-cell>
          <table:table-cell table:style-name="ce18" office:value-type="float" office:value="110442" calcext:value-type="float">
            <text:p><text:s/>110 442</text:p>
          </table:table-cell>
          <table:table-cell table:style-name="ce18" office:value-type="float" office:value="15548" calcext:value-type="float">
            <text:p><text:s/>15 548</text:p>
          </table:table-cell>
          <table:table-cell table:style-name="ce18" office:value-type="float" office:value="103970" calcext:value-type="float">
            <text:p><text:s/>103 970</text:p>
          </table:table-cell>
          <table:table-cell table:style-name="ce18" office:value-type="float" office:value="41765" calcext:value-type="float">
            <text:p><text:s/>41 765</text:p>
          </table:table-cell>
          <table:table-cell table:style-name="ce18" office:value-type="float" office:value="27450" calcext:value-type="float">
            <text:p><text:s/>27 450</text:p>
          </table:table-cell>
          <table:table-cell table:style-name="ce18" office:value-type="float" office:value="18084" calcext:value-type="float">
            <text:p><text:s/>18 084</text:p>
          </table:table-cell>
          <table:table-cell table:style-name="ce18" office:value-type="float" office:value="51100" calcext:value-type="float">
            <text:p><text:s/>51 100</text:p>
          </table:table-cell>
          <table:table-cell table:style-name="ce18" office:value-type="float" office:value="62707" calcext:value-type="float">
            <text:p><text:s/>62 707</text:p>
          </table:table-cell>
          <table:table-cell table:style-name="ce18" office:value-type="float" office:value="11565" calcext:value-type="float">
            <text:p><text:s/>11 565</text:p>
          </table:table-cell>
          <table:table-cell table:style-name="ce18" office:value-type="float" office:value="61626" calcext:value-type="float">
            <text:p><text:s/>61 626</text:p>
          </table:table-cell>
          <table:table-cell table:style-name="ce18" office:value-type="float" office:value="47791" calcext:value-type="float">
            <text:p><text:s/>47 791</text:p>
          </table:table-cell>
          <table:table-cell table:style-name="ce18" office:value-type="float" office:value="27942" calcext:value-type="float">
            <text:p><text:s/>27 94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7066" calcext:value-type="float">
            <text:p><text:s/>37 066</text:p>
          </table:table-cell>
          <table:table-cell table:style-name="ce18" office:value-type="float" office:value="133823" calcext:value-type="float">
            <text:p><text:s/>133 823</text:p>
          </table:table-cell>
          <table:table-cell table:style-name="ce18" office:value-type="float" office:value="71223" calcext:value-type="float">
            <text:p><text:s/>71 223</text:p>
          </table:table-cell>
          <table:table-cell table:style-name="ce18" office:value-type="float" office:value="109778" calcext:value-type="float">
            <text:p><text:s/>109 778</text:p>
          </table:table-cell>
          <table:table-cell table:style-name="ce18" office:value-type="float" office:value="329568" calcext:value-type="float">
            <text:p><text:s/>329 568</text:p>
          </table:table-cell>
          <table:table-cell table:style-name="ce18" office:value-type="float" office:value="595498" calcext:value-type="float">
            <text:p><text:s/>595 498</text:p>
          </table:table-cell>
          <table:table-cell table:style-name="ce18" office:value-type="float" office:value="214644" calcext:value-type="float">
            <text:p><text:s/>214 644</text:p>
          </table:table-cell>
          <table:table-cell table:style-name="ce18" office:value-type="float" office:value="127047" calcext:value-type="float">
            <text:p><text:s/>127 047</text:p>
          </table:table-cell>
          <table:table-cell table:style-name="ce18" office:value-type="float" office:value="219237" calcext:value-type="float">
            <text:p><text:s/>219 237</text:p>
          </table:table-cell>
          <table:table-cell table:style-name="ce18" office:value-type="float" office:value="83789" calcext:value-type="float">
            <text:p><text:s/>83 789</text:p>
          </table:table-cell>
          <table:table-cell table:style-name="ce18" office:value-type="float" office:value="69850" calcext:value-type="float">
            <text:p><text:s/>69 850</text:p>
          </table:table-cell>
          <table:table-cell table:style-name="ce18" office:value-type="float" office:value="25016" calcext:value-type="float">
            <text:p><text:s/>25 016</text:p>
          </table:table-cell>
          <table:table-cell table:style-name="ce18" office:value-type="float" office:value="76802" calcext:value-type="float">
            <text:p><text:s/>76 802</text:p>
          </table:table-cell>
          <table:table-cell table:style-name="ce18" office:value-type="float" office:value="39718" calcext:value-type="float">
            <text:p><text:s/>39 71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710346" calcext:value-type="float">
            <text:p>2 710 346</text:p>
          </table:table-cell>
          <table:table-cell table:style-name="ce18" office:value-type="float" office:value="110451" calcext:value-type="float">
            <text:p><text:s/>110 451</text:p>
          </table:table-cell>
          <table:table-cell table:style-name="ce18" office:value-type="float" office:value="15564" calcext:value-type="float">
            <text:p><text:s/>15 564</text:p>
          </table:table-cell>
          <table:table-cell table:style-name="ce18" office:value-type="float" office:value="103598" calcext:value-type="float">
            <text:p><text:s/>103 598</text:p>
          </table:table-cell>
          <table:table-cell table:style-name="ce18" office:value-type="float" office:value="41678" calcext:value-type="float">
            <text:p><text:s/>41 678</text:p>
          </table:table-cell>
          <table:table-cell table:style-name="ce18" office:value-type="float" office:value="27306" calcext:value-type="float">
            <text:p><text:s/>27 306</text:p>
          </table:table-cell>
          <table:table-cell table:style-name="ce18" office:value-type="float" office:value="18068" calcext:value-type="float">
            <text:p><text:s/>18 068</text:p>
          </table:table-cell>
          <table:table-cell table:style-name="ce18" office:value-type="float" office:value="50658" calcext:value-type="float">
            <text:p><text:s/>50 658</text:p>
          </table:table-cell>
          <table:table-cell table:style-name="ce18" office:value-type="float" office:value="63021" calcext:value-type="float">
            <text:p><text:s/>63 021</text:p>
          </table:table-cell>
          <table:table-cell table:style-name="ce18" office:value-type="float" office:value="11622" calcext:value-type="float">
            <text:p><text:s/>11 622</text:p>
          </table:table-cell>
          <table:table-cell table:style-name="ce18" office:value-type="float" office:value="61753" calcext:value-type="float">
            <text:p><text:s/>61 753</text:p>
          </table:table-cell>
          <table:table-cell table:style-name="ce18" office:value-type="float" office:value="47628" calcext:value-type="float">
            <text:p><text:s/>47 628</text:p>
          </table:table-cell>
          <table:table-cell table:style-name="ce18" office:value-type="float" office:value="27978" calcext:value-type="float">
            <text:p><text:s/>27 97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6991" calcext:value-type="float">
            <text:p><text:s/>36 991</text:p>
          </table:table-cell>
          <table:table-cell table:style-name="ce18" office:value-type="float" office:value="133683" calcext:value-type="float">
            <text:p><text:s/>133 683</text:p>
          </table:table-cell>
          <table:table-cell table:style-name="ce18" office:value-type="float" office:value="71311" calcext:value-type="float">
            <text:p><text:s/>71 311</text:p>
          </table:table-cell>
          <table:table-cell table:style-name="ce18" office:value-type="float" office:value="109372" calcext:value-type="float">
            <text:p><text:s/>109 372</text:p>
          </table:table-cell>
          <table:table-cell table:style-name="ce18" office:value-type="float" office:value="329550" calcext:value-type="float">
            <text:p><text:s/>329 550</text:p>
          </table:table-cell>
          <table:table-cell table:style-name="ce18" office:value-type="float" office:value="593947" calcext:value-type="float">
            <text:p><text:s/>593 947</text:p>
          </table:table-cell>
          <table:table-cell table:style-name="ce18" office:value-type="float" office:value="214392" calcext:value-type="float">
            <text:p><text:s/>214 392</text:p>
          </table:table-cell>
          <table:table-cell table:style-name="ce18" office:value-type="float" office:value="127198" calcext:value-type="float">
            <text:p><text:s/>127 198</text:p>
          </table:table-cell>
          <table:table-cell table:style-name="ce18" office:value-type="float" office:value="219910" calcext:value-type="float">
            <text:p><text:s/>219 910</text:p>
          </table:table-cell>
          <table:table-cell table:style-name="ce18" office:value-type="float" office:value="83145" calcext:value-type="float">
            <text:p><text:s/>83 145</text:p>
          </table:table-cell>
          <table:table-cell table:style-name="ce18" office:value-type="float" office:value="69606" calcext:value-type="float">
            <text:p><text:s/>69 606</text:p>
          </table:table-cell>
          <table:table-cell table:style-name="ce18" office:value-type="float" office:value="25161" calcext:value-type="float">
            <text:p><text:s/>25 161</text:p>
          </table:table-cell>
          <table:table-cell table:style-name="ce18" office:value-type="float" office:value="77048" calcext:value-type="float">
            <text:p><text:s/>77 048</text:p>
          </table:table-cell>
          <table:table-cell table:style-name="ce18" office:value-type="float" office:value="39707" calcext:value-type="float">
            <text:p><text:s/>39 70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712404" calcext:value-type="float">
            <text:p>2 712 404</text:p>
          </table:table-cell>
          <table:table-cell table:style-name="ce18" office:value-type="float" office:value="111107" calcext:value-type="float">
            <text:p><text:s/>111 107</text:p>
          </table:table-cell>
          <table:table-cell table:style-name="ce18" office:value-type="float" office:value="15592" calcext:value-type="float">
            <text:p><text:s/>15 592</text:p>
          </table:table-cell>
          <table:table-cell table:style-name="ce18" office:value-type="float" office:value="103593" calcext:value-type="float">
            <text:p><text:s/>103 593</text:p>
          </table:table-cell>
          <table:table-cell table:style-name="ce18" office:value-type="float" office:value="41936" calcext:value-type="float">
            <text:p><text:s/>41 936</text:p>
          </table:table-cell>
          <table:table-cell table:style-name="ce18" office:value-type="float" office:value="27170" calcext:value-type="float">
            <text:p><text:s/>27 170</text:p>
          </table:table-cell>
          <table:table-cell table:style-name="ce18" office:value-type="float" office:value="18088" calcext:value-type="float">
            <text:p><text:s/>18 088</text:p>
          </table:table-cell>
          <table:table-cell table:style-name="ce18" office:value-type="float" office:value="50713" calcext:value-type="float">
            <text:p><text:s/>50 713</text:p>
          </table:table-cell>
          <table:table-cell table:style-name="ce18" office:value-type="float" office:value="63131" calcext:value-type="float">
            <text:p><text:s/>63 131</text:p>
          </table:table-cell>
          <table:table-cell table:style-name="ce18" office:value-type="float" office:value="11603" calcext:value-type="float">
            <text:p><text:s/>11 603</text:p>
          </table:table-cell>
          <table:table-cell table:style-name="ce18" office:value-type="float" office:value="61753" calcext:value-type="float">
            <text:p><text:s/>61 753</text:p>
          </table:table-cell>
          <table:table-cell table:style-name="ce18" office:value-type="float" office:value="47724" calcext:value-type="float">
            <text:p><text:s/>47 724</text:p>
          </table:table-cell>
          <table:table-cell table:style-name="ce18" office:value-type="float" office:value="27723" calcext:value-type="float">
            <text:p><text:s/>27 72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7031" calcext:value-type="float">
            <text:p><text:s/>37 031</text:p>
          </table:table-cell>
          <table:table-cell table:style-name="ce18" office:value-type="float" office:value="133826" calcext:value-type="float">
            <text:p><text:s/>133 826</text:p>
          </table:table-cell>
          <table:table-cell table:style-name="ce18" office:value-type="float" office:value="71518" calcext:value-type="float">
            <text:p><text:s/>71 518</text:p>
          </table:table-cell>
          <table:table-cell table:style-name="ce18" office:value-type="float" office:value="109822" calcext:value-type="float">
            <text:p><text:s/>109 822</text:p>
          </table:table-cell>
          <table:table-cell table:style-name="ce18" office:value-type="float" office:value="329949" calcext:value-type="float">
            <text:p><text:s/>329 949</text:p>
          </table:table-cell>
          <table:table-cell table:style-name="ce18" office:value-type="float" office:value="593615" calcext:value-type="float">
            <text:p><text:s/>593 615</text:p>
          </table:table-cell>
          <table:table-cell table:style-name="ce18" office:value-type="float" office:value="213780" calcext:value-type="float">
            <text:p><text:s/>213 780</text:p>
          </table:table-cell>
          <table:table-cell table:style-name="ce18" office:value-type="float" office:value="127847" calcext:value-type="float">
            <text:p><text:s/>127 847</text:p>
          </table:table-cell>
          <table:table-cell table:style-name="ce18" office:value-type="float" office:value="219834" calcext:value-type="float">
            <text:p><text:s/>219 834</text:p>
          </table:table-cell>
          <table:table-cell table:style-name="ce18" office:value-type="float" office:value="82980" calcext:value-type="float">
            <text:p><text:s/>82 980</text:p>
          </table:table-cell>
          <table:table-cell table:style-name="ce18" office:value-type="float" office:value="69609" calcext:value-type="float">
            <text:p><text:s/>69 60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7506" calcext:value-type="float">
            <text:p><text:s/>77 506</text:p>
          </table:table-cell>
          <table:table-cell table:style-name="ce18" office:value-type="float" office:value="39563" calcext:value-type="float">
            <text:p><text:s/>39 563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19" office:value-type="float" office:value="0.08" calcext:value-type="float">
            <text:p>0.08</text:p>
          </table:table-cell>
          <table:table-cell table:style-name="ce21" office:value-type="float" office:value="0.59" calcext:value-type="float">
            <text:p>0.59</text:p>
          </table:table-cell>
          <table:table-cell table:style-name="ce21" office:value-type="float" office:value="0.18" calcext:value-type="float">
            <text:p>0.18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float" office:value="-0.5" calcext:value-type="float">
            <text:p>-0.50</text:p>
          </table:table-cell>
          <table:table-cell table:number-columns-repeated="2" table:style-name="ce21" office:value-type="float" office:value="0.11" calcext:value-type="float">
            <text:p>0.11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string" calcext:value-type="string">
            <text:p><text:s text:c="9"/>-</text:p>
          </table:table-cell>
          <table:table-cell table:style-name="ce21" office:value-type="float" office:value="0.2" calcext:value-type="float">
            <text:p>0.20</text:p>
          </table:table-cell>
          <table:table-cell table:style-name="ce22" office:value-type="float" office:value="-0.91" calcext:value-type="float">
            <text:p>-0.91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number-columns-repeated="2" table:style-name="ce22" office:value-type="float" office:value="0.11" calcext:value-type="float">
            <text:p>0.11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-0.29" calcext:value-type="float">
            <text:p>-0.29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0.91" calcext:value-type="float">
            <text:p>0.91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-0.36" calcext:value-type="float">
            <text:p>-0.36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19" office:value-type="float" office:value="1.52" calcext:value-type="float">
            <text:p>1.52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-0.64" calcext:value-type="float">
            <text:p>-0.64</text:p>
          </table:table-cell>
          <table:table-cell table:style-name="ce22" office:value-type="float" office:value="-1.89" calcext:value-type="float">
            <text:p>-1.89</text:p>
          </table:table-cell>
          <table:table-cell table:style-name="ce22" office:value-type="float" office:value="-1.02" calcext:value-type="float">
            <text:p>-1.02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-0.5" calcext:value-type="float">
            <text:p>-0.50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-3.14" calcext:value-type="float">
            <text:p>-3.14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-2.93" calcext:value-type="float">
            <text:p>-2.93</text:p>
          </table:table-cell>
          <table:table-cell table:style-name="ce22" office:value-type="float" office:value="0.5" calcext:value-type="float">
            <text:p>0.50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-1.37" calcext:value-type="float">
            <text:p>-1.37</text:p>
          </table:table-cell>
          <table:table-cell table:style-name="ce22" office:value-type="float" office:value="-0.48" calcext:value-type="float">
            <text:p>-0.48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3.21" calcext:value-type="float">
            <text:p>3.21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3.25" calcext:value-type="float">
            <text:p>3.25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19" office:value-type="float" office:value="1.81" calcext:value-type="float">
            <text:p>1.81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2.12" calcext:value-type="float">
            <text:p>-2.12</text:p>
          </table:table-cell>
          <table:table-cell table:style-name="ce23" office:value-type="float" office:value="-0.9" calcext:value-type="float">
            <text:p>-0.90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6" calcext:value-type="float">
            <text:p>-0.60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-2.24" calcext:value-type="float">
            <text:p>-2.24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-2.56" calcext:value-type="float">
            <text:p>-2.56</text:p>
          </table:table-cell>
          <table:table-cell table:style-name="ce22" office:value-type="float" office:value="2.89" calcext:value-type="float">
            <text:p>2.89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-1.29" calcext:value-type="float">
            <text:p>-1.29</text:p>
          </table:table-cell>
          <table:table-cell table:style-name="ce22" office:value-type="float" office:value="-0.94" calcext:value-type="float">
            <text:p>-0.94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3.47" calcext:value-type="float">
            <text:p>3.47</text:p>
          </table:table-cell>
          <table:table-cell table:style-name="ce22" office:value-type="float" office:value="3.5" calcext:value-type="float">
            <text:p>3.50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3.83" calcext:value-type="float">
            <text:p>3.83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3.44" calcext:value-type="float">
            <text:p>3.44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1.64" calcext:value-type="float">
            <text:p>1.64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26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27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8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9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0T09:39:48</dc:date>
    <meta:print-date>2014-04-16T17:47:07</meta:print-date>
    <meta:document-statistic meta:table-count="1" meta:cell-count="1070" meta:object-count="0"/>
    <meta:generator>LibreOffice/4.4.1.2$Windows_x86 LibreOffice_project/45e2de17089c24a1fa810c8f975a7171ba4cd432</meta:generator>
  </office:meta>
</office:document-meta>
</file>