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9.26" calcext:value-type="float">
            <text:p>119.2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14.63" calcext:value-type="float">
            <text:p>114.63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15.82" calcext:value-type="float">
            <text:p>115.82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80.75" calcext:value-type="float">
            <text:p>80.75</text:p>
          </table:table-cell>
          <table:table-cell table:style-name="ce17" office:value-type="float" office:value="82.5" calcext:value-type="float">
            <text:p>82.5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114.46" calcext:value-type="float">
            <text:p>114.46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108.68" calcext:value-type="float">
            <text:p>108.6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0.83" calcext:value-type="float">
            <text:p>120.83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5.04" calcext:value-type="float">
            <text:p>115.04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20" office:value-type="float" office:value="-2.25" calcext:value-type="float">
            <text:p>-2.2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-12.76" calcext:value-type="float">
            <text:p>-12.76</text:p>
          </table:table-cell>
          <table:table-cell table:style-name="ce20" office:value-type="float" office:value="-13.3" calcext:value-type="float">
            <text:p>-13.3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-9.43" calcext:value-type="float">
            <text:p>-9.43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-5.55" calcext:value-type="float">
            <text:p>-5.55</text:p>
          </table:table-cell>
          <table:table-cell table:style-name="ce21" office:value-type="float" office:value="0.52" calcext:value-type="float">
            <text:p>0.5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76" calcext:value-type="float">
            <text:p>-2.76</text:p>
          </table:table-cell>
          <table:table-cell table:style-name="ce21" office:value-type="float" office:value="-6" calcext:value-type="float">
            <text:p>-6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-8.89" calcext:value-type="float">
            <text:p>-8.89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-4.76" calcext:value-type="float">
            <text:p>-4.76</text:p>
          </table:table-cell>
          <table:table-cell table:style-name="ce21" office:value-type="float" office:value="-1.25" calcext:value-type="float">
            <text:p>-1.25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-12.39" calcext:value-type="float">
            <text:p>-12.39</text:p>
          </table:table-cell>
          <table:table-cell table:style-name="ce21" office:value-type="float" office:value="-7.18" calcext:value-type="float">
            <text:p>-7.18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6.72" calcext:value-type="float">
            <text:p>-6.72</text:p>
          </table:table-cell>
          <table:table-cell table:style-name="ce21" office:value-type="float" office:value="-4.78" calcext:value-type="float">
            <text:p>-4.78</text:p>
          </table:table-cell>
          <table:table-cell table:style-name="ce21" office:value-type="float" office:value="-2.74" calcext:value-type="float">
            <text:p>-2.74</text:p>
          </table:table-cell>
          <table:table-cell table:style-name="ce21" office:value-type="float" office:value="-25.11" calcext:value-type="float">
            <text:p>-25.11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1" office:value-type="float" office:value="29.26" calcext:value-type="float">
            <text:p>29.26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5.92" calcext:value-type="float">
            <text:p>-5.92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-19.14" calcext:value-type="float">
            <text:p>-19.14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-2.15" calcext:value-type="float">
            <text:p>-2.15</text:p>
          </table:table-cell>
          <table:table-cell table:style-name="ce21" office:value-type="float" office:value="-2.5" calcext:value-type="float">
            <text:p>-2.50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-3.52" calcext:value-type="float">
            <text:p>-3.52</text:p>
          </table:table-cell>
          <table:table-cell table:style-name="ce21" office:value-type="float" office:value="5.38" calcext:value-type="float">
            <text:p>5.3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42" calcext:value-type="float">
            <text:p>3.42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-1.83" calcext:value-type="float">
            <text:p>-1.83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-4.77" calcext:value-type="float">
            <text:p>-4.77</text:p>
          </table:table-cell>
          <table:table-cell table:style-name="ce22" office:value-type="float" office:value="-14.63" calcext:value-type="float">
            <text:p>-14.63</text:p>
          </table:table-cell>
          <table:table-cell table:style-name="ce22" office:value-type="float" office:value="-4.52" calcext:value-type="float">
            <text:p>-4.52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4.26" calcext:value-type="float">
            <text:p>-4.26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8.47" calcext:value-type="float">
            <text:p>8.47</text:p>
          </table:table-cell>
          <table:table-cell table:style-name="ce21" office:value-type="float" office:value="4.4" calcext:value-type="float">
            <text:p>4.4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-2.78" calcext:value-type="float">
            <text:p>-2.78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8.01" calcext:value-type="float">
            <text:p>8.01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-3.76" calcext:value-type="float">
            <text:p>-3.76</text:p>
          </table:table-cell>
          <table:table-cell table:style-name="ce21" office:value-type="float" office:value="6.75" calcext:value-type="float">
            <text:p>6.7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56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