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86.44" calcext:value-type="float">
            <text:p>86.44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72.78" calcext:value-type="float">
            <text:p>72.78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80.62" calcext:value-type="float">
            <text:p>80.62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88.99" calcext:value-type="float">
            <text:p>88.9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0.32" calcext:value-type="float">
            <text:p>110.32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3.63" calcext:value-type="float">
            <text:p>103.63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42" calcext:value-type="float">
            <text:p>110.42</text:p>
          </table:table-cell>
          <table:table-cell table:style-name="ce17" office:value-type="float" office:value="70.87" calcext:value-type="float">
            <text:p>70.87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75" calcext:value-type="float">
            <text:p>122.75</text:p>
          </table:table-cell>
          <table:table-cell table:style-name="ce17" office:value-type="float" office:value="83.09" calcext:value-type="float">
            <text:p>83.09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80.45" calcext:value-type="float">
            <text:p>80.45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" calcext:value-type="float">
            <text:p>96.00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18.86" calcext:value-type="float">
            <text:p>118.86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5.08" calcext:value-type="float">
            <text:p>85.08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126.67" calcext:value-type="float">
            <text:p>126.67</text:p>
          </table:table-cell>
          <table:table-cell table:style-name="ce17" office:value-type="float" office:value="133.01" calcext:value-type="float">
            <text:p>133.01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135.16" calcext:value-type="float">
            <text:p>135.16</text:p>
          </table:table-cell>
          <table:table-cell table:style-name="ce17" office:value-type="float" office:value="152.19" calcext:value-type="float">
            <text:p>152.19</text:p>
          </table:table-cell>
          <table:table-cell table:style-name="ce17" office:value-type="float" office:value="152.56" calcext:value-type="float">
            <text:p>152.56</text:p>
          </table:table-cell>
          <table:table-cell table:style-name="ce17" office:value-type="float" office:value="113.21" calcext:value-type="float">
            <text:p>113.21</text:p>
          </table:table-cell>
          <table:table-cell table:style-name="ce17" office:value-type="float" office:value="136.61" calcext:value-type="float">
            <text:p>136.61</text:p>
          </table:table-cell>
          <table:table-cell table:style-name="ce17" office:value-type="float" office:value="101.8" calcext:value-type="float">
            <text:p>101.80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119.56" calcext:value-type="float">
            <text:p>119.56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142.45" calcext:value-type="float">
            <text:p>142.45</text:p>
          </table:table-cell>
          <table:table-cell table:style-name="ce17" office:value-type="float" office:value="119.72" calcext:value-type="float">
            <text:p>119.72</text:p>
          </table:table-cell>
          <table:table-cell table:style-name="ce17" office:value-type="float" office:value="117.3" calcext:value-type="float">
            <text:p>117.30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110.87" calcext:value-type="float">
            <text:p>110.87</text:p>
          </table:table-cell>
          <table:table-cell table:style-name="ce17" office:value-type="float" office:value="153.2" calcext:value-type="float">
            <text:p>153.20</text:p>
          </table:table-cell>
          <table:table-cell table:style-name="ce17" office:value-type="float" office:value="134.98" calcext:value-type="float">
            <text:p>134.98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17" office:value-type="float" office:value="129" calcext:value-type="float">
            <text:p>129.00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4.57" calcext:value-type="float">
            <text:p>114.57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2.32" calcext:value-type="float">
            <text:p>152.32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2.37" calcext:value-type="float">
            <text:p>272.37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17" office:value-type="float" office:value="217.75" calcext:value-type="float">
            <text:p>217.75</text:p>
          </table:table-cell>
          <table:table-cell table:style-name="ce17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25.24" calcext:value-type="float">
            <text:p>125.24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69.57" calcext:value-type="float">
            <text:p>69.57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92.61" calcext:value-type="float">
            <text:p>92.61</text:p>
          </table:table-cell>
          <table:table-cell table:style-name="ce17" office:value-type="float" office:value="78.08" calcext:value-type="float">
            <text:p>78.0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24.75" calcext:value-type="float">
            <text:p>124.75</text:p>
          </table:table-cell>
          <table:table-cell table:style-name="ce17" office:value-type="float" office:value="118.53" calcext:value-type="float">
            <text:p>118.5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71.94" calcext:value-type="float">
            <text:p>71.94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88.07" calcext:value-type="float">
            <text:p>88.07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114.22" calcext:value-type="float">
            <text:p>114.22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09.61" calcext:value-type="float">
            <text:p>109.61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23.8" calcext:value-type="float">
            <text:p>123.80</text:p>
          </table:table-cell>
          <table:table-cell table:style-name="ce17" office:value-type="float" office:value="133.74" calcext:value-type="float">
            <text:p>133.74</text:p>
          </table:table-cell>
          <table:table-cell table:style-name="ce17" office:value-type="float" office:value="122.29" calcext:value-type="float">
            <text:p>122.29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4.58" calcext:value-type="float">
            <text:p>84.58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22" office:value-type="float" office:value="86.66" calcext:value-type="float">
            <text:p>86.66</text:p>
          </table:table-cell>
          <table:table-cell table:style-name="ce22" office:value-type="float" office:value="83.8" calcext:value-type="float">
            <text:p>83.8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3.09" calcext:value-type="float">
            <text:p>3.0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5.86" calcext:value-type="float">
            <text:p>5.86</text:p>
          </table:table-cell>
          <table:table-cell table:style-name="ce20" office:value-type="float" office:value="11.2" calcext:value-type="float">
            <text:p>11.20</text:p>
          </table:table-cell>
          <table:table-cell table:style-name="ce20" office:value-type="float" office:value="7.21" calcext:value-type="float">
            <text:p>7.21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9.97" calcext:value-type="float">
            <text:p>9.97</text:p>
          </table:table-cell>
          <table:table-cell table:style-name="ce20" office:value-type="float" office:value="-19.85" calcext:value-type="float">
            <text:p>-19.8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3.18" calcext:value-type="float">
            <text:p>3.18</text:p>
          </table:table-cell>
          <table:table-cell table:style-name="ce21" office:value-type="float" office:value="-7.2" calcext:value-type="float">
            <text:p>-7.2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-2.23" calcext:value-type="float">
            <text:p>-2.23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-11.02" calcext:value-type="float">
            <text:p>-11.0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0.86" calcext:value-type="float">
            <text:p>0.86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-5.48" calcext:value-type="float">
            <text:p>-5.4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2.44" calcext:value-type="float">
            <text:p>2.44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10.02" calcext:value-type="float">
            <text:p>10.02</text:p>
          </table:table-cell>
          <table:table-cell table:style-name="ce21" office:value-type="float" office:value="6.18" calcext:value-type="float">
            <text:p>6.18</text:p>
          </table:table-cell>
          <table:table-cell table:style-name="ce21" office:value-type="float" office:value="10.07" calcext:value-type="float">
            <text:p>10.07</text:p>
          </table:table-cell>
          <table:table-cell table:style-name="ce21" office:value-type="float" office:value="43.37" calcext:value-type="float">
            <text:p>43.37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-3.66" calcext:value-type="float">
            <text:p>-3.66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-20.77" calcext:value-type="float">
            <text:p>-20.77</text:p>
          </table:table-cell>
          <table:table-cell table:style-name="ce21" office:value-type="float" office:value="-6.41" calcext:value-type="float">
            <text:p>-6.4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17.12" calcext:value-type="float">
            <text:p>17.12</text:p>
          </table:table-cell>
          <table:table-cell table:style-name="ce21" office:value-type="float" office:value="-9.42" calcext:value-type="float">
            <text:p>-9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-3.49" calcext:value-type="float">
            <text:p>-3.49</text:p>
          </table:table-cell>
          <table:table-cell table:style-name="ce21" office:value-type="float" office:value="6.12" calcext:value-type="float">
            <text:p>6.12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-2.5" calcext:value-type="float">
            <text:p>-2.5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0.52" calcext:value-type="float">
            <text:p>10.52</text:p>
          </table:table-cell>
          <table:table-cell table:style-name="ce22" office:value-type="float" office:value="23.91" calcext:value-type="float">
            <text:p>23.91</text:p>
          </table:table-cell>
          <table:table-cell table:style-name="ce22" office:value-type="float" office:value="25.54" calcext:value-type="float">
            <text:p>25.5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0.89" calcext:value-type="float">
            <text:p>10.89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1" office:value-type="float" office:value="8.35" calcext:value-type="float">
            <text:p>8.3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7.47" calcext:value-type="float">
            <text:p>7.47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5.98" calcext:value-type="float">
            <text:p>5.98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2" office:value-type="float" office:value="14.61" calcext:value-type="float">
            <text:p>14.61</text:p>
          </table:table-cell>
          <table:table-cell table:style-name="ce22" office:value-type="float" office:value="-3.04" calcext:value-type="float">
            <text:p>-3.0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59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