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1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/>
          <table:table-cell table:style-name="ce20"/>
          <table:table-cell table:style-name="ce21"/>
          <table:table-cell table:style-name="ce29" table:number-columns-repeated="2"/>
          <table:table-cell table:style-name="ce21" table:number-columns-repeated="6"/>
          <table:table-cell table:number-columns-repeated="1013"/>
        </table:table-row>
        <table:table-row table:style-name="ro5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1" office:value-type="float" office:value="468.4" calcext:value-type="float">
            <text:p>468.40</text:p>
          </table:table-cell>
          <table:table-cell table:style-name="ce29" office:value-type="float" office:value="85721" calcext:value-type="float">
            <text:p><text:s/>85 721</text:p>
          </table:table-cell>
          <table:table-cell table:style-name="ce29" office:value-type="float" office:value="86181" calcext:value-type="float">
            <text:p><text:s/>86 181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44" table:number-columns-repeated="1013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1" office:value-type="float" office:value="475.19" calcext:value-type="float">
            <text:p>475.19</text:p>
          </table:table-cell>
          <table:table-cell table:style-name="ce29" office:value-type="float" office:value="83725" calcext:value-type="float">
            <text:p><text:s/>83 725</text:p>
          </table:table-cell>
          <table:table-cell table:style-name="ce29" office:value-type="float" office:value="84257" calcext:value-type="float">
            <text:p><text:s/>84 257</text:p>
          </table:table-cell>
          <table:table-cell table:style-name="ce21" office:value-type="float" office:value="134.99" calcext:value-type="float">
            <text:p>134.99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121.11" calcext:value-type="float">
            <text:p>121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88.64" calcext:value-type="float">
            <text:p>88.64</text:p>
          </table:table-cell>
          <table:table-cell table:style-name="ce21" office:value-type="float" office:value="469.47" calcext:value-type="float">
            <text:p>469.47</text:p>
          </table:table-cell>
          <table:table-cell table:style-name="ce29" office:value-type="float" office:value="86895" calcext:value-type="float">
            <text:p><text:s/>86 895</text:p>
          </table:table-cell>
          <table:table-cell table:style-name="ce29" office:value-type="float" office:value="87225" calcext:value-type="float">
            <text:p><text:s/>87 22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7.9" calcext:value-type="float">
            <text:p>97.90</text:p>
          </table:table-cell>
          <table:table-cell table:style-name="ce21" office:value-type="float" office:value="86.7" calcext:value-type="float">
            <text:p>86.70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464.79" calcext:value-type="float">
            <text:p>464.79</text:p>
          </table:table-cell>
          <table:table-cell table:style-name="ce29" office:value-type="float" office:value="87027" calcext:value-type="float">
            <text:p><text:s/>87 027</text:p>
          </table:table-cell>
          <table:table-cell table:style-name="ce29" office:value-type="float" office:value="87462" calcext:value-type="float">
            <text:p><text:s/>87 462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87.71" calcext:value-type="float">
            <text:p>87.71</text:p>
          </table:table-cell>
          <table:table-cell table:style-name="ce21" office:value-type="float" office:value="464.51" calcext:value-type="float">
            <text:p>464.51</text:p>
          </table:table-cell>
          <table:table-cell table:style-name="ce29" office:value-type="float" office:value="85224" calcext:value-type="float">
            <text:p><text:s/>85 224</text:p>
          </table:table-cell>
          <table:table-cell table:style-name="ce29" office:value-type="float" office:value="85764" calcext:value-type="float">
            <text:p><text:s/>85 76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5.43" calcext:value-type="float">
            <text:p>85.43</text:p>
          </table:table-cell>
          <table:table-cell table:style-name="ce21" office:value-type="float" office:value="86.82" calcext:value-type="float">
            <text:p>86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89.25" calcext:value-type="float">
            <text:p>89.25</text:p>
          </table:table-cell>
          <table:table-cell table:style-name="ce21" office:value-type="float" office:value="472.67" calcext:value-type="float">
            <text:p>472.67</text:p>
          </table:table-cell>
          <table:table-cell table:style-name="ce29" office:value-type="float" office:value="85341" calcext:value-type="float">
            <text:p><text:s/>85 341</text:p>
          </table:table-cell>
          <table:table-cell table:style-name="ce29" office:value-type="float" office:value="85857" calcext:value-type="float">
            <text:p><text:s/>85 857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5" calcext:value-type="float">
            <text:p>457.25</text:p>
          </table:table-cell>
          <table:table-cell table:style-name="ce29" office:value-type="float" office:value="76477" calcext:value-type="float">
            <text:p><text:s/>76 477</text:p>
          </table:table-cell>
          <table:table-cell table:style-name="ce29" office:value-type="float" office:value="76979" calcext:value-type="float">
            <text:p><text:s/>76 979</text:p>
          </table:table-cell>
          <table:table-cell table:style-name="ce21" office:value-type="float" office:value="135.14" calcext:value-type="float">
            <text:p>135.14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7" calcext:value-type="float">
            <text:p>457.27</text:p>
          </table:table-cell>
          <table:table-cell table:style-name="ce29" office:value-type="float" office:value="82033" calcext:value-type="float">
            <text:p><text:s/>82 033</text:p>
          </table:table-cell>
          <table:table-cell table:style-name="ce29" office:value-type="float" office:value="82477" calcext:value-type="float">
            <text:p><text:s/>82 477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2.1" calcext:value-type="float">
            <text:p>82.10</text:p>
          </table:table-cell>
          <table:table-cell table:style-name="ce21" office:value-type="float" office:value="87.31" calcext:value-type="float">
            <text:p>87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8.49" calcext:value-type="float">
            <text:p>88.49</text:p>
          </table:table-cell>
          <table:table-cell table:style-name="ce21" office:value-type="float" office:value="468.67" calcext:value-type="float">
            <text:p>468.67</text:p>
          </table:table-cell>
          <table:table-cell table:style-name="ce29" office:value-type="float" office:value="87438" calcext:value-type="float">
            <text:p><text:s/>87 438</text:p>
          </table:table-cell>
          <table:table-cell table:style-name="ce29" office:value-type="float" office:value="88068" calcext:value-type="float">
            <text:p><text:s/>88 06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72" calcext:value-type="float">
            <text:p>85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504.56" calcext:value-type="float">
            <text:p>504.56</text:p>
          </table:table-cell>
          <table:table-cell table:style-name="ce29" office:value-type="float" office:value="95312" calcext:value-type="float">
            <text:p><text:s/>95 312</text:p>
          </table:table-cell>
          <table:table-cell table:style-name="ce29" office:value-type="float" office:value="95789" calcext:value-type="float">
            <text:p><text:s/>95 789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508.81" calcext:value-type="float">
            <text:p>508.81</text:p>
          </table:table-cell>
          <table:table-cell table:style-name="ce29" office:value-type="float" office:value="93777" calcext:value-type="float">
            <text:p><text:s/>93 777</text:p>
          </table:table-cell>
          <table:table-cell table:style-name="ce29" office:value-type="float" office:value="94249" calcext:value-type="float">
            <text:p><text:s/>94 24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500.86" calcext:value-type="float">
            <text:p>500.86</text:p>
          </table:table-cell>
          <table:table-cell table:style-name="ce29" office:value-type="float" office:value="87261" calcext:value-type="float">
            <text:p><text:s/>87 261</text:p>
          </table:table-cell>
          <table:table-cell table:style-name="ce29" office:value-type="float" office:value="87782" calcext:value-type="float">
            <text:p><text:s/>87 782</text:p>
          </table:table-cell>
          <table:table-cell table:style-name="ce21" office:value-type="float" office:value="128.81" calcext:value-type="float">
            <text:p>128.81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121.82" calcext:value-type="float">
            <text:p>121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499.03" calcext:value-type="float">
            <text:p>499.03</text:p>
          </table:table-cell>
          <table:table-cell table:style-name="ce29" office:value-type="float" office:value="92368" calcext:value-type="float">
            <text:p><text:s/>92 368</text:p>
          </table:table-cell>
          <table:table-cell table:style-name="ce29" office:value-type="float" office:value="92786" calcext:value-type="float">
            <text:p><text:s/>92 786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87.84" calcext:value-type="float">
            <text:p>87.84</text:p>
          </table:table-cell>
          <table:table-cell table:style-name="ce21" office:value-type="float" office:value="88.58" calcext:value-type="float">
            <text:p>88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506.24" calcext:value-type="float">
            <text:p>506.24</text:p>
          </table:table-cell>
          <table:table-cell table:style-name="ce29" office:value-type="float" office:value="95302" calcext:value-type="float">
            <text:p><text:s/>95 302</text:p>
          </table:table-cell>
          <table:table-cell table:style-name="ce29" office:value-type="float" office:value="95803" calcext:value-type="float">
            <text:p><text:s/>95 803</text:p>
          </table:table-cell>
          <table:table-cell table:style-name="ce21" office:value-type="float" office:value="92.6" calcext:value-type="float">
            <text:p>92.60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1" office:value-type="float" office:value="527.95" calcext:value-type="float">
            <text:p>527.95</text:p>
          </table:table-cell>
          <table:table-cell table:style-name="ce29" office:value-type="float" office:value="100037" calcext:value-type="float">
            <text:p><text:s/>100 037</text:p>
          </table:table-cell>
          <table:table-cell table:style-name="ce29" office:value-type="float" office:value="100479" calcext:value-type="float">
            <text:p><text:s/>100 479</text:p>
          </table:table-cell>
          <table:table-cell table:style-name="ce21" office:value-type="float" office:value="87.65" calcext:value-type="float">
            <text:p>87.65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87.37" calcext:value-type="float">
            <text:p>87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539.99" calcext:value-type="float">
            <text:p>539.99</text:p>
          </table:table-cell>
          <table:table-cell table:style-name="ce29" office:value-type="float" office:value="94238" calcext:value-type="float">
            <text:p><text:s/>94 238</text:p>
          </table:table-cell>
          <table:table-cell table:style-name="ce29" office:value-type="float" office:value="94718" calcext:value-type="float">
            <text:p><text:s/>94 718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27.46" calcext:value-type="float">
            <text:p>127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5" calcext:value-type="float">
            <text:p>527.85</text:p>
          </table:table-cell>
          <table:table-cell table:style-name="ce29" office:value-type="float" office:value="96129" calcext:value-type="float">
            <text:p><text:s/>96 129</text:p>
          </table:table-cell>
          <table:table-cell table:style-name="ce29" office:value-type="float" office:value="96484" calcext:value-type="float">
            <text:p><text:s/>96 48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517" calcext:value-type="float">
            <text:p>517.00</text:p>
          </table:table-cell>
          <table:table-cell table:style-name="ce29" office:value-type="float" office:value="96500" calcext:value-type="float">
            <text:p><text:s/>96 500</text:p>
          </table:table-cell>
          <table:table-cell table:style-name="ce29" office:value-type="float" office:value="96979" calcext:value-type="float">
            <text:p><text:s/>96 979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534.42" calcext:value-type="float">
            <text:p>534.42</text:p>
          </table:table-cell>
          <table:table-cell table:style-name="ce29" office:value-type="float" office:value="98433" calcext:value-type="float">
            <text:p><text:s/>98 433</text:p>
          </table:table-cell>
          <table:table-cell table:style-name="ce29" office:value-type="float" office:value="98979" calcext:value-type="float">
            <text:p><text:s/>98 979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1" office:value-type="float" office:value="534.59" calcext:value-type="float">
            <text:p>534.59</text:p>
          </table:table-cell>
          <table:table-cell table:style-name="ce29" office:value-type="float" office:value="96916" calcext:value-type="float">
            <text:p><text:s/>96 916</text:p>
          </table:table-cell>
          <table:table-cell table:style-name="ce29" office:value-type="float" office:value="97394" calcext:value-type="float">
            <text:p><text:s/>97 394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537.3" calcext:value-type="float">
            <text:p>537.30</text:p>
          </table:table-cell>
          <table:table-cell table:style-name="ce29" office:value-type="float" office:value="93207" calcext:value-type="float">
            <text:p><text:s/>93 207</text:p>
          </table:table-cell>
          <table:table-cell table:style-name="ce29" office:value-type="float" office:value="93665" calcext:value-type="float">
            <text:p><text:s/>93 665</text:p>
          </table:table-cell>
          <table:table-cell table:style-name="ce21" office:value-type="float" office:value="124.35" calcext:value-type="float">
            <text:p>124.35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7" calcext:value-type="float">
            <text:p>527.87</text:p>
          </table:table-cell>
          <table:table-cell table:style-name="ce29" office:value-type="float" office:value="96134" calcext:value-type="float">
            <text:p><text:s/>96 134</text:p>
          </table:table-cell>
          <table:table-cell table:style-name="ce29" office:value-type="float" office:value="96630" calcext:value-type="float">
            <text:p><text:s/>96 630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530.4" calcext:value-type="float">
            <text:p>530.40</text:p>
          </table:table-cell>
          <table:table-cell table:style-name="ce29" office:value-type="float" office:value="97758" calcext:value-type="float">
            <text:p><text:s/>97 758</text:p>
          </table:table-cell>
          <table:table-cell table:style-name="ce29" office:value-type="float" office:value="98227" calcext:value-type="float">
            <text:p><text:s/>98 227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3.23" calcext:value-type="float">
            <text:p>103.23</text:p>
          </table:table-cell>
          <table:table-cell table:number-columns-repeated="2" table:style-name="ce21" office:value-type="float" office:value="101.88" calcext:value-type="float">
            <text:p>101.8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2.1" calcext:value-type="float">
            <text:p>92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542.78" calcext:value-type="float">
            <text:p>542.78</text:p>
          </table:table-cell>
          <table:table-cell table:style-name="ce29" office:value-type="float" office:value="100516" calcext:value-type="float">
            <text:p><text:s/>100 516</text:p>
          </table:table-cell>
          <table:table-cell table:style-name="ce29" office:value-type="float" office:value="101004" calcext:value-type="float">
            <text:p><text:s/>101 004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104.09" calcext:value-type="float">
            <text:p>104.09</text:p>
          </table:table-cell>
          <table:table-cell table:number-columns-repeated="2" table:style-name="ce21" office:value-type="float" office:value="102.24" calcext:value-type="float">
            <text:p>102.24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2.31" calcext:value-type="float">
            <text:p>9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545.31" calcext:value-type="float">
            <text:p>545.31</text:p>
          </table:table-cell>
          <table:table-cell table:style-name="ce29" office:value-type="float" office:value="98195" calcext:value-type="float">
            <text:p><text:s/>98 195</text:p>
          </table:table-cell>
          <table:table-cell table:style-name="ce29" office:value-type="float" office:value="98673" calcext:value-type="float">
            <text:p><text:s/>98 673</text:p>
          </table:table-cell>
          <table:table-cell table:style-name="ce21" office:value-type="float" office:value="98.21" calcext:value-type="float">
            <text:p>98.21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1" office:value-type="float" office:value="552.53" calcext:value-type="float">
            <text:p>552.53</text:p>
          </table:table-cell>
          <table:table-cell table:style-name="ce29" office:value-type="float" office:value="94192" calcext:value-type="float">
            <text:p><text:s/>94 192</text:p>
          </table:table-cell>
          <table:table-cell table:style-name="ce29" office:value-type="float" office:value="94659" calcext:value-type="float">
            <text:p><text:s/>94 659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126.12" calcext:value-type="float">
            <text:p>126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537.71" calcext:value-type="float">
            <text:p>537.71</text:p>
          </table:table-cell>
          <table:table-cell table:style-name="ce29" office:value-type="float" office:value="96840" calcext:value-type="float">
            <text:p><text:s/>96 840</text:p>
          </table:table-cell>
          <table:table-cell table:style-name="ce29" office:value-type="float" office:value="97271" calcext:value-type="float">
            <text:p><text:s/>97 271</text:p>
          </table:table-cell>
          <table:table-cell table:style-name="ce21" office:value-type="float" office:value="92.44" calcext:value-type="float">
            <text:p>92.44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535.39" calcext:value-type="float">
            <text:p>535.39</text:p>
          </table:table-cell>
          <table:table-cell table:style-name="ce29" office:value-type="float" office:value="98486" calcext:value-type="float">
            <text:p><text:s/>98 486</text:p>
          </table:table-cell>
          <table:table-cell table:style-name="ce29" office:value-type="float" office:value="99037" calcext:value-type="float">
            <text:p><text:s/>99 037</text:p>
          </table:table-cell>
          <table:table-cell table:style-name="ce21" office:value-type="float" office:value="91.99" calcext:value-type="float">
            <text:p>91.99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555.88" calcext:value-type="float">
            <text:p>555.88</text:p>
          </table:table-cell>
          <table:table-cell table:style-name="ce29" office:value-type="float" office:value="103213" calcext:value-type="float">
            <text:p><text:s/>103 213</text:p>
          </table:table-cell>
          <table:table-cell table:style-name="ce29" office:value-type="float" office:value="103675" calcext:value-type="float">
            <text:p><text:s/>103 675</text:p>
          </table:table-cell>
          <table:table-cell table:style-name="ce21" office:value-type="float" office:value="89" calcext:value-type="float">
            <text:p>89.0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559.43" calcext:value-type="float">
            <text:p>559.43</text:p>
          </table:table-cell>
          <table:table-cell table:style-name="ce29" office:value-type="float" office:value="101046" calcext:value-type="float">
            <text:p><text:s/>101 046</text:p>
          </table:table-cell>
          <table:table-cell table:style-name="ce29" office:value-type="float" office:value="101492" calcext:value-type="float">
            <text:p><text:s/>101 492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564.06" calcext:value-type="float">
            <text:p>564.06</text:p>
          </table:table-cell>
          <table:table-cell table:style-name="ce30" office:value-type="float" office:value="95873" calcext:value-type="float">
            <text:p><text:s/>95 873</text:p>
          </table:table-cell>
          <table:table-cell table:style-name="ce30" office:value-type="float" office:value="96263" calcext:value-type="float">
            <text:p><text:s/>96 263</text:p>
          </table:table-cell>
          <table:table-cell table:style-name="ce20" office:value-type="float" office:value="125.4" calcext:value-type="float">
            <text:p>125.40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3.36" calcext:value-type="float">
            <text:p>103.36</text:p>
          </table:table-cell>
          <table:table-cell table:style-name="ce20" office:value-type="float" office:value="128.9" calcext:value-type="float">
            <text:p>128.90</text:p>
          </table:table-cell>
          <table:table-cell table:style-name="ce20" office:value-type="float" office:value="133.56" calcext:value-type="float">
            <text:p>13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554.7" calcext:value-type="float">
            <text:p>554.70</text:p>
          </table:table-cell>
          <table:table-cell table:style-name="ce29" office:value-type="float" office:value="99929" calcext:value-type="float">
            <text:p><text:s/>99 929</text:p>
          </table:table-cell>
          <table:table-cell table:style-name="ce29" office:value-type="float" office:value="100337" calcext:value-type="float">
            <text:p><text:s/>100 337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553.57" calcext:value-type="float">
            <text:p>553.57</text:p>
          </table:table-cell>
          <table:table-cell table:style-name="ce29" office:value-type="float" office:value="102330" calcext:value-type="float">
            <text:p><text:s/>102 330</text:p>
          </table:table-cell>
          <table:table-cell table:style-name="ce29" office:value-type="float" office:value="102857" calcext:value-type="float">
            <text:p><text:s/>102 85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105.66" calcext:value-type="float">
            <text:p>105.66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565.53" calcext:value-type="float">
            <text:p>565.53</text:p>
          </table:table-cell>
          <table:table-cell table:style-name="ce29" office:value-type="float" office:value="105995" calcext:value-type="float">
            <text:p><text:s/>105 995</text:p>
          </table:table-cell>
          <table:table-cell table:style-name="ce29" office:value-type="float" office:value="106457" calcext:value-type="float">
            <text:p><text:s/>106 45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3.46" calcext:value-type="float">
            <text:p>93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/>
          <table:table-cell table:style-name="ce21" table:number-columns-repeated="2"/>
          <table:table-cell table:style-name="ce29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0" table:number-columns-repeated="2"/>
          <table:table-cell table:style-name="ce30" table:number-columns-repeated="2"/>
          <table:table-cell table:style-name="ce20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8.38" calcext:value-type="float">
            <text:p>108.38</text:p>
          </table:table-cell>
          <table:table-cell table:style-name="ce20" office:value-type="float" office:value="574" calcext:value-type="float">
            <text:p>574.00</text:p>
          </table:table-cell>
          <table:table-cell table:style-name="ce30" office:value-type="float" office:value="97340" calcext:value-type="float">
            <text:p><text:s/>97 340</text:p>
          </table:table-cell>
          <table:table-cell table:style-name="ce30" office:value-type="float" office:value="97784" calcext:value-type="float">
            <text:p><text:s/>97 784</text:p>
          </table:table-cell>
          <table:table-cell table:style-name="ce20" office:value-type="float" office:value="129.36" calcext:value-type="float">
            <text:p>129.36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36.83" calcext:value-type="float">
            <text:p>136.83</text:p>
          </table:table-cell>
          <table:table-cell table:style-name="ce20" office:value-type="float" office:value="140.21" calcext:value-type="float">
            <text:p>140.2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18:21</dc:date>
    <meta:print-date>2015-03-19T18:16:12</meta:print-date>
    <meta:document-statistic meta:table-count="1" meta:cell-count="426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