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2" office:value-type="float" office:value="1.25" calcext:value-type="float">
            <text:p>1.25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2" office:value-type="float" office:value="0.04" calcext:value-type="float">
            <text:p>0.04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2" office:value-type="float" office:value="7.36" calcext:value-type="float">
            <text:p>7.36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2" office:value-type="float" office:value="7.95" calcext:value-type="float">
            <text:p>7.95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2" office:value-type="float" office:value="7.45" calcext:value-type="float">
            <text:p>7.45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68" calcext:value-type="float">
            <text:p>100.68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03.49" calcext:value-type="float">
            <text:p>103.49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5" calcext:value-type="float">
            <text:p>117.50 </text:p>
          </table:table-cell>
          <table:table-cell table:style-name="ce23" office:value-type="float" office:value="5.7" calcext:value-type="float">
            <text:p>5.70 </text:p>
          </table:table-cell>
          <table:table-cell table:style-name="ce23" office:value-type="float" office:value="124.29" calcext:value-type="float">
            <text:p>124.29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85.37" calcext:value-type="float">
            <text:p>85.37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7" calcext:value-type="float">
            <text:p>86.70 </text:p>
          </table:table-cell>
          <table:table-cell table:style-name="ce23" office:value-type="float" office:value="-10.69" calcext:value-type="float">
            <text:p>-10.69 </text:p>
          </table:table-cell>
          <table:table-cell table:style-name="ce23" office:value-type="float" office:value="89.99" calcext:value-type="float">
            <text:p>89.99 </text:p>
          </table:table-cell>
          <table:table-cell table:style-name="ce23" office:value-type="float" office:value="-6.38" calcext:value-type="float">
            <text:p>-6.38 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121.27" calcext:value-type="float">
            <text:p>121.27 </text:p>
          </table:table-cell>
          <table:table-cell table:style-name="ce23" office:value-type="float" office:value="10.86" calcext:value-type="float">
            <text:p>10.86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4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3:35</dc:date>
    <meta:print-date>2015-03-20T11:30:44</meta:print-date>
    <meta:document-statistic meta:table-count="1" meta:cell-count="422" meta:object-count="0"/>
    <meta:generator>LibreOffice/4.4.1.2$Windows_x86 LibreOffice_project/45e2de17089c24a1fa810c8f975a7171ba4cd432</meta:generator>
  </office:meta>
</office:document-meta>
</file>