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89.7" calcext:value-type="float">
            <text:p>189.7</text:p>
          </table:table-cell>
          <table:table-cell table:style-name="ce18" office:value-type="float" office:value="136.4" calcext:value-type="float">
            <text:p>136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91.6" calcext:value-type="float">
            <text:p>191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90" calcext:value-type="float">
            <text:p>190.0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3.4" calcext:value-type="float">
            <text:p>193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31.7" calcext:value-type="float">
            <text:p>131.7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9.8" calcext:value-type="float">
            <text:p>189.8</text:p>
          </table:table-cell>
          <table:table-cell table:style-name="ce18" office:value-type="float" office:value="131.8" calcext:value-type="float">
            <text:p>131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4.9" calcext:value-type="float">
            <text:p>194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28.1" calcext:value-type="float">
            <text:p>128.1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93.3" calcext:value-type="float">
            <text:p>193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92.7" calcext:value-type="float">
            <text:p>192.7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93.8" calcext:value-type="float">
            <text:p>193.8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18" office:value-type="float" office:value="189.7" calcext:value-type="float">
            <text:p>189.7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96.4" calcext:value-type="float">
            <text:p>196.4</text:p>
          </table:table-cell>
          <table:table-cell table:style-name="ce18" office:value-type="float" office:value="136.5" calcext:value-type="float">
            <text:p>136.5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202.8" calcext:value-type="float">
            <text:p>20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99.4" calcext:value-type="float">
            <text:p>199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70" calcext:value-type="float">
            <text:p>170.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52.3" calcext:value-type="float">
            <text:p>152.3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16.4" calcext:value-type="float">
            <text:p>116.4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8" calcext:value-type="float">
            <text:p>178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9.1" calcext:value-type="float">
            <text:p>189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28.1" calcext:value-type="float">
            <text:p>128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6.4" calcext:value-type="float">
            <text:p>186.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24.6" calcext:value-type="float">
            <text:p>124.6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84" calcext:value-type="float">
            <text:p>184.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1T16:13:17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