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2"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8" calcext:value-type="float">
            <text:p>1.4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73" calcext:value-type="float">
            <text:p>2.73</text:p>
          </table:table-cell>
          <table:table-cell table:number-columns-repeated="2" table:style-name="ce23" office:value-type="float" office:value="1.88" calcext:value-type="float">
            <text:p>1.88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6" calcext:value-type="float">
            <text:p>2.6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7" calcext:value-type="float">
            <text:p>2.3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8" calcext:value-type="float">
            <text:p>2.1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7" calcext:value-type="float">
            <text:p>2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6" calcext:value-type="float">
            <text:p>2.1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4" calcext:value-type="float">
            <text:p>2.1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8" calcext:value-type="float">
            <text:p>1.7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14" calcext:value-type="float">
            <text:p>2.14</text:p>
          </table:table-cell>
          <table:table-cell table:number-columns-repeated="2" table:style-name="ce23" office:value-type="float" office:value="1.07" calcext:value-type="float">
            <text:p>1.0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7" calcext:value-type="float">
            <text:p>2.0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0.87" calcext:value-type="float">
            <text:p>0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5" calcext:value-type="float">
            <text:p>2.3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7" calcext:value-type="float">
            <text:p>1.9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2" calcext:value-type="float">
            <text:p>1.62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61" calcext:value-type="float">
            <text:p>2.61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06" calcext:value-type="float">
            <text:p>2.06</text:p>
          </table:table-cell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63" calcext:value-type="float">
            <text:p>1.63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1:35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