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9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5">１０４年</text:span><text:span text:style-name="T6"> </text:span><text:span text:style-name="T7">　　　　</text:span><text:span text:style-name="T6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１　月</text:span><text:span text:style-name="T6">  Jan.</text:span></text:p>
          </table:table-cell>
          <table:table-cell table:style-name="ce23" office:value-type="float" office:value="51968" calcext:value-type="float">
            <text:p><text:s/>51 968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3349" calcext:value-type="float">
            <text:p><text:s/>3 349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２　月</text:span><text:span text:style-name="T6">  Feb.</text:span></text:p>
          </table:table-cell>
          <table:table-cell table:style-name="ce23" office:value-type="float" office:value="86666" calcext:value-type="float">
            <text:p><text:s/>86 666</text:p>
          </table:table-cell>
          <table:table-cell table:style-name="ce24" office:value-type="float" office:value="260.2" calcext:value-type="float">
            <text:p><text:s text:c="2"/>260.2</text:p>
          </table:table-cell>
          <table:table-cell table:style-name="ce24" office:value-type="float" office:value="3546.8" calcext:value-type="float">
            <text:p><text:s/>3 54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1" calcext:value-type="float">
            <text:p><text:s text:c="2"/>21.0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３　月</text:span><text:span text:style-name="T6">  Mar.</text:span></text:p>
          </table:table-cell>
          <table:table-cell table:style-name="ce23" office:value-type="float" office:value="43016" calcext:value-type="float">
            <text:p><text:s/>43 016</text:p>
          </table:table-cell>
          <table:table-cell table:style-name="ce24" office:value-type="float" office:value="274.5" calcext:value-type="float">
            <text:p><text:s text:c="2"/>274.5</text:p>
          </table:table-cell>
          <table:table-cell table:style-name="ce24" office:value-type="float" office:value="3173.7" calcext:value-type="float">
            <text:p><text:s/>3 173.7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" calcext:value-type="float">
            <text:p><text:s text:c="2"/>21.0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3343" calcext:value-type="float">
            <text:p><text:s/>43 343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121.6" calcext:value-type="float">
            <text:p><text:s/>3 121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5" calcext:value-type="float">
            <text:p><text:s text:c="2"/>20.9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3845" calcext:value-type="float">
            <text:p><text:s/>43 845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1" calcext:value-type="float">
            <text:p><text:s text:c="2"/>20.9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08</text:span><text:span text:style-name="T8">年起改季資料發布且為</text:span><text:span text:style-name="T6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25:14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