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5" calcext:value-type="float">
            <text:p><text:s text:c="2"/>565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2715" calcext:value-type="float">
            <text:p><text:s/>2 715</text:p>
          </table:table-cell>
          <table:table-cell table:style-name="ce19" office:value-type="float" office:value="7965" calcext:value-type="float">
            <text:p><text:s/>7 965</text:p>
          </table:table-cell>
          <table:table-cell table:style-name="ce19" office:value-type="float" office:value="3381" calcext:value-type="float">
            <text:p><text:s/>3 38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12" calcext:value-type="float">
            <text:p><text:s/>12 212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２　月</text:span><text:span text:style-name="T7">  Feb.</text:span></text:p>
          </table:table-cell>
          <table:table-cell table:style-name="ce20" office:value-type="float" office:value="2702" calcext:value-type="float">
            <text:p><text:s/>2 702</text:p>
          </table:table-cell>
          <table:table-cell table:style-name="ce19" office:value-type="float" office:value="7956" calcext:value-type="float">
            <text:p><text:s/>7 956</text:p>
          </table:table-cell>
          <table:table-cell table:style-name="ce19" office:value-type="float" office:value="3376" calcext:value-type="float">
            <text:p><text:s/>3 37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30" calcext:value-type="float">
            <text:p><text:s/>12 23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３　月</text:span><text:span text:style-name="T7">  Mar.</text:span></text:p>
          </table:table-cell>
          <table:table-cell table:style-name="ce20" office:value-type="float" office:value="2713" calcext:value-type="float">
            <text:p><text:s/>2 713</text:p>
          </table:table-cell>
          <table:table-cell table:style-name="ce19" office:value-type="float" office:value="7944" calcext:value-type="float">
            <text:p><text:s/>7 944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266" calcext:value-type="float">
            <text:p><text:s/>12 266</text:p>
          </table:table-cell>
          <table:table-cell table:style-name="ce19" office:value-type="float" office:value="197.7" calcext:value-type="float">
            <text:p><text:s text:c="2"/>19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４　月</text:span><text:span text:style-name="T7">  Apr.</text:span>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8055" calcext:value-type="float">
            <text:p><text:s/>8 055</text:p>
          </table:table-cell>
          <table:table-cell table:style-name="ce19" office:value-type="float" office:value="3371" calcext:value-type="float">
            <text:p><text:s/>3 37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73" calcext:value-type="float">
            <text:p><text:s/>12 27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712" calcext:value-type="float">
            <text:p><text:s/>2 71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362" calcext:value-type="float">
            <text:p><text:s/>3 36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14" calcext:value-type="float">
            <text:p><text:s/>12 31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16:44:09</dc:date>
    <meta:print-date>2014-05-21T11:13:01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