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34" table:style-name="ta1" table:print-ranges="t34.A1:t34.H33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number-columns-repeated="2" table:default-cell-style-name="ce35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8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</text:span><text:span text:style-name="T3"> </text:span><text:span text:style-name="T4">３４　主要國家製造業每人每月、週、日、時薪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5">　</text:span><text:span text:style-name="T6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1">
          <table:table-cell table:style-name="ce6" table:number-columns-repeated="6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22" table:number-columns-repeated="3"/>
          <table:table-cell table:style-name="ce27" table:number-columns-repeated="2"/>
          <table:table-cell table:style-name="ce30" table:number-columns-repeated="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3">
            <text:p><text:span text:style-name="T5">國別、單位及年月別</text:span></text:p>
            <text:p><text:span text:style-name="T5"/></text:p>
            <text:p><text:span text:style-name="T7">Country, Unit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</table:table-cell>
          <table:table-cell table:style-name="ce8" office:value-type="string" calcext:value-type="string">
            <text:p><text:span text:style-name="T5">日本</text:span></text:p>
            <text:p><text:span text:style-name="T7">Japan</text:span></text:p>
          </table:table-cell>
          <table:table-cell table:style-name="ce8" office:value-type="string" calcext:value-type="string">
            <text:p><text:span text:style-name="T5">韓國</text:span><text:span text:style-name="T6"> </text:span><text:span text:style-name="T11">(1)</text:span></text:p>
            <text:p><text:span text:style-name="T7">Korea, R. O.</text:span></text:p>
          </table:table-cell>
          <table:table-cell table:style-name="ce8" office:value-type="string" calcext:value-type="string">
            <text:p><text:span text:style-name="T5">新加坡</text:span></text:p>
            <text:p><text:span text:style-name="T7">Singapore</text:span></text:p>
          </table:table-cell>
          <table:table-cell table:style-name="ce23" office:value-type="string" calcext:value-type="string">
            <text:p><text:span text:style-name="T5">香港</text:span><text:span text:style-name="T6"> </text:span><text:span text:style-name="T11">(2)</text:span></text:p>
            <text:p><text:span text:style-name="T7">Hong Kong</text:span></text:p>
          </table:table-cell>
          <table:table-cell table:style-name="ce31" office:value-type="string" calcext:value-type="string">
            <text:p><text:span text:style-name="T5">美國</text:span><text:span text:style-name="T6"> </text:span><text:span text:style-name="T11">(3)</text:span></text:p>
            <text:p><text:span text:style-name="T7">U. S. A.</text:span></text:p>
          </table:table-cell>
          <table:table-cell table:style-name="ce31" office:value-type="string" calcext:value-type="string">
            <text:p><text:span text:style-name="T5">紐西蘭</text:span><text:span text:style-name="T11"> (4)</text:span></text:p>
            <text:p><text:span text:style-name="T7">New Zealand</text:span>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23" office:value-type="string" calcext:value-type="string">
            <text:p><text:span text:style-name="T5">新臺幣元</text:span></text:p>
            <text:p><text:span text:style-name="T7">N.T.$.</text:span></text:p>
          </table:table-cell>
          <table:table-cell table:style-name="ce23" office:value-type="string" calcext:value-type="string">
            <text:p><text:span text:style-name="T5">千日圓</text:span></text:p>
            <text:p><text:span text:style-name="T7">1000 Yen</text:span></text:p>
          </table:table-cell>
          <table:table-cell table:style-name="ce23" office:value-type="string" calcext:value-type="string">
            <text:p><text:span text:style-name="T5">千韓元</text:span></text:p>
            <text:p><text:span text:style-name="T7">1000 Won</text:span></text:p>
          </table:table-cell>
          <table:table-cell table:style-name="ce23" office:value-type="string" calcext:value-type="string">
            <text:p><text:span text:style-name="T5">新幣</text:span></text:p>
            <text:p><text:span text:style-name="T7">Dollar</text:span></text:p>
          </table:table-cell>
          <table:table-cell table:style-name="ce23" office:value-type="string" calcext:value-type="string">
            <text:p><text:span text:style-name="T5">港幣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美元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紐幣</text:span></text:p>
            <text:p><text:span text:style-name="T7">Dollar</text:span>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日</text:span><text:span text:style-name="T6">(D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９２年平均 <text:s/>Ave., 2003</text:p>
          </table:table-cell>
          <table:table-cell table:style-name="ce24" office:value-type="float" office:value="39549" calcext:value-type="float">
            <text:p><text:s/>39 549</text:p>
          </table:table-cell>
          <table:table-cell table:style-name="ce25" office:value-type="float" office:value="369.3" calcext:value-type="float">
            <text:p><text:s text:c="2"/>369.3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265" calcext:value-type="float">
            <text:p><text:s/>3 265</text:p>
          </table:table-cell>
          <table:table-cell table:style-name="ce25" office:value-type="float" office:value="322.2" calcext:value-type="float">
            <text:p><text:s text:c="2"/>322.2</text:p>
          </table:table-cell>
          <table:table-cell table:style-name="ce34" office:value-type="float" office:value="15.74" calcext:value-type="float">
            <text:p><text:s text:c="2"/>15.74</text:p>
          </table:table-cell>
          <table:table-cell table:style-name="ce34" office:value-type="float" office:value="18.555" calcext:value-type="float">
            <text:p><text:s text:c="2"/>18.5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３年平均 <text:s/>Ave., 2004</text:p>
          </table:table-cell>
          <table:table-cell table:style-name="ce24" office:value-type="float" office:value="40657" calcext:value-type="float">
            <text:p><text:s/>40 657</text:p>
          </table:table-cell>
          <table:table-cell table:style-name="ce25" office:value-type="float" office:value="380.2" calcext:value-type="float">
            <text:p><text:s text:c="2"/>380.2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350" calcext:value-type="float">
            <text:p><text:s/>3 350</text:p>
          </table:table-cell>
          <table:table-cell table:style-name="ce25" office:value-type="float" office:value="324.3" calcext:value-type="float">
            <text:p><text:s text:c="2"/>324.3</text:p>
          </table:table-cell>
          <table:table-cell table:style-name="ce34" office:value-type="float" office:value="16.14" calcext:value-type="float">
            <text:p><text:s text:c="2"/>16.14</text:p>
          </table:table-cell>
          <table:table-cell table:style-name="ce34" office:value-type="float" office:value="19.08" calcext:value-type="float">
            <text:p><text:s text:c="2"/>19.0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４年平均 <text:s/>Ave., 2005</text:p>
          </table:table-cell>
          <table:table-cell table:style-name="ce24" office:value-type="float" office:value="41858" calcext:value-type="float">
            <text:p><text:s/>41 858</text:p>
          </table:table-cell>
          <table:table-cell table:style-name="ce25" office:value-type="float" office:value="380.9" calcext:value-type="float">
            <text:p><text:s text:c="2"/>380.9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495" calcext:value-type="float">
            <text:p><text:s/>3 495</text:p>
          </table:table-cell>
          <table:table-cell table:style-name="ce25" office:value-type="float" office:value="279" calcext:value-type="float">
            <text:p><text:s text:c="2"/>279.0</text:p>
          </table:table-cell>
          <table:table-cell table:style-name="ce34" office:value-type="float" office:value="16.56" calcext:value-type="float">
            <text:p><text:s text:c="2"/>16.56</text:p>
          </table:table-cell>
          <table:table-cell table:style-name="ce34" office:value-type="float" office:value="19.7625" calcext:value-type="float">
            <text:p><text:s text:c="2"/>19.7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５年平均 <text:s/>Ave., 2006</text:p>
          </table:table-cell>
          <table:table-cell table:style-name="ce24" office:value-type="float" office:value="42393" calcext:value-type="float">
            <text:p><text:s/>42 393</text:p>
          </table:table-cell>
          <table:table-cell table:style-name="ce25" office:value-type="float" office:value="385.8" calcext:value-type="float">
            <text:p><text:s text:c="2"/>385.8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618" calcext:value-type="float">
            <text:p><text:s/>3 618</text:p>
          </table:table-cell>
          <table:table-cell table:style-name="ce25" office:value-type="float" office:value="321.7" calcext:value-type="float">
            <text:p><text:s text:c="2"/>321.7</text:p>
          </table:table-cell>
          <table:table-cell table:style-name="ce34" office:value-type="float" office:value="16.81" calcext:value-type="float">
            <text:p><text:s text:c="2"/>16.81</text:p>
          </table:table-cell>
          <table:table-cell table:style-name="ce34" office:value-type="float" office:value="20.665" calcext:value-type="float">
            <text:p><text:s text:c="2"/>20.6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６年平均 <text:s/>Ave., 2007</text:p>
          </table:table-cell>
          <table:table-cell table:style-name="ce24" office:value-type="float" office:value="43178" calcext:value-type="float">
            <text:p><text:s/>43 178</text:p>
          </table:table-cell>
          <table:table-cell table:style-name="ce25" office:value-type="float" office:value="374.5" calcext:value-type="float">
            <text:p><text:s text:c="2"/>374.5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764" calcext:value-type="float">
            <text:p><text:s/>3 764</text:p>
          </table:table-cell>
          <table:table-cell table:style-name="ce25" office:value-type="float" office:value="342.8" calcext:value-type="float">
            <text:p><text:s text:c="2"/>342.8</text:p>
          </table:table-cell>
          <table:table-cell table:style-name="ce34" office:value-type="float" office:value="17.26" calcext:value-type="float">
            <text:p><text:s text:c="2"/>17.26</text:p>
          </table:table-cell>
          <table:table-cell table:style-name="ce34" office:value-type="float" office:value="21.555" calcext:value-type="float">
            <text:p><text:s text:c="2"/>21.5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７年平均 <text:s/>Ave., 2008</text:p>
          </table:table-cell>
          <table:table-cell table:style-name="ce24" office:value-type="float" office:value="43121" calcext:value-type="float">
            <text:p><text:s/>43 121</text:p>
          </table:table-cell>
          <table:table-cell table:style-name="ce25" office:value-type="float" office:value="374.4" calcext:value-type="float">
            <text:p><text:s text:c="2"/>374.4</text:p>
          </table:table-cell>
          <table:table-cell table:style-name="ce25" office:value-type="float" office:value="2677.6" calcext:value-type="float">
            <text:p><text:s/>2 677.6</text:p>
          </table:table-cell>
          <table:table-cell table:style-name="ce24" office:value-type="float" office:value="3955" calcext:value-type="float">
            <text:p><text:s/>3 955</text:p>
          </table:table-cell>
          <table:table-cell table:style-name="ce25" office:value-type="float" office:value="341.2" calcext:value-type="float">
            <text:p><text:s text:c="2"/>341.2</text:p>
          </table:table-cell>
          <table:table-cell table:style-name="ce34" office:value-type="float" office:value="17.75" calcext:value-type="float">
            <text:p><text:s text:c="2"/>17.75</text:p>
          </table:table-cell>
          <table:table-cell table:style-name="ce34" office:value-type="float" office:value="22.53" calcext:value-type="float">
            <text:p><text:s text:c="2"/>22.53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８年平均 <text:s/>Ave., 2009</text:p>
          </table:table-cell>
          <table:table-cell table:style-name="ce24" office:value-type="float" office:value="39125" calcext:value-type="float">
            <text:p><text:s/>39 125</text:p>
          </table:table-cell>
          <table:table-cell table:style-name="ce25" office:value-type="float" office:value="349.6" calcext:value-type="float">
            <text:p><text:s text:c="2"/>349.6</text:p>
          </table:table-cell>
          <table:table-cell table:style-name="ce25" office:value-type="float" office:value="2736.6" calcext:value-type="float">
            <text:p><text:s/>2 736.6</text:p>
          </table:table-cell>
          <table:table-cell table:style-name="ce24" office:value-type="float" office:value="3966" calcext:value-type="float">
            <text:p><text:s/>3 966</text:p>
          </table:table-cell>
          <table:table-cell table:style-name="ce25" office:value-type="float" office:value="308.8" calcext:value-type="float">
            <text:p><text:s text:c="2"/>308.8</text:p>
          </table:table-cell>
          <table:table-cell table:style-name="ce34" office:value-type="float" office:value="18.24" calcext:value-type="float">
            <text:p><text:s text:c="2"/>18.24</text:p>
          </table:table-cell>
          <table:table-cell table:style-name="ce34" office:value-type="float" office:value="23.18" calcext:value-type="float">
            <text:p><text:s text:c="2"/>23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９年平均 <text:s/>Ave., 2010</text:p>
          </table:table-cell>
          <table:table-cell table:style-name="ce24" office:value-type="float" office:value="42300" calcext:value-type="float">
            <text:p><text:s/>42 300</text:p>
          </table:table-cell>
          <table:table-cell table:style-name="ce25" office:value-type="float" office:value="362.3" calcext:value-type="float">
            <text:p><text:s text:c="2"/>362.3</text:p>
          </table:table-cell>
          <table:table-cell table:style-name="ce25" office:value-type="float" office:value="2985.1" calcext:value-type="float">
            <text:p><text:s/>2 985.1</text:p>
          </table:table-cell>
          <table:table-cell table:style-name="ce24" office:value-type="float" office:value="4264" calcext:value-type="float">
            <text:p><text:s/>4 264</text:p>
          </table:table-cell>
          <table:table-cell table:style-name="ce25" office:value-type="float" office:value="312.5" calcext:value-type="float">
            <text:p><text:s text:c="2"/>312.5</text:p>
          </table:table-cell>
          <table:table-cell table:style-name="ce34" office:value-type="float" office:value="18.61" calcext:value-type="float">
            <text:p><text:s text:c="2"/>18.61</text:p>
          </table:table-cell>
          <table:table-cell table:style-name="ce34" office:value-type="float" office:value="23.9675" calcext:value-type="float">
            <text:p><text:s text:c="2"/>23.9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０年平均 <text:s/>Ave., 2011</text:p>
          </table:table-cell>
          <table:table-cell table:style-name="ce24" office:value-type="float" office:value="43316" calcext:value-type="float">
            <text:p><text:s/>43 316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float" office:value="3034.1" calcext:value-type="float">
            <text:p><text:s/>3 034.1</text:p>
          </table:table-cell>
          <table:table-cell table:style-name="ce24" office:value-type="float" office:value="4388" calcext:value-type="float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4" office:value-type="float" office:value="18.93" calcext:value-type="float">
            <text:p><text:s text:c="2"/>18.93</text:p>
          </table:table-cell>
          <table:table-cell table:style-name="ce34" office:value-type="float" office:value="24.872" calcext:value-type="float">
            <text:p><text:s text:c="2"/>24.8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１年平均 <text:s/>Ave., 2012</text:p>
          </table:table-cell>
          <table:table-cell table:style-name="ce24" office:value-type="float" office:value="43689" calcext:value-type="float">
            <text:p><text:s/>43 689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float" office:value="3220.6" calcext:value-type="float">
            <text:p><text:s/>3 220.6</text:p>
          </table:table-cell>
          <table:table-cell table:style-name="ce24" office:value-type="float" office:value="4487" calcext:value-type="float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4" office:value-type="float" office:value="19.08" calcext:value-type="float">
            <text:p><text:s text:c="2"/>19.08</text:p>
          </table:table-cell>
          <table:table-cell table:style-name="ce34" office:value-type="float" office:value="25.75" calcext:value-type="float">
            <text:p><text:s text:c="2"/>25.75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２年平均 <text:s/>Ave., 2013</text:p>
          </table:table-cell>
          <table:table-cell table:style-name="ce24" office:value-type="float" office:value="43829" calcext:value-type="float">
            <text:p><text:s/>43 829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float" office:value="3371.4" calcext:value-type="float">
            <text:p><text:s/>3 371.4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4" office:value-type="float" office:value="19.3" calcext:value-type="float">
            <text:p><text:s text:c="2"/>19.30</text:p>
          </table:table-cell>
          <table:table-cell table:style-name="ce34" office:value-type="float" office:value="26.4025" calcext:value-type="float">
            <text:p><text:s text:c="2"/>26.40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３年平均 <text:s/>Ave., 2014</text:p>
          </table:table-cell>
          <table:table-cell table:style-name="ce24" office:value-type="float" office:value="45207" calcext:value-type="float">
            <text:p><text:s/>45 207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float" office:value="3505.9" calcext:value-type="float">
            <text:p><text:s/>3 505.9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4" office:value-type="float" office:value="19.56" calcext:value-type="float">
            <text:p><text:s text:c="2"/>19.56</text:p>
          </table:table-cell>
          <table:table-cell table:style-name="ce34" office:value-type="float" office:value="27.18" calcext:value-type="float">
            <text:p><text:s text:c="2"/>27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/>１０４年 　　　　2015 <text:s text:c="14"/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4" table:number-columns-repeated="2"/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　１　月 <text:s/>Jan.</text:p>
          </table:table-cell>
          <table:table-cell table:style-name="ce24" office:value-type="float" office:value="49705" calcext:value-type="float">
            <text:p><text:s/>49 705</text:p>
          </table:table-cell>
          <table:table-cell table:style-name="ce25" office:value-type="float" office:value="308.2" calcext:value-type="float">
            <text:p><text:s text:c="2"/>308.2</text:p>
          </table:table-cell>
          <table:table-cell table:style-name="ce25" office:value-type="float" office:value="3963.1" calcext:value-type="float">
            <text:p><text:s/>3 963.1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19.68" calcext:value-type="float">
            <text:p><text:s text:c="2"/>19.68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２　月</text:span><text:span text:style-name="T9">  Feb.</text:span></text:p>
          </table:table-cell>
          <table:table-cell table:style-name="ce24" office:value-type="float" office:value="84071" calcext:value-type="float">
            <text:p><text:s/>84 071</text:p>
          </table:table-cell>
          <table:table-cell table:style-name="ce25" office:value-type="float" office:value="302.6" calcext:value-type="float">
            <text:p><text:s text:c="2"/>302.6</text:p>
          </table:table-cell>
          <table:table-cell table:style-name="ce25" office:value-type="float" office:value="3930.7" calcext:value-type="float">
            <text:p><text:s/>3 930.7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19.72" calcext:value-type="float">
            <text:p><text:s text:c="2"/>19.72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３　月</text:span><text:span text:style-name="T9">  Mar.</text:span></text:p>
          </table:table-cell>
          <table:table-cell table:style-name="ce24" office:value-type="float" office:value="40444" calcext:value-type="float">
            <text:p><text:s/>40 444</text:p>
          </table:table-cell>
          <table:table-cell table:style-name="ce25" office:value-type="float" office:value="314.3" calcext:value-type="float">
            <text:p><text:s text:c="2"/>314.3</text:p>
          </table:table-cell>
          <table:table-cell table:style-name="ce25" office:value-type="float" office:value="3388.2" calcext:value-type="float">
            <text:p><text:s/>3 388.2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74" calcext:value-type="float">
            <text:p><text:s text:c="2"/>474.0</text:p>
          </table:table-cell>
          <table:table-cell table:style-name="ce34" office:value-type="float" office:value="19.78" calcext:value-type="float">
            <text:p><text:s text:c="2"/>19.78</text:p>
          </table:table-cell>
          <table:table-cell table:style-name="ce34" office:value-type="float" office:value="27.4" calcext:value-type="float">
            <text:p><text:s text:c="2"/>27.40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４　月</text:span><text:span text:style-name="T9">  Apr.</text:span></text:p>
          </table:table-cell>
          <table:table-cell table:style-name="ce24" office:value-type="float" office:value="40928" calcext:value-type="float">
            <text:p><text:s/>40 928</text:p>
          </table:table-cell>
          <table:table-cell table:style-name="ce25" office:value-type="float" office:value="313.4" calcext:value-type="float">
            <text:p><text:s text:c="2"/>313.4</text:p>
          </table:table-cell>
          <table:table-cell table:style-name="ce25" office:value-type="float" office:value="3367.6" calcext:value-type="float">
            <text:p><text:s/>3 367.6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19.8" calcext:value-type="float">
            <text:p><text:s text:c="2"/>19.80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５　月</text:span><text:span text:style-name="T9">  May</text:span></text:p>
          </table:table-cell>
          <table:table-cell table:style-name="ce24" office:value-type="float" office:value="41918" calcext:value-type="float">
            <text:p><text:s/>41 918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19.81" calcext:value-type="float">
            <text:p><text:s text:c="2"/>19.81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1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9">1. </text:span><text:span text:style-name="T10">同表３２。</text:span><text:span text:style-name="T9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9">(1) </text:span><text:span text:style-name="T10">自</text:span><text:span text:style-name="T9">2008</text:span><text:span text:style-name="T10">年起為</text:span><text:span text:style-name="T9">5</text:span><text:span text:style-name="T10">人以上企業之季資料；</text:span><text:span text:style-name="T9">2007</text:span><text:span text:style-name="T10">年後，資料含臨時人員。</text:span></text:p>
          </table:table-cell>
          <table:covered-table-cell table:number-columns-repeated="5" table:style-name="ce12"/>
          <table:table-cell table:style-name="ce35" table:number-columns-repeated="1016"/>
        </table:table-row>
        <table:table-row table:style-name="ro1">
          <table:table-cell table:style-name="ce13" office:value-type="string" calcext:value-type="string">
            <text:p><text:span text:style-name="T1">　　　　　</text:span><text:span text:style-name="T9">2. </text:span><text:span text:style-name="T10">香港：工資及薪金總額</text:span></text:p>
          </table:table-cell>
          <table:table-cell table:style-name="ce13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2) </text:span><text:span text:style-name="T10">技工及操作工。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5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9">(3) </text:span><text:span text:style-name="T10">生產性及非管理職雇員。</text:span></text:p>
          </table:table-cell>
          <table:covered-table-cell table:number-columns-repeated="5" table:style-name="ce15"/>
          <table:table-cell table:style-name="ce35" table:number-columns-repeated="1016"/>
        </table:table-row>
        <table:table-row table:style-name="ro5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9">3. </text:span><text:span text:style-name="T10">紐西蘭：按季就業調查。</text:span></text:p>
          </table:table-cell>
          <table:covered-table-cell table:style-name="ce15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4) 2006</text:span><text:span text:style-name="T10">年行業分類；年平均為</text:span><text:span text:style-name="T9">4</text:span><text:span text:style-name="T10">季算術平均數。　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5">
          <table:table-cell table:style-name="ce16" office:value-type="string" calcext:value-type="string" table:number-columns-spanned="8" table:number-rows-spanned="1">
            <text:p>- 152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4.$A$1" table:cell-range-address="$t34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7-21T16:25:59</dc:date>
    <meta:print-date>2014-05-23T09:55:37</meta:print-date>
    <meta:document-statistic meta:table-count="1" meta:cell-count="173" meta:object-count="0"/>
    <meta:generator>LibreOffice/4.4.1.2$Windows_x86 LibreOffice_project/45e2de17089c24a1fa810c8f975a7171ba4cd432</meta:generator>
  </office:meta>
</office:document-meta>
</file>