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２　月</text:span><text:span text:style-name="T9">  Feb.</text:span></text:p>
          </table:table-cell>
          <table:table-cell table:style-name="ce21" office:value-type="float" office:value="138.9" calcext:value-type="float">
            <text:p>138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5" calcext:value-type="float">
            <text:p>41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３　月</text:span><text:span text:style-name="T9">  Mar.</text:span>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40.2" calcext:value-type="float">
            <text:p>40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４　月</text:span><text:span text:style-name="T9">  Apr.</text:span>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26:32</dc:date>
    <meta:print-date>2014-05-21T11:58:14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