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46659" calcext:value-type="float">
            <text:p><text:s/>46 659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2" office:value-type="float" office:value="75078" calcext:value-type="float">
            <text:p><text:s/>75 078</text:p>
          </table:table-cell>
          <table:table-cell table:style-name="ce22" office:value-type="float" office:value="44342" calcext:value-type="float">
            <text:p><text:s/>44 342</text:p>
          </table:table-cell>
          <table:table-cell table:style-name="ce22" office:value-type="float" office:value="41132" calcext:value-type="float">
            <text:p><text:s/>41 132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39950" calcext:value-type="float">
            <text:p><text:s/>39 950</text:p>
          </table:table-cell>
          <table:table-cell table:style-name="ce22" office:value-type="float" office:value="45176" calcext:value-type="float">
            <text:p><text:s/>45 17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073" calcext:value-type="float">
            <text:p><text:s/>30 073</text:p>
          </table:table-cell>
          <table:table-cell table:style-name="ce22" office:value-type="float" office:value="70366" calcext:value-type="float">
            <text:p><text:s/>70 366</text:p>
          </table:table-cell>
          <table:table-cell table:style-name="ce22" office:value-type="float" office:value="81352" calcext:value-type="float">
            <text:p><text:s/>81 352</text:p>
          </table:table-cell>
          <table:table-cell table:style-name="ce22" office:value-type="float" office:value="37300" calcext:value-type="float">
            <text:p><text:s/>37 300</text:p>
          </table:table-cell>
          <table:table-cell table:style-name="ce22" office:value-type="float" office:value="52541" calcext:value-type="float">
            <text:p><text:s/>52 541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23048" calcext:value-type="float">
            <text:p><text:s/>23 048</text:p>
          </table:table-cell>
          <table:table-cell table:style-name="ce22" office:value-type="float" office:value="58628" calcext:value-type="float">
            <text:p><text:s/>58 628</text:p>
          </table:table-cell>
          <table:table-cell table:style-name="ce22" office:value-type="float" office:value="34282" calcext:value-type="float">
            <text:p><text:s/>34 282</text:p>
          </table:table-cell>
          <table:table-cell table:style-name="ce22" office:value-type="float" office:value="34805" calcext:value-type="float">
            <text:p><text:s/>34 8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560" calcext:value-type="float">
            <text:p><text:s/>42 560</text:p>
          </table:table-cell>
          <table:table-cell table:style-name="ce22" office:value-type="float" office:value="40735" calcext:value-type="float">
            <text:p><text:s/>40 735</text:p>
          </table:table-cell>
          <table:table-cell table:style-name="ce22" office:value-type="float" office:value="45046" calcext:value-type="float">
            <text:p><text:s/>45 046</text:p>
          </table:table-cell>
          <table:table-cell table:style-name="ce22" office:value-type="float" office:value="40384" calcext:value-type="float">
            <text:p><text:s/>40 384</text:p>
          </table:table-cell>
          <table:table-cell table:style-name="ce22" office:value-type="float" office:value="72585" calcext:value-type="float">
            <text:p><text:s/>72 585</text:p>
          </table:table-cell>
          <table:table-cell table:style-name="ce22" office:value-type="float" office:value="38104" calcext:value-type="float">
            <text:p><text:s/>38 104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22" office:value-type="float" office:value="44002" calcext:value-type="float">
            <text:p><text:s/>44 002</text:p>
          </table:table-cell>
          <table:table-cell table:style-name="ce22" office:value-type="float" office:value="40165" calcext:value-type="float">
            <text:p><text:s/>40 165</text:p>
          </table:table-cell>
          <table:table-cell table:style-name="ce22" office:value-type="float" office:value="43642" calcext:value-type="float">
            <text:p><text:s/>43 64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70926" calcext:value-type="float">
            <text:p><text:s/>70 926</text:p>
          </table:table-cell>
          <table:table-cell table:style-name="ce22" office:value-type="float" office:value="38250" calcext:value-type="float">
            <text:p><text:s/>38 250</text:p>
          </table:table-cell>
          <table:table-cell table:style-name="ce22" office:value-type="float" office:value="51992" calcext:value-type="float">
            <text:p><text:s/>51 992</text:p>
          </table:table-cell>
          <table:table-cell table:style-name="ce22" office:value-type="float" office:value="34137" calcext:value-type="float">
            <text:p><text:s/>34 137</text:p>
          </table:table-cell>
          <table:table-cell table:style-name="ce22" office:value-type="float" office:value="23330" calcext:value-type="float">
            <text:p><text:s/>23 330</text:p>
          </table:table-cell>
          <table:table-cell table:style-name="ce22" office:value-type="float" office:value="58100" calcext:value-type="float">
            <text:p><text:s/>58 100</text:p>
          </table:table-cell>
          <table:table-cell table:style-name="ce22" office:value-type="float" office:value="33141" calcext:value-type="float">
            <text:p><text:s/>33 141</text:p>
          </table:table-cell>
          <table:table-cell table:style-name="ce22" office:value-type="float" office:value="32568" calcext:value-type="float">
            <text:p><text:s/>32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45535" calcext:value-type="float">
            <text:p><text:s/>45 535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6031" calcext:value-type="float">
            <text:p><text:s/>46 031</text:p>
          </table:table-cell>
          <table:table-cell table:style-name="ce22" office:value-type="float" office:value="75520" calcext:value-type="float">
            <text:p><text:s/>75 520</text:p>
          </table:table-cell>
          <table:table-cell table:style-name="ce22" office:value-type="float" office:value="37228" calcext:value-type="float">
            <text:p><text:s/>37 22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46159" calcext:value-type="float">
            <text:p><text:s/>46 159</text:p>
          </table:table-cell>
          <table:table-cell table:style-name="ce22" office:value-type="float" office:value="42119" calcext:value-type="float">
            <text:p><text:s/>42 119</text:p>
          </table:table-cell>
          <table:table-cell table:style-name="ce22" office:value-type="float" office:value="57134" calcext:value-type="float">
            <text:p><text:s/>57 1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66777" calcext:value-type="float">
            <text:p><text:s/>66 777</text:p>
          </table:table-cell>
          <table:table-cell table:style-name="ce22" office:value-type="float" office:value="73247" calcext:value-type="float">
            <text:p><text:s/>73 247</text:p>
          </table:table-cell>
          <table:table-cell table:style-name="ce22" office:value-type="float" office:value="37438" calcext:value-type="float">
            <text:p><text:s/>37 43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33829" calcext:value-type="float">
            <text:p><text:s/>33 829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56337" calcext:value-type="float">
            <text:p><text:s/>56 337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31516" calcext:value-type="float">
            <text:p><text:s/>31 5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502" calcext:value-type="float">
            <text:p><text:s/>44 502</text:p>
          </table:table-cell>
          <table:table-cell table:style-name="ce22" office:value-type="float" office:value="45222" calcext:value-type="float">
            <text:p><text:s/>45 222</text:p>
          </table:table-cell>
          <table:table-cell table:style-name="ce22" office:value-type="float" office:value="47368" calcext:value-type="float">
            <text:p><text:s/>47 368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155359" calcext:value-type="float">
            <text:p><text:s/>155 359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42546" calcext:value-type="float">
            <text:p><text:s/>42 546</text:p>
          </table:table-cell>
          <table:table-cell table:style-name="ce22" office:value-type="float" office:value="43934" calcext:value-type="float">
            <text:p><text:s/>43 934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47163" calcext:value-type="float">
            <text:p><text:s/>47 1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712" calcext:value-type="float">
            <text:p><text:s/>29 712</text:p>
          </table:table-cell>
          <table:table-cell table:style-name="ce22" office:value-type="float" office:value="56216" calcext:value-type="float">
            <text:p><text:s/>56 216</text:p>
          </table:table-cell>
          <table:table-cell table:style-name="ce22" office:value-type="float" office:value="67809" calcext:value-type="float">
            <text:p><text:s/>67 809</text:p>
          </table:table-cell>
          <table:table-cell table:style-name="ce22" office:value-type="float" office:value="38780" calcext:value-type="float">
            <text:p><text:s/>38 780</text:p>
          </table:table-cell>
          <table:table-cell table:style-name="ce22" office:value-type="float" office:value="54338" calcext:value-type="float">
            <text:p><text:s/>54 33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3692" calcext:value-type="float">
            <text:p><text:s/>23 692</text:p>
          </table:table-cell>
          <table:table-cell table:style-name="ce22" office:value-type="float" office:value="57799" calcext:value-type="float">
            <text:p><text:s/>57 799</text:p>
          </table:table-cell>
          <table:table-cell table:style-name="ce22" office:value-type="float" office:value="34364" calcext:value-type="float">
            <text:p><text:s/>34 364</text:p>
          </table:table-cell>
          <table:table-cell table:style-name="ce22" office:value-type="float" office:value="31826" calcext:value-type="float">
            <text:p><text:s/>31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42968" calcext:value-type="float">
            <text:p><text:s/>42 968</text:p>
          </table:table-cell>
          <table:table-cell table:style-name="ce22" office:value-type="float" office:value="47588" calcext:value-type="float">
            <text:p><text:s/>47 588</text:p>
          </table:table-cell>
          <table:table-cell table:style-name="ce22" office:value-type="float" office:value="42057" calcext:value-type="float">
            <text:p><text:s/>42 057</text:p>
          </table:table-cell>
          <table:table-cell table:style-name="ce22" office:value-type="float" office:value="120206" calcext:value-type="float">
            <text:p><text:s/>120 206</text:p>
          </table:table-cell>
          <table:table-cell table:style-name="ce22" office:value-type="float" office:value="61270" calcext:value-type="float">
            <text:p><text:s/>61 270</text:p>
          </table:table-cell>
          <table:table-cell table:style-name="ce22" office:value-type="float" office:value="42267" calcext:value-type="float">
            <text:p><text:s/>42 267</text:p>
          </table:table-cell>
          <table:table-cell table:style-name="ce22" office:value-type="float" office:value="45497" calcext:value-type="float">
            <text:p><text:s/>45 497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53316" calcext:value-type="float">
            <text:p><text:s/>53 31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217" calcext:value-type="float">
            <text:p><text:s/>30 217</text:p>
          </table:table-cell>
          <table:table-cell table:style-name="ce22" office:value-type="float" office:value="58642" calcext:value-type="float">
            <text:p><text:s/>58 642</text:p>
          </table:table-cell>
          <table:table-cell table:style-name="ce22" office:value-type="float" office:value="74316" calcext:value-type="float">
            <text:p><text:s/>74 316</text:p>
          </table:table-cell>
          <table:table-cell table:style-name="ce22" office:value-type="float" office:value="42141" calcext:value-type="float">
            <text:p><text:s/>42 141</text:p>
          </table:table-cell>
          <table:table-cell table:style-name="ce22" office:value-type="float" office:value="53155" calcext:value-type="float">
            <text:p><text:s/>53 155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23997" calcext:value-type="float">
            <text:p><text:s/>23 997</text:p>
          </table:table-cell>
          <table:table-cell table:style-name="ce22" office:value-type="float" office:value="57911" calcext:value-type="float">
            <text:p><text:s/>57 911</text:p>
          </table:table-cell>
          <table:table-cell table:style-name="ce22" office:value-type="float" office:value="34447" calcext:value-type="float">
            <text:p><text:s/>34 447</text:p>
          </table:table-cell>
          <table:table-cell table:style-name="ce22" office:value-type="float" office:value="32368" calcext:value-type="float">
            <text:p><text:s/>32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73461" calcext:value-type="float">
            <text:p><text:s/>73 461</text:p>
          </table:table-cell>
          <table:table-cell table:style-name="ce22" office:value-type="float" office:value="40854" calcext:value-type="float">
            <text:p><text:s/>40 854</text:p>
          </table:table-cell>
          <table:table-cell table:style-name="ce22" office:value-type="float" office:value="71231" calcext:value-type="float">
            <text:p><text:s/>71 231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1124" calcext:value-type="float">
            <text:p><text:s/>41 124</text:p>
          </table:table-cell>
          <table:table-cell table:style-name="ce22" office:value-type="float" office:value="43002" calcext:value-type="float">
            <text:p><text:s/>43 002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3718" calcext:value-type="float">
            <text:p><text:s/>43 71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260" calcext:value-type="float">
            <text:p><text:s/>29 260</text:p>
          </table:table-cell>
          <table:table-cell table:style-name="ce22" office:value-type="float" office:value="55310" calcext:value-type="float">
            <text:p><text:s/>55 310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37649" calcext:value-type="float">
            <text:p><text:s/>37 649</text:p>
          </table:table-cell>
          <table:table-cell table:style-name="ce22" office:value-type="float" office:value="51404" calcext:value-type="float">
            <text:p><text:s/>51 404</text:p>
          </table:table-cell>
          <table:table-cell table:style-name="ce22" office:value-type="float" office:value="33779" calcext:value-type="float">
            <text:p><text:s/>33 779</text:p>
          </table:table-cell>
          <table:table-cell table:style-name="ce22" office:value-type="float" office:value="23474" calcext:value-type="float">
            <text:p><text:s/>23 474</text:p>
          </table:table-cell>
          <table:table-cell table:style-name="ce22" office:value-type="float" office:value="57107" calcext:value-type="float">
            <text:p><text:s/>57 107</text:p>
          </table:table-cell>
          <table:table-cell table:style-name="ce22" office:value-type="float" office:value="34222" calcext:value-type="float">
            <text:p><text:s/>34 222</text:p>
          </table:table-cell>
          <table:table-cell table:style-name="ce22" office:value-type="float" office:value="32304" calcext:value-type="float">
            <text:p><text:s/>32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370" calcext:value-type="float">
            <text:p><text:s/>42 370</text:p>
          </table:table-cell>
          <table:table-cell table:style-name="ce22" office:value-type="float" office:value="41644" calcext:value-type="float">
            <text:p><text:s/>41 644</text:p>
          </table:table-cell>
          <table:table-cell table:style-name="ce22" office:value-type="float" office:value="46536" calcext:value-type="float">
            <text:p><text:s/>46 53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37763" calcext:value-type="float">
            <text:p><text:s/>37 763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2941" calcext:value-type="float">
            <text:p><text:s/>42 941</text:p>
          </table:table-cell>
          <table:table-cell table:style-name="ce22" office:value-type="float" office:value="39113" calcext:value-type="float">
            <text:p><text:s/>39 113</text:p>
          </table:table-cell>
          <table:table-cell table:style-name="ce22" office:value-type="float" office:value="43720" calcext:value-type="float">
            <text:p><text:s/>43 7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455" calcext:value-type="float">
            <text:p><text:s/>29 455</text:p>
          </table:table-cell>
          <table:table-cell table:style-name="ce22" office:value-type="float" office:value="55650" calcext:value-type="float">
            <text:p><text:s/>55 650</text:p>
          </table:table-cell>
          <table:table-cell table:style-name="ce22" office:value-type="float" office:value="65777" calcext:value-type="float">
            <text:p><text:s/>65 777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50950" calcext:value-type="float">
            <text:p><text:s/>50 950</text:p>
          </table:table-cell>
          <table:table-cell table:style-name="ce22" office:value-type="float" office:value="33467" calcext:value-type="float">
            <text:p><text:s/>33 467</text:p>
          </table:table-cell>
          <table:table-cell table:style-name="ce22" office:value-type="float" office:value="23262" calcext:value-type="float">
            <text:p><text:s/>23 262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33826" calcext:value-type="float">
            <text:p><text:s/>33 826</text:p>
          </table:table-cell>
          <table:table-cell table:style-name="ce22" office:value-type="float" office:value="32275" calcext:value-type="float">
            <text:p><text:s/>32 2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461" calcext:value-type="float">
            <text:p><text:s/>46 461</text:p>
          </table:table-cell>
          <table:table-cell table:style-name="ce22" office:value-type="float" office:value="44004" calcext:value-type="float">
            <text:p><text:s/>44 004</text:p>
          </table:table-cell>
          <table:table-cell table:style-name="ce22" office:value-type="float" office:value="46790" calcext:value-type="float">
            <text:p><text:s/>46 790</text:p>
          </table:table-cell>
          <table:table-cell table:style-name="ce22" office:value-type="float" office:value="43422" calcext:value-type="float">
            <text:p><text:s/>43 422</text:p>
          </table:table-cell>
          <table:table-cell table:style-name="ce22" office:value-type="float" office:value="116306" calcext:value-type="float">
            <text:p><text:s/>116 306</text:p>
          </table:table-cell>
          <table:table-cell table:style-name="ce22" office:value-type="float" office:value="43621" calcext:value-type="float">
            <text:p><text:s/>43 621</text:p>
          </table:table-cell>
          <table:table-cell table:style-name="ce22" office:value-type="float" office:value="42912" calcext:value-type="float">
            <text:p><text:s/>42 912</text:p>
          </table:table-cell>
          <table:table-cell table:style-name="ce22" office:value-type="float" office:value="48393" calcext:value-type="float">
            <text:p><text:s/>48 393</text:p>
          </table:table-cell>
          <table:table-cell table:style-name="ce22" office:value-type="float" office:value="44505" calcext:value-type="float">
            <text:p><text:s/>44 505</text:p>
          </table:table-cell>
          <table:table-cell table:style-name="ce22" office:value-type="float" office:value="50137" calcext:value-type="float">
            <text:p><text:s/>50 1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009" calcext:value-type="float">
            <text:p><text:s/>31 009</text:p>
          </table:table-cell>
          <table:table-cell table:style-name="ce22" office:value-type="float" office:value="61083" calcext:value-type="float">
            <text:p><text:s/>61 083</text:p>
          </table:table-cell>
          <table:table-cell table:style-name="ce22" office:value-type="float" office:value="74196" calcext:value-type="float">
            <text:p><text:s/>74 196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26229" calcext:value-type="float">
            <text:p><text:s/>26 229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34160" calcext:value-type="float">
            <text:p><text:s/>34 160</text:p>
          </table:table-cell>
          <table:table-cell table:style-name="ce22" office:value-type="float" office:value="43050" calcext:value-type="float">
            <text:p><text:s/>43 0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53746" calcext:value-type="float">
            <text:p><text:s/>53 746</text:p>
          </table:table-cell>
          <table:table-cell table:style-name="ce22" office:value-type="float" office:value="50936" calcext:value-type="float">
            <text:p><text:s/>50 936</text:p>
          </table:table-cell>
          <table:table-cell table:style-name="ce22" office:value-type="float" office:value="64006" calcext:value-type="float">
            <text:p><text:s/>64 006</text:p>
          </table:table-cell>
          <table:table-cell table:style-name="ce22" office:value-type="float" office:value="51390" calcext:value-type="float">
            <text:p><text:s/>51 390</text:p>
          </table:table-cell>
          <table:table-cell table:style-name="ce22" office:value-type="float" office:value="87568" calcext:value-type="float">
            <text:p><text:s/>87 568</text:p>
          </table:table-cell>
          <table:table-cell table:style-name="ce22" office:value-type="float" office:value="47207" calcext:value-type="float">
            <text:p><text:s/>47 207</text:p>
          </table:table-cell>
          <table:table-cell table:style-name="ce22" office:value-type="float" office:value="46003" calcext:value-type="float">
            <text:p><text:s/>46 003</text:p>
          </table:table-cell>
          <table:table-cell table:style-name="ce22" office:value-type="float" office:value="55949" calcext:value-type="float">
            <text:p><text:s/>55 949</text:p>
          </table:table-cell>
          <table:table-cell table:style-name="ce22" office:value-type="float" office:value="51450" calcext:value-type="float">
            <text:p><text:s/>51 450</text:p>
          </table:table-cell>
          <table:table-cell table:style-name="ce22" office:value-type="float" office:value="53317" calcext:value-type="float">
            <text:p><text:s/>53 317</text:p>
          </table:table-cell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35500" calcext:value-type="float">
            <text:p><text:s/>35 500</text:p>
          </table:table-cell>
          <table:table-cell table:style-name="ce22" office:value-type="float" office:value="76809" calcext:value-type="float">
            <text:p><text:s/>76 809</text:p>
          </table:table-cell>
          <table:table-cell table:style-name="ce22" office:value-type="float" office:value="103617" calcext:value-type="float">
            <text:p><text:s/>103 617</text:p>
          </table:table-cell>
          <table:table-cell table:style-name="ce22" office:value-type="float" office:value="47914" calcext:value-type="float">
            <text:p><text:s/>47 914</text:p>
          </table:table-cell>
          <table:table-cell table:style-name="ce22" office:value-type="float" office:value="62973" calcext:value-type="float">
            <text:p><text:s/>62 973</text:p>
          </table:table-cell>
          <table:table-cell table:style-name="ce22" office:value-type="float" office:value="36899" calcext:value-type="float">
            <text:p><text:s/>36 899</text:p>
          </table:table-cell>
          <table:table-cell table:style-name="ce22" office:value-type="float" office:value="25056" calcext:value-type="float">
            <text:p><text:s/>25 056</text:p>
          </table:table-cell>
          <table:table-cell table:style-name="ce22" office:value-type="float" office:value="69731" calcext:value-type="float">
            <text:p><text:s/>69 731</text:p>
          </table:table-cell>
          <table:table-cell table:style-name="ce22" office:value-type="float" office:value="38538" calcext:value-type="float">
            <text:p><text:s/>38 538</text:p>
          </table:table-cell>
          <table:table-cell table:style-name="ce22" office:value-type="float" office:value="37701" calcext:value-type="float">
            <text:p><text:s/>37 70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68" calcext:value-type="float">
            <text:p><text:s/>51 968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102871" calcext:value-type="float">
            <text:p><text:s/>102 871</text:p>
          </table:table-cell>
          <table:table-cell table:style-name="ce22" office:value-type="float" office:value="49705" calcext:value-type="float">
            <text:p><text:s/>49 705</text:p>
          </table:table-cell>
          <table:table-cell table:style-name="ce22" office:value-type="float" office:value="124939" calcext:value-type="float">
            <text:p><text:s/>124 939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53842" calcext:value-type="float">
            <text:p><text:s/>53 842</text:p>
          </table:table-cell>
          <table:table-cell table:style-name="ce22" office:value-type="float" office:value="48746" calcext:value-type="float">
            <text:p><text:s/>48 746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739" calcext:value-type="float">
            <text:p><text:s/>35 739</text:p>
          </table:table-cell>
          <table:table-cell table:style-name="ce22" office:value-type="float" office:value="66826" calcext:value-type="float">
            <text:p><text:s/>66 826</text:p>
          </table:table-cell>
          <table:table-cell table:style-name="ce22" office:value-type="float" office:value="97819" calcext:value-type="float">
            <text:p><text:s/>97 819</text:p>
          </table:table-cell>
          <table:table-cell table:style-name="ce22" office:value-type="float" office:value="45065" calcext:value-type="float">
            <text:p><text:s/>45 065</text:p>
          </table:table-cell>
          <table:table-cell table:style-name="ce22" office:value-type="float" office:value="65090" calcext:value-type="float">
            <text:p><text:s/>65 090</text:p>
          </table:table-cell>
          <table:table-cell table:style-name="ce22" office:value-type="float" office:value="36014" calcext:value-type="float">
            <text:p><text:s/>36 014</text:p>
          </table:table-cell>
          <table:table-cell table:style-name="ce22" office:value-type="float" office:value="25184" calcext:value-type="float">
            <text:p><text:s/>25 184</text:p>
          </table:table-cell>
          <table:table-cell table:style-name="ce22" office:value-type="float" office:value="68630" calcext:value-type="float">
            <text:p><text:s/>68 630</text:p>
          </table:table-cell>
          <table:table-cell table:style-name="ce22" office:value-type="float" office:value="35979" calcext:value-type="float">
            <text:p><text:s/>35 979</text:p>
          </table:table-cell>
          <table:table-cell table:style-name="ce22" office:value-type="float" office:value="36626" calcext:value-type="float">
            <text:p><text:s/>36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6666" calcext:value-type="float">
            <text:p><text:s/>86 666</text:p>
          </table:table-cell>
          <table:table-cell table:style-name="ce22" office:value-type="float" office:value="81533" calcext:value-type="float">
            <text:p><text:s/>81 533</text:p>
          </table:table-cell>
          <table:table-cell table:style-name="ce22" office:value-type="float" office:value="78844" calcext:value-type="float">
            <text:p><text:s/>78 844</text:p>
          </table:table-cell>
          <table:table-cell table:style-name="ce22" office:value-type="float" office:value="84071" calcext:value-type="float">
            <text:p><text:s/>84 071</text:p>
          </table:table-cell>
          <table:table-cell table:style-name="ce22" office:value-type="float" office:value="91584" calcext:value-type="float">
            <text:p><text:s/>91 584</text:p>
          </table:table-cell>
          <table:table-cell table:style-name="ce22" office:value-type="float" office:value="71483" calcext:value-type="float">
            <text:p><text:s/>71 483</text:p>
          </table:table-cell>
          <table:table-cell table:style-name="ce22" office:value-type="float" office:value="66459" calcext:value-type="float">
            <text:p><text:s/>66 459</text:p>
          </table:table-cell>
          <table:table-cell table:style-name="ce22" office:value-type="float" office:value="90684" calcext:value-type="float">
            <text:p><text:s/>90 684</text:p>
          </table:table-cell>
          <table:table-cell table:style-name="ce22" office:value-type="float" office:value="88659" calcext:value-type="float">
            <text:p><text:s/>88 659</text:p>
          </table:table-cell>
          <table:table-cell table:style-name="ce22" office:value-type="float" office:value="72735" calcext:value-type="float">
            <text:p><text:s/>72 73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0774" calcext:value-type="float">
            <text:p><text:s/>50 774</text:p>
          </table:table-cell>
          <table:table-cell table:style-name="ce22" office:value-type="float" office:value="131089" calcext:value-type="float">
            <text:p><text:s/>131 089</text:p>
          </table:table-cell>
          <table:table-cell table:style-name="ce22" office:value-type="float" office:value="191677" calcext:value-type="float">
            <text:p><text:s/>191 677</text:p>
          </table:table-cell>
          <table:table-cell table:style-name="ce22" office:value-type="float" office:value="74663" calcext:value-type="float">
            <text:p><text:s/>74 663</text:p>
          </table:table-cell>
          <table:table-cell table:style-name="ce22" office:value-type="float" office:value="91462" calcext:value-type="float">
            <text:p><text:s/>91 462</text:p>
          </table:table-cell>
          <table:table-cell table:style-name="ce22" office:value-type="float" office:value="46497" calcext:value-type="float">
            <text:p><text:s/>46 497</text:p>
          </table:table-cell>
          <table:table-cell table:style-name="ce22" office:value-type="float" office:value="29930" calcext:value-type="float">
            <text:p><text:s/>29 930</text:p>
          </table:table-cell>
          <table:table-cell table:style-name="ce22" office:value-type="float" office:value="104125" calcext:value-type="float">
            <text:p><text:s/>104 125</text:p>
          </table:table-cell>
          <table:table-cell table:style-name="ce22" office:value-type="float" office:value="53578" calcext:value-type="float">
            <text:p><text:s/>53 578</text:p>
          </table:table-cell>
          <table:table-cell table:style-name="ce22" office:value-type="float" office:value="52764" calcext:value-type="float">
            <text:p><text:s/>52 7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016" calcext:value-type="float">
            <text:p><text:s/>43 016</text:p>
          </table:table-cell>
          <table:table-cell table:style-name="ce22" office:value-type="float" office:value="40765" calcext:value-type="float">
            <text:p><text:s/>40 765</text:p>
          </table:table-cell>
          <table:table-cell table:style-name="ce22" office:value-type="float" office:value="46439" calcext:value-type="float">
            <text:p><text:s/>46 439</text:p>
          </table:table-cell>
          <table:table-cell table:style-name="ce22" office:value-type="float" office:value="40444" calcext:value-type="float">
            <text:p><text:s/>40 444</text:p>
          </table:table-cell>
          <table:table-cell table:style-name="ce22" office:value-type="float" office:value="73034" calcext:value-type="float">
            <text:p><text:s/>73 034</text:p>
          </table:table-cell>
          <table:table-cell table:style-name="ce22" office:value-type="float" office:value="39534" calcext:value-type="float">
            <text:p><text:s/>39 534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44784" calcext:value-type="float">
            <text:p><text:s/>44 784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48756" calcext:value-type="float">
            <text:p><text:s/>48 7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565" calcext:value-type="float">
            <text:p><text:s/>30 565</text:p>
          </table:table-cell>
          <table:table-cell table:style-name="ce22" office:value-type="float" office:value="57332" calcext:value-type="float">
            <text:p><text:s/>57 332</text:p>
          </table:table-cell>
          <table:table-cell table:style-name="ce22" office:value-type="float" office:value="68598" calcext:value-type="float">
            <text:p><text:s/>68 598</text:p>
          </table:table-cell>
          <table:table-cell table:style-name="ce22" office:value-type="float" office:value="41682" calcext:value-type="float">
            <text:p><text:s/>41 682</text:p>
          </table:table-cell>
          <table:table-cell table:style-name="ce22" office:value-type="float" office:value="53383" calcext:value-type="float">
            <text:p><text:s/>53 383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23631" calcext:value-type="float">
            <text:p><text:s/>23 631</text:p>
          </table:table-cell>
          <table:table-cell table:style-name="ce22" office:value-type="float" office:value="59176" calcext:value-type="float">
            <text:p><text:s/>59 176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32771" calcext:value-type="float">
            <text:p><text:s/>32 7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41062" calcext:value-type="float">
            <text:p><text:s/>41 062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72737" calcext:value-type="float">
            <text:p><text:s/>72 737</text:p>
          </table:table-cell>
          <table:table-cell table:style-name="ce22" office:value-type="float" office:value="43603" calcext:value-type="float">
            <text:p><text:s/>43 603</text:p>
          </table:table-cell>
          <table:table-cell table:style-name="ce22" office:value-type="float" office:value="39598" calcext:value-type="float">
            <text:p><text:s/>39 598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39030" calcext:value-type="float">
            <text:p><text:s/>39 030</text:p>
          </table:table-cell>
          <table:table-cell table:style-name="ce22" office:value-type="float" office:value="44847" calcext:value-type="float">
            <text:p><text:s/>44 84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22" office:value-type="float" office:value="62822" calcext:value-type="float">
            <text:p><text:s/>62 822</text:p>
          </table:table-cell>
          <table:table-cell table:style-name="ce22" office:value-type="float" office:value="83756" calcext:value-type="float">
            <text:p><text:s/>83 756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52235" calcext:value-type="float">
            <text:p><text:s/>52 235</text:p>
          </table:table-cell>
          <table:table-cell table:style-name="ce22" office:value-type="float" office:value="34134" calcext:value-type="float">
            <text:p><text:s/>34 134</text:p>
          </table:table-cell>
          <table:table-cell table:style-name="ce22" office:value-type="float" office:value="23165" calcext:value-type="float">
            <text:p><text:s/>23 165</text:p>
          </table:table-cell>
          <table:table-cell table:style-name="ce22" office:value-type="float" office:value="57428" calcext:value-type="float">
            <text:p><text:s/>57 428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float" office:value="32442" calcext:value-type="float">
            <text:p><text:s/>32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845" calcext:value-type="float">
            <text:p><text:s/>43 845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45819" calcext:value-type="float">
            <text:p><text:s/>45 819</text:p>
          </table:table-cell>
          <table:table-cell table:style-name="ce22" office:value-type="float" office:value="41918" calcext:value-type="float">
            <text:p><text:s/>41 918</text:p>
          </table:table-cell>
          <table:table-cell table:style-name="ce22" office:value-type="float" office:value="75574" calcext:value-type="float">
            <text:p><text:s/>75 574</text:p>
          </table:table-cell>
          <table:table-cell table:style-name="ce22" office:value-type="float" office:value="37014" calcext:value-type="float">
            <text:p><text:s/>37 014</text:p>
          </table:table-cell>
          <table:table-cell table:style-name="ce22" office:value-type="float" office:value="39638" calcext:value-type="float">
            <text:p><text:s/>39 638</text:p>
          </table:table-cell>
          <table:table-cell table:style-name="ce22" office:value-type="float" office:value="45394" calcext:value-type="float">
            <text:p><text:s/>45 394</text:p>
          </table:table-cell>
          <table:table-cell table:style-name="ce22" office:value-type="float" office:value="40244" calcext:value-type="float">
            <text:p><text:s/>40 244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404" calcext:value-type="float">
            <text:p><text:s/>30 404</text:p>
          </table:table-cell>
          <table:table-cell table:style-name="ce22" office:value-type="float" office:value="66157" calcext:value-type="float">
            <text:p><text:s/>66 157</text:p>
          </table:table-cell>
          <table:table-cell table:style-name="ce22" office:value-type="float" office:value="75987" calcext:value-type="float">
            <text:p><text:s/>75 987</text:p>
          </table:table-cell>
          <table:table-cell table:style-name="ce22" office:value-type="float" office:value="40011" calcext:value-type="float">
            <text:p><text:s/>40 011</text:p>
          </table:table-cell>
          <table:table-cell table:style-name="ce22" office:value-type="float" office:value="52859" calcext:value-type="float">
            <text:p><text:s/>52 859</text:p>
          </table:table-cell>
          <table:table-cell table:style-name="ce22" office:value-type="float" office:value="34002" calcext:value-type="float">
            <text:p><text:s/>34 002</text:p>
          </table:table-cell>
          <table:table-cell table:style-name="ce22" office:value-type="float" office:value="23418" calcext:value-type="float">
            <text:p><text:s/>23 418</text:p>
          </table:table-cell>
          <table:table-cell table:style-name="ce22" office:value-type="float" office:value="59400" calcext:value-type="float">
            <text:p><text:s/>59 400</text:p>
          </table:table-cell>
          <table:table-cell table:style-name="ce22" office:value-type="float" office:value="34131" calcext:value-type="float">
            <text:p><text:s/>34 131</text:p>
          </table:table-cell>
          <table:table-cell table:style-name="ce22" office:value-type="float" office:value="33813" calcext:value-type="float">
            <text:p><text:s/>33 81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16" calcext:value-type="float">
            <text:p>1.16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-0.94" calcext:value-type="float">
            <text:p>-0.94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-15.11" calcext:value-type="float">
            <text:p>-15.11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42" calcext:value-type="float">
            <text:p>1.4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-9.28" calcext:value-type="float">
            <text:p>-9.2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-1.37" calcext:value-type="float">
            <text:p>-1.37</text:p>
          </table:table-cell>
          <table:table-cell table:style-name="ce27" office:value-type="float" office:value="4.23" calcext:value-type="float">
            <text:p>4.2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1.43" calcext:value-type="float">
            <text:p>-1.43</text:p>
          </table:table-cell>
          <table:table-cell table:style-name="ce27" office:value-type="float" office:value="-2.23" calcext:value-type="float">
            <text:p>-2.23</text:p>
          </table:table-cell>
          <table:table-cell table:style-name="ce27" office:value-type="float" office:value="-1.8" calcext:value-type="float">
            <text:p>-1.80</text:p>
          </table:table-cell>
          <table:table-cell table:style-name="ce27" office:value-type="float" office:value="-1.93" calcext:value-type="float">
            <text:p>-1.93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-16.53" calcext:value-type="float">
            <text:p>-16.53</text:p>
          </table:table-cell>
          <table:table-cell table:style-name="ce27" office:value-type="float" office:value="-3.63" calcext:value-type="float">
            <text:p>-3.63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0.68" calcext:value-type="float">
            <text:p>0.6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-5.98" calcext:value-type="float">
            <text:p>-5.98</text:p>
          </table:table-cell>
          <table:table-cell table:style-name="ce27" office:value-type="float" office:value="-6.59" calcext:value-type="float">
            <text:p>-6.59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2.85" calcext:value-type="float">
            <text:p>-2.8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54" calcext:value-type="float">
            <text:p>3.54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5.36" calcext:value-type="float">
            <text:p>5.36</text:p>
          </table:table-cell>
          <table:table-cell table:style-name="ce27" office:value-type="float" office:value="-1.73" calcext:value-type="float">
            <text:p>-1.73</text:p>
          </table:table-cell>
          <table:table-cell table:style-name="ce27" office:value-type="float" office:value="-3" calcext:value-type="float">
            <text:p>-3.0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1.88" calcext:value-type="float">
            <text:p>1.8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-0.98" calcext:value-type="float">
            <text:p>-0.98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75" calcext:value-type="float">
            <text:p>1.7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303" calcext:value-type="float">
            <text:p><text:s/>48 303</text:p>
          </table:table-cell>
          <table:table-cell table:style-name="ce22" office:value-type="float" office:value="47225" calcext:value-type="float">
            <text:p><text:s/>47 225</text:p>
          </table:table-cell>
          <table:table-cell table:style-name="ce22" office:value-type="float" office:value="49214" calcext:value-type="float">
            <text:p><text:s/>49 214</text:p>
          </table:table-cell>
          <table:table-cell table:style-name="ce22" office:value-type="float" office:value="47744" calcext:value-type="float">
            <text:p><text:s/>47 744</text:p>
          </table:table-cell>
          <table:table-cell table:style-name="ce22" office:value-type="float" office:value="77107" calcext:value-type="float">
            <text:p><text:s/>77 107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43272" calcext:value-type="float">
            <text:p><text:s/>43 272</text:p>
          </table:table-cell>
          <table:table-cell table:style-name="ce22" office:value-type="float" office:value="49473" calcext:value-type="float">
            <text:p><text:s/>49 473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7497" calcext:value-type="float">
            <text:p><text:s/>47 4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57" calcext:value-type="float">
            <text:p><text:s/>31 957</text:p>
          </table:table-cell>
          <table:table-cell table:style-name="ce22" office:value-type="float" office:value="78730" calcext:value-type="float">
            <text:p><text:s/>78 730</text:p>
          </table:table-cell>
          <table:table-cell table:style-name="ce22" office:value-type="float" office:value="90340" calcext:value-type="float">
            <text:p><text:s/>90 340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56747" calcext:value-type="float">
            <text:p><text:s/>56 747</text:p>
          </table:table-cell>
          <table:table-cell table:style-name="ce22" office:value-type="float" office:value="34020" calcext:value-type="float">
            <text:p><text:s/>34 020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94237" calcext:value-type="float">
            <text:p><text:s/>94 237</text:p>
          </table:table-cell>
          <table:table-cell table:style-name="ce22" office:value-type="float" office:value="40145" calcext:value-type="float">
            <text:p><text:s/>40 145</text:p>
          </table:table-cell>
          <table:table-cell table:style-name="ce22" office:value-type="float" office:value="39331" calcext:value-type="float">
            <text:p><text:s/>39 3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172" calcext:value-type="float">
            <text:p><text:s/>46 172</text:p>
          </table:table-cell>
          <table:table-cell table:style-name="ce22" office:value-type="float" office:value="45164" calcext:value-type="float">
            <text:p><text:s/>45 164</text:p>
          </table:table-cell>
          <table:table-cell table:style-name="ce22" office:value-type="float" office:value="47536" calcext:value-type="float">
            <text:p><text:s/>47 536</text:p>
          </table:table-cell>
          <table:table-cell table:style-name="ce22" office:value-type="float" office:value="45307" calcext:value-type="float">
            <text:p><text:s/>45 307</text:p>
          </table:table-cell>
          <table:table-cell table:style-name="ce22" office:value-type="float" office:value="74786" calcext:value-type="float">
            <text:p><text:s/>74 78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22" office:value-type="float" office:value="42956" calcext:value-type="float">
            <text:p><text:s/>42 956</text:p>
          </table:table-cell>
          <table:table-cell table:style-name="ce22" office:value-type="float" office:value="47268" calcext:value-type="float">
            <text:p><text:s/>47 268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187" calcext:value-type="float">
            <text:p><text:s/>32 187</text:p>
          </table:table-cell>
          <table:table-cell table:style-name="ce22" office:value-type="float" office:value="58969" calcext:value-type="float">
            <text:p><text:s/>58 969</text:p>
          </table:table-cell>
          <table:table-cell table:style-name="ce22" office:value-type="float" office:value="73721" calcext:value-type="float">
            <text:p><text:s/>73 721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5811" calcext:value-type="float">
            <text:p><text:s/>55 811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26764" calcext:value-type="float">
            <text:p><text:s/>26 764</text:p>
          </table:table-cell>
          <table:table-cell table:style-name="ce22" office:value-type="float" office:value="93431" calcext:value-type="float">
            <text:p><text:s/>93 431</text:p>
          </table:table-cell>
          <table:table-cell table:style-name="ce22" office:value-type="float" office:value="38855" calcext:value-type="float">
            <text:p><text:s/>38 855</text:p>
          </table:table-cell>
          <table:table-cell table:style-name="ce22" office:value-type="float" office:value="37450" calcext:value-type="float">
            <text:p><text:s/>37 4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0397" calcext:value-type="float">
            <text:p><text:s/>50 397</text:p>
          </table:table-cell>
          <table:table-cell table:style-name="ce22" office:value-type="float" office:value="50622" calcext:value-type="float">
            <text:p><text:s/>50 622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2106" calcext:value-type="float">
            <text:p><text:s/>52 106</text:p>
          </table:table-cell>
          <table:table-cell table:style-name="ce22" office:value-type="float" office:value="77432" calcext:value-type="float">
            <text:p><text:s/>77 432</text:p>
          </table:table-cell>
          <table:table-cell table:style-name="ce22" office:value-type="float" office:value="37889" calcext:value-type="float">
            <text:p><text:s/>37 889</text:p>
          </table:table-cell>
          <table:table-cell table:style-name="ce22" office:value-type="float" office:value="43380" calcext:value-type="float">
            <text:p><text:s/>43 380</text:p>
          </table:table-cell>
          <table:table-cell table:style-name="ce22" office:value-type="float" office:value="50152" calcext:value-type="float">
            <text:p><text:s/>50 152</text:p>
          </table:table-cell>
          <table:table-cell table:style-name="ce22" office:value-type="float" office:value="45931" calcext:value-type="float">
            <text:p><text:s/>45 931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74437" calcext:value-type="float">
            <text:p><text:s/>74 437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22" office:value-type="float" office:value="36729" calcext:value-type="float">
            <text:p><text:s/>36 729</text:p>
          </table:table-cell>
          <table:table-cell table:style-name="ce22" office:value-type="float" office:value="56401" calcext:value-type="float">
            <text:p><text:s/>56 401</text:p>
          </table:table-cell>
          <table:table-cell table:style-name="ce22" office:value-type="float" office:value="33767" calcext:value-type="float">
            <text:p><text:s/>33 767</text:p>
          </table:table-cell>
          <table:table-cell table:style-name="ce22" office:value-type="float" office:value="26573" calcext:value-type="float">
            <text:p><text:s/>26 573</text:p>
          </table:table-cell>
          <table:table-cell table:style-name="ce22" office:value-type="float" office:value="89596" calcext:value-type="float">
            <text:p><text:s/>89 596</text:p>
          </table:table-cell>
          <table:table-cell table:style-name="ce22" office:value-type="float" office:value="40101" calcext:value-type="float">
            <text:p><text:s/>40 101</text:p>
          </table:table-cell>
          <table:table-cell table:style-name="ce22" office:value-type="float" office:value="35189" calcext:value-type="float">
            <text:p><text:s/>35 1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8817" calcext:value-type="float">
            <text:p><text:s/>48 817</text:p>
          </table:table-cell>
          <table:table-cell table:style-name="ce22" office:value-type="float" office:value="50358" calcext:value-type="float">
            <text:p><text:s/>50 358</text:p>
          </table:table-cell>
          <table:table-cell table:style-name="ce22" office:value-type="float" office:value="49711" calcext:value-type="float">
            <text:p><text:s/>49 711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160414" calcext:value-type="float">
            <text:p><text:s/>160 414</text:p>
          </table:table-cell>
          <table:table-cell table:style-name="ce22" office:value-type="float" office:value="39629" calcext:value-type="float">
            <text:p><text:s/>39 629</text:p>
          </table:table-cell>
          <table:table-cell table:style-name="ce22" office:value-type="float" office:value="44719" calcext:value-type="float">
            <text:p><text:s/>44 719</text:p>
          </table:table-cell>
          <table:table-cell table:style-name="ce22" office:value-type="float" office:value="47143" calcext:value-type="float">
            <text:p><text:s/>47 143</text:p>
          </table:table-cell>
          <table:table-cell table:style-name="ce22" office:value-type="float" office:value="42504" calcext:value-type="float">
            <text:p><text:s/>42 50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1739" calcext:value-type="float">
            <text:p><text:s/>31 739</text:p>
          </table:table-cell>
          <table:table-cell table:style-name="ce22" office:value-type="float" office:value="60408" calcext:value-type="float">
            <text:p><text:s/>60 408</text:p>
          </table:table-cell>
          <table:table-cell table:style-name="ce22" office:value-type="float" office:value="72575" calcext:value-type="float">
            <text:p><text:s/>72 575</text:p>
          </table:table-cell>
          <table:table-cell table:style-name="ce22" office:value-type="float" office:value="37948" calcext:value-type="float">
            <text:p><text:s/>37 94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33986" calcext:value-type="float">
            <text:p><text:s/>33 986</text:p>
          </table:table-cell>
          <table:table-cell table:style-name="ce22" office:value-type="float" office:value="26736" calcext:value-type="float">
            <text:p><text:s/>26 736</text:p>
          </table:table-cell>
          <table:table-cell table:style-name="ce22" office:value-type="float" office:value="90899" calcext:value-type="float">
            <text:p><text:s/>90 899</text:p>
          </table:table-cell>
          <table:table-cell table:style-name="ce22" office:value-type="float" office:value="40771" calcext:value-type="float">
            <text:p><text:s/>40 771</text:p>
          </table:table-cell>
          <table:table-cell table:style-name="ce22" office:value-type="float" office:value="36397" calcext:value-type="float">
            <text:p><text:s/>36 3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274" calcext:value-type="float">
            <text:p><text:s/>48 274</text:p>
          </table:table-cell>
          <table:table-cell table:style-name="ce22" office:value-type="float" office:value="47589" calcext:value-type="float">
            <text:p><text:s/>47 589</text:p>
          </table:table-cell>
          <table:table-cell table:style-name="ce22" office:value-type="float" office:value="50140" calcext:value-type="float">
            <text:p><text:s/>50 140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123986" calcext:value-type="float">
            <text:p><text:s/>123 986</text:p>
          </table:table-cell>
          <table:table-cell table:style-name="ce22" office:value-type="float" office:value="60348" calcext:value-type="float">
            <text:p><text:s/>60 348</text:p>
          </table:table-cell>
          <table:table-cell table:style-name="ce22" office:value-type="float" office:value="44303" calcext:value-type="float">
            <text:p><text:s/>44 303</text:p>
          </table:table-cell>
          <table:table-cell table:style-name="ce22" office:value-type="float" office:value="49023" calcext:value-type="float">
            <text:p><text:s/>49 023</text:p>
          </table:table-cell>
          <table:table-cell table:style-name="ce22" office:value-type="float" office:value="43632" calcext:value-type="float">
            <text:p><text:s/>43 632</text:p>
          </table:table-cell>
          <table:table-cell table:style-name="ce22" office:value-type="float" office:value="56137" calcext:value-type="float">
            <text:p><text:s/>56 13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485" calcext:value-type="float">
            <text:p><text:s/>32 485</text:p>
          </table:table-cell>
          <table:table-cell table:style-name="ce22" office:value-type="float" office:value="63947" calcext:value-type="float">
            <text:p><text:s/>63 947</text:p>
          </table:table-cell>
          <table:table-cell table:style-name="ce22" office:value-type="float" office:value="78536" calcext:value-type="float">
            <text:p><text:s/>78 536</text:p>
          </table:table-cell>
          <table:table-cell table:style-name="ce22" office:value-type="float" office:value="39787" calcext:value-type="float">
            <text:p><text:s/>39 787</text:p>
          </table:table-cell>
          <table:table-cell table:style-name="ce22" office:value-type="float" office:value="57926" calcext:value-type="float">
            <text:p><text:s/>57 926</text:p>
          </table:table-cell>
          <table:table-cell table:style-name="ce22" office:value-type="float" office:value="34503" calcext:value-type="float">
            <text:p><text:s/>34 503</text:p>
          </table:table-cell>
          <table:table-cell table:style-name="ce22" office:value-type="float" office:value="26567" calcext:value-type="float">
            <text:p><text:s/>26 567</text:p>
          </table:table-cell>
          <table:table-cell table:style-name="ce22" office:value-type="float" office:value="91632" calcext:value-type="float">
            <text:p><text:s/>91 632</text:p>
          </table:table-cell>
          <table:table-cell table:style-name="ce22" office:value-type="float" office:value="40805" calcext:value-type="float">
            <text:p><text:s/>40 805</text:p>
          </table:table-cell>
          <table:table-cell table:style-name="ce22" office:value-type="float" office:value="36183" calcext:value-type="float">
            <text:p><text:s/>36 1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865" calcext:value-type="float">
            <text:p><text:s/>45 865</text:p>
          </table:table-cell>
          <table:table-cell table:style-name="ce22" office:value-type="float" office:value="45667" calcext:value-type="float">
            <text:p><text:s/>45 667</text:p>
          </table:table-cell>
          <table:table-cell table:style-name="ce22" office:value-type="float" office:value="77010" calcext:value-type="float">
            <text:p><text:s/>77 010</text:p>
          </table:table-cell>
          <table:table-cell table:style-name="ce22" office:value-type="float" office:value="45848" calcext:value-type="float">
            <text:p><text:s/>45 848</text:p>
          </table:table-cell>
          <table:table-cell table:style-name="ce22" office:value-type="float" office:value="73321" calcext:value-type="float">
            <text:p><text:s/>73 321</text:p>
          </table:table-cell>
          <table:table-cell table:style-name="ce22" office:value-type="float" office:value="37814" calcext:value-type="float">
            <text:p><text:s/>37 814</text:p>
          </table:table-cell>
          <table:table-cell table:style-name="ce22" office:value-type="float" office:value="43279" calcext:value-type="float">
            <text:p><text:s/>43 279</text:p>
          </table:table-cell>
          <table:table-cell table:style-name="ce22" office:value-type="float" office:value="46081" calcext:value-type="float">
            <text:p><text:s/>46 081</text:p>
          </table:table-cell>
          <table:table-cell table:style-name="ce22" office:value-type="float" office:value="41841" calcext:value-type="float">
            <text:p><text:s/>41 841</text:p>
          </table:table-cell>
          <table:table-cell table:style-name="ce22" office:value-type="float" office:value="46137" calcext:value-type="float">
            <text:p><text:s/>46 13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558" calcext:value-type="float">
            <text:p><text:s/>31 558</text:p>
          </table:table-cell>
          <table:table-cell table:style-name="ce22" office:value-type="float" office:value="59771" calcext:value-type="float">
            <text:p><text:s/>59 771</text:p>
          </table:table-cell>
          <table:table-cell table:style-name="ce22" office:value-type="float" office:value="71743" calcext:value-type="float">
            <text:p><text:s/>71 743</text:p>
          </table:table-cell>
          <table:table-cell table:style-name="ce22" office:value-type="float" office:value="36672" calcext:value-type="float">
            <text:p><text:s/>36 672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33469" calcext:value-type="float">
            <text:p><text:s/>33 469</text:p>
          </table:table-cell>
          <table:table-cell table:style-name="ce22" office:value-type="float" office:value="25849" calcext:value-type="float">
            <text:p><text:s/>25 849</text:p>
          </table:table-cell>
          <table:table-cell table:style-name="ce22" office:value-type="float" office:value="90619" calcext:value-type="float">
            <text:p><text:s/>90 619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37160" calcext:value-type="float">
            <text:p><text:s/>37 1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6045" calcext:value-type="float">
            <text:p><text:s/>46 045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8553" calcext:value-type="float">
            <text:p><text:s/>48 553</text:p>
          </table:table-cell>
          <table:table-cell table:style-name="ce22" office:value-type="float" office:value="46645" calcext:value-type="float">
            <text:p><text:s/>46 645</text:p>
          </table:table-cell>
          <table:table-cell table:style-name="ce22" office:value-type="float" office:value="73504" calcext:value-type="float">
            <text:p><text:s/>73 504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45969" calcext:value-type="float">
            <text:p><text:s/>45 969</text:p>
          </table:table-cell>
          <table:table-cell table:style-name="ce22" office:value-type="float" office:value="41806" calcext:value-type="float">
            <text:p><text:s/>41 806</text:p>
          </table:table-cell>
          <table:table-cell table:style-name="ce22" office:value-type="float" office:value="46254" calcext:value-type="float">
            <text:p><text:s/>46 2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48" calcext:value-type="float">
            <text:p><text:s/>31 648</text:p>
          </table:table-cell>
          <table:table-cell table:style-name="ce22" office:value-type="float" office:value="60088" calcext:value-type="float">
            <text:p><text:s/>60 088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37981" calcext:value-type="float">
            <text:p><text:s/>37 981</text:p>
          </table:table-cell>
          <table:table-cell table:style-name="ce22" office:value-type="float" office:value="55467" calcext:value-type="float">
            <text:p><text:s/>55 467</text:p>
          </table:table-cell>
          <table:table-cell table:style-name="ce22" office:value-type="float" office:value="33557" calcext:value-type="float">
            <text:p><text:s/>33 557</text:p>
          </table:table-cell>
          <table:table-cell table:style-name="ce22" office:value-type="float" office:value="25819" calcext:value-type="float">
            <text:p><text:s/>25 819</text:p>
          </table:table-cell>
          <table:table-cell table:style-name="ce22" office:value-type="float" office:value="90001" calcext:value-type="float">
            <text:p><text:s/>90 001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36503" calcext:value-type="float">
            <text:p><text:s/>36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49475" calcext:value-type="float">
            <text:p><text:s/>49 475</text:p>
          </table:table-cell>
          <table:table-cell table:style-name="ce22" office:value-type="float" office:value="48962" calcext:value-type="float">
            <text:p><text:s/>48 962</text:p>
          </table:table-cell>
          <table:table-cell table:style-name="ce22" office:value-type="float" office:value="49544" calcext:value-type="float">
            <text:p><text:s/>49 54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45008" calcext:value-type="float">
            <text:p><text:s/>45 008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47865" calcext:value-type="float">
            <text:p><text:s/>47 865</text:p>
          </table:table-cell>
          <table:table-cell table:style-name="ce22" office:value-type="float" office:value="52056" calcext:value-type="float">
            <text:p><text:s/>52 05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3164" calcext:value-type="float">
            <text:p><text:s/>33 164</text:p>
          </table:table-cell>
          <table:table-cell table:style-name="ce22" office:value-type="float" office:value="66274" calcext:value-type="float">
            <text:p><text:s/>66 274</text:p>
          </table:table-cell>
          <table:table-cell table:style-name="ce22" office:value-type="float" office:value="78633" calcext:value-type="float">
            <text:p><text:s/>78 633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73128" calcext:value-type="float">
            <text:p><text:s/>73 128</text:p>
          </table:table-cell>
          <table:table-cell table:style-name="ce22" office:value-type="float" office:value="34318" calcext:value-type="float">
            <text:p><text:s/>34 318</text:p>
          </table:table-cell>
          <table:table-cell table:style-name="ce22" office:value-type="float" office:value="30387" calcext:value-type="float">
            <text:p><text:s/>30 387</text:p>
          </table:table-cell>
          <table:table-cell table:style-name="ce22" office:value-type="float" office:value="94114" calcext:value-type="float">
            <text:p><text:s/>94 114</text:p>
          </table:table-cell>
          <table:table-cell table:style-name="ce22" office:value-type="float" office:value="40697" calcext:value-type="float">
            <text:p><text:s/>40 697</text:p>
          </table:table-cell>
          <table:table-cell table:style-name="ce22" office:value-type="float" office:value="53442" calcext:value-type="float">
            <text:p><text:s/>53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58298" calcext:value-type="float">
            <text:p><text:s/>58 298</text:p>
          </table:table-cell>
          <table:table-cell table:style-name="ce22" office:value-type="float" office:value="56545" calcext:value-type="float">
            <text:p><text:s/>56 545</text:p>
          </table:table-cell>
          <table:table-cell table:style-name="ce22" office:value-type="float" office:value="67124" calcext:value-type="float">
            <text:p><text:s/>67 124</text:p>
          </table:table-cell>
          <table:table-cell table:style-name="ce22" office:value-type="float" office:value="58162" calcext:value-type="float">
            <text:p><text:s/>58 162</text:p>
          </table:table-cell>
          <table:table-cell table:style-name="ce22" office:value-type="float" office:value="90129" calcext:value-type="float">
            <text:p><text:s/>90 129</text:p>
          </table:table-cell>
          <table:table-cell table:style-name="ce22" office:value-type="float" office:value="47670" calcext:value-type="float">
            <text:p><text:s/>47 670</text:p>
          </table:table-cell>
          <table:table-cell table:style-name="ce22" office:value-type="float" office:value="47964" calcext:value-type="float">
            <text:p><text:s/>47 964</text:p>
          </table:table-cell>
          <table:table-cell table:style-name="ce22" office:value-type="float" office:value="60201" calcext:value-type="float">
            <text:p><text:s/>60 201</text:p>
          </table:table-cell>
          <table:table-cell table:style-name="ce22" office:value-type="float" office:value="55019" calcext:value-type="float">
            <text:p><text:s/>55 019</text:p>
          </table:table-cell>
          <table:table-cell table:style-name="ce22" office:value-type="float" office:value="56092" calcext:value-type="float">
            <text:p><text:s/>56 092</text:p>
          </table:table-cell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37927" calcext:value-type="float">
            <text:p><text:s/>37 927</text:p>
          </table:table-cell>
          <table:table-cell table:style-name="ce22" office:value-type="float" office:value="84648" calcext:value-type="float">
            <text:p><text:s/>84 648</text:p>
          </table:table-cell>
          <table:table-cell table:style-name="ce22" office:value-type="float" office:value="118101" calcext:value-type="float">
            <text:p><text:s/>118 101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68412" calcext:value-type="float">
            <text:p><text:s/>68 412</text:p>
          </table:table-cell>
          <table:table-cell table:style-name="ce22" office:value-type="float" office:value="37084" calcext:value-type="float">
            <text:p><text:s/>37 084</text:p>
          </table:table-cell>
          <table:table-cell table:style-name="ce22" office:value-type="float" office:value="27671" calcext:value-type="float">
            <text:p><text:s/>27 671</text:p>
          </table:table-cell>
          <table:table-cell table:style-name="ce22" office:value-type="float" office:value="105137" calcext:value-type="float">
            <text:p><text:s/>105 137</text:p>
          </table:table-cell>
          <table:table-cell table:style-name="ce22" office:value-type="float" office:value="46450" calcext:value-type="float">
            <text:p><text:s/>46 450</text:p>
          </table:table-cell>
          <table:table-cell table:style-name="ce22" office:value-type="float" office:value="44316" calcext:value-type="float">
            <text:p><text:s/>44 3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6155" calcext:value-type="float">
            <text:p><text:s/>56 155</text:p>
          </table:table-cell>
          <table:table-cell table:style-name="ce22" office:value-type="float" office:value="54726" calcext:value-type="float">
            <text:p><text:s/>54 726</text:p>
          </table:table-cell>
          <table:table-cell table:style-name="ce22" office:value-type="float" office:value="107403" calcext:value-type="float">
            <text:p><text:s/>107 403</text:p>
          </table:table-cell>
          <table:table-cell table:style-name="ce22" office:value-type="float" office:value="55699" calcext:value-type="float">
            <text:p><text:s/>55 699</text:p>
          </table:table-cell>
          <table:table-cell table:style-name="ce22" office:value-type="float" office:value="129244" calcext:value-type="float">
            <text:p><text:s/>129 244</text:p>
          </table:table-cell>
          <table:table-cell table:style-name="ce22" office:value-type="float" office:value="45146" calcext:value-type="float">
            <text:p><text:s/>45 146</text:p>
          </table:table-cell>
          <table:table-cell table:style-name="ce22" office:value-type="float" office:value="45837" calcext:value-type="float">
            <text:p><text:s/>45 837</text:p>
          </table:table-cell>
          <table:table-cell table:style-name="ce22" office:value-type="float" office:value="57711" calcext:value-type="float">
            <text:p><text:s/>57 711</text:p>
          </table:table-cell>
          <table:table-cell table:style-name="ce22" office:value-type="float" office:value="52828" calcext:value-type="float">
            <text:p><text:s/>52 828</text:p>
          </table:table-cell>
          <table:table-cell table:style-name="ce22" office:value-type="float" office:value="56820" calcext:value-type="float">
            <text:p><text:s/>56 82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71893" calcext:value-type="float">
            <text:p><text:s/>71 893</text:p>
          </table:table-cell>
          <table:table-cell table:style-name="ce22" office:value-type="float" office:value="109665" calcext:value-type="float">
            <text:p><text:s/>109 665</text:p>
          </table:table-cell>
          <table:table-cell table:style-name="ce22" office:value-type="float" office:value="42820" calcext:value-type="float">
            <text:p><text:s/>42 820</text:p>
          </table:table-cell>
          <table:table-cell table:style-name="ce22" office:value-type="float" office:value="70818" calcext:value-type="float">
            <text:p><text:s/>70 818</text:p>
          </table:table-cell>
          <table:table-cell table:style-name="ce22" office:value-type="float" office:value="35969" calcext:value-type="float">
            <text:p><text:s/>35 969</text:p>
          </table:table-cell>
          <table:table-cell table:style-name="ce22" office:value-type="float" office:value="27395" calcext:value-type="float">
            <text:p><text:s/>27 395</text:p>
          </table:table-cell>
          <table:table-cell table:style-name="ce22" office:value-type="float" office:value="103766" calcext:value-type="float">
            <text:p><text:s/>103 766</text:p>
          </table:table-cell>
          <table:table-cell table:style-name="ce22" office:value-type="float" office:value="43198" calcext:value-type="float">
            <text:p><text:s/>43 198</text:p>
          </table:table-cell>
          <table:table-cell table:style-name="ce22" office:value-type="float" office:value="43088" calcext:value-type="float">
            <text:p><text:s/>43 0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94258" calcext:value-type="float">
            <text:p><text:s/>94 258</text:p>
          </table:table-cell>
          <table:table-cell table:style-name="ce22" office:value-type="float" office:value="91187" calcext:value-type="float">
            <text:p><text:s/>91 187</text:p>
          </table:table-cell>
          <table:table-cell table:style-name="ce22" office:value-type="float" office:value="82842" calcext:value-type="float">
            <text:p><text:s/>82 842</text:p>
          </table:table-cell>
          <table:table-cell table:style-name="ce22" office:value-type="float" office:value="96853" calcext:value-type="float">
            <text:p><text:s/>96 853</text:p>
          </table:table-cell>
          <table:table-cell table:style-name="ce22" office:value-type="float" office:value="93021" calcext:value-type="float">
            <text:p><text:s/>93 021</text:p>
          </table:table-cell>
          <table:table-cell table:style-name="ce22" office:value-type="float" office:value="72453" calcext:value-type="float">
            <text:p><text:s/>72 453</text:p>
          </table:table-cell>
          <table:table-cell table:style-name="ce22" office:value-type="float" office:value="68395" calcext:value-type="float">
            <text:p><text:s/>68 395</text:p>
          </table:table-cell>
          <table:table-cell table:style-name="ce22" office:value-type="float" office:value="97587" calcext:value-type="float">
            <text:p><text:s/>97 587</text:p>
          </table:table-cell>
          <table:table-cell table:style-name="ce22" office:value-type="float" office:value="94104" calcext:value-type="float">
            <text:p><text:s/>94 104</text:p>
          </table:table-cell>
          <table:table-cell table:style-name="ce22" office:value-type="float" office:value="76641" calcext:value-type="float">
            <text:p><text:s/>76 6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683" calcext:value-type="float">
            <text:p><text:s/>54 683</text:p>
          </table:table-cell>
          <table:table-cell table:style-name="ce22" office:value-type="float" office:value="146204" calcext:value-type="float">
            <text:p><text:s/>146 204</text:p>
          </table:table-cell>
          <table:table-cell table:style-name="ce22" office:value-type="float" office:value="229423" calcext:value-type="float">
            <text:p><text:s/>229 423</text:p>
          </table:table-cell>
          <table:table-cell table:style-name="ce22" office:value-type="float" office:value="78786" calcext:value-type="float">
            <text:p><text:s/>78 786</text:p>
          </table:table-cell>
          <table:table-cell table:style-name="ce22" office:value-type="float" office:value="99390" calcext:value-type="float">
            <text:p><text:s/>99 390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32708" calcext:value-type="float">
            <text:p><text:s/>32 708</text:p>
          </table:table-cell>
          <table:table-cell table:style-name="ce22" office:value-type="float" office:value="144165" calcext:value-type="float">
            <text:p><text:s/>144 165</text:p>
          </table:table-cell>
          <table:table-cell table:style-name="ce22" office:value-type="float" office:value="63278" calcext:value-type="float">
            <text:p><text:s/>63 278</text:p>
          </table:table-cell>
          <table:table-cell table:style-name="ce22" office:value-type="float" office:value="64506" calcext:value-type="float">
            <text:p><text:s/>64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599" calcext:value-type="float">
            <text:p><text:s/>46 599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22" office:value-type="float" office:value="48660" calcext:value-type="float">
            <text:p><text:s/>48 660</text:p>
          </table:table-cell>
          <table:table-cell table:style-name="ce22" office:value-type="float" office:value="45235" calcext:value-type="float">
            <text:p><text:s/>45 235</text:p>
          </table:table-cell>
          <table:table-cell table:style-name="ce22" office:value-type="float" office:value="75358" calcext:value-type="float">
            <text:p><text:s/>75 358</text:p>
          </table:table-cell>
          <table:table-cell table:style-name="ce22" office:value-type="float" office:value="39800" calcext:value-type="float">
            <text:p><text:s/>39 800</text:p>
          </table:table-cell>
          <table:table-cell table:style-name="ce22" office:value-type="float" office:value="42661" calcext:value-type="float">
            <text:p><text:s/>42 661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51700" calcext:value-type="float">
            <text:p><text:s/>51 70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050" calcext:value-type="float">
            <text:p><text:s/>33 050</text:p>
          </table:table-cell>
          <table:table-cell table:style-name="ce22" office:value-type="float" office:value="61676" calcext:value-type="float">
            <text:p><text:s/>61 676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40734" calcext:value-type="float">
            <text:p><text:s/>40 734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34170" calcext:value-type="float">
            <text:p><text:s/>34 170</text:p>
          </table:table-cell>
          <table:table-cell table:style-name="ce22" office:value-type="float" office:value="26281" calcext:value-type="float">
            <text:p><text:s/>26 281</text:p>
          </table:table-cell>
          <table:table-cell table:style-name="ce22" office:value-type="float" office:value="95385" calcext:value-type="float">
            <text:p><text:s/>95 385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7733" calcext:value-type="float">
            <text:p><text:s/>37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7000" calcext:value-type="float">
            <text:p><text:s/>47 000</text:p>
          </table:table-cell>
          <table:table-cell table:style-name="ce22" office:value-type="float" office:value="45513" calcext:value-type="float">
            <text:p><text:s/>45 513</text:p>
          </table:table-cell>
          <table:table-cell table:style-name="ce22" office:value-type="float" office:value="48494" calcext:value-type="float">
            <text:p><text:s/>48 494</text:p>
          </table:table-cell>
          <table:table-cell table:style-name="ce22" office:value-type="float" office:value="46020" calcext:value-type="float">
            <text:p><text:s/>46 020</text:p>
          </table:table-cell>
          <table:table-cell table:style-name="ce22" office:value-type="float" office:value="75147" calcext:value-type="float">
            <text:p><text:s/>75 147</text:p>
          </table:table-cell>
          <table:table-cell table:style-name="ce22" office:value-type="float" office:value="43529" calcext:value-type="float">
            <text:p><text:s/>43 529</text:p>
          </table:table-cell>
          <table:table-cell table:style-name="ce22" office:value-type="float" office:value="41520" calcext:value-type="float">
            <text:p><text:s/>41 520</text:p>
          </table:table-cell>
          <table:table-cell table:style-name="ce22" office:value-type="float" office:value="48613" calcext:value-type="float">
            <text:p><text:s/>48 613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22" office:value-type="float" office:value="47379" calcext:value-type="float">
            <text:p><text:s/>47 37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467" calcext:value-type="float">
            <text:p><text:s/>32 467</text:p>
          </table:table-cell>
          <table:table-cell table:style-name="ce22" office:value-type="float" office:value="70124" calcext:value-type="float">
            <text:p><text:s/>70 124</text:p>
          </table:table-cell>
          <table:table-cell table:style-name="ce22" office:value-type="float" office:value="93348" calcext:value-type="float">
            <text:p><text:s/>93 348</text:p>
          </table:table-cell>
          <table:table-cell table:style-name="ce22" office:value-type="float" office:value="37841" calcext:value-type="float">
            <text:p><text:s/>37 841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34122" calcext:value-type="float">
            <text:p><text:s/>34 122</text:p>
          </table:table-cell>
          <table:table-cell table:style-name="ce22" office:value-type="float" office:value="25815" calcext:value-type="float">
            <text:p><text:s/>25 815</text:p>
          </table:table-cell>
          <table:table-cell table:style-name="ce22" office:value-type="float" office:value="89726" calcext:value-type="float">
            <text:p><text:s/>89 726</text:p>
          </table:table-cell>
          <table:table-cell table:style-name="ce22" office:value-type="float" office:value="42335" calcext:value-type="float">
            <text:p><text:s/>42 335</text:p>
          </table:table-cell>
          <table:table-cell table:style-name="ce22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6361" calcext:value-type="float">
            <text:p><text:s/>46 361</text:p>
          </table:table-cell>
          <table:table-cell table:style-name="ce22" office:value-type="float" office:value="48123" calcext:value-type="float">
            <text:p><text:s/>48 123</text:p>
          </table:table-cell>
          <table:table-cell table:style-name="ce22" office:value-type="float" office:value="47128" calcext:value-type="float">
            <text:p><text:s/>47 128</text:p>
          </table:table-cell>
          <table:table-cell table:style-name="ce22" office:value-type="float" office:value="77900" calcext:value-type="float">
            <text:p><text:s/>77 900</text:p>
          </table:table-cell>
          <table:table-cell table:style-name="ce22" office:value-type="float" office:value="37469" calcext:value-type="float">
            <text:p><text:s/>37 469</text:p>
          </table:table-cell>
          <table:table-cell table:style-name="ce22" office:value-type="float" office:value="41549" calcext:value-type="float">
            <text:p><text:s/>41 549</text:p>
          </table:table-cell>
          <table:table-cell table:style-name="ce22" office:value-type="float" office:value="48943" calcext:value-type="float">
            <text:p><text:s/>48 943</text:p>
          </table:table-cell>
          <table:table-cell table:style-name="ce22" office:value-type="float" office:value="43000" calcext:value-type="float">
            <text:p><text:s/>43 000</text:p>
          </table:table-cell>
          <table:table-cell table:style-name="ce22" office:value-type="float" office:value="47999" calcext:value-type="float">
            <text:p><text:s/>47 99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73445" calcext:value-type="float">
            <text:p><text:s/>73 445</text:p>
          </table:table-cell>
          <table:table-cell table:style-name="ce22" office:value-type="float" office:value="84977" calcext:value-type="float">
            <text:p><text:s/>84 977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7320" calcext:value-type="float">
            <text:p><text:s/>57 320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6163" calcext:value-type="float">
            <text:p><text:s/>26 163</text:p>
          </table:table-cell>
          <table:table-cell table:style-name="ce22" office:value-type="float" office:value="92999" calcext:value-type="float">
            <text:p><text:s/>92 999</text:p>
          </table:table-cell>
          <table:table-cell table:style-name="ce22" office:value-type="float" office:value="41587" calcext:value-type="float">
            <text:p><text:s/>41 587</text:p>
          </table:table-cell>
          <table:table-cell table:style-name="ce22" office:value-type="float" office:value="38768" calcext:value-type="float">
            <text:p><text:s/>38 76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-13.92" calcext:value-type="float">
            <text:p>-13.9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31" calcext:value-type="float">
            <text:p>1.3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-8.97" calcext:value-type="float">
            <text:p>-8.9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-1.77" calcext:value-type="float">
            <text:p>-1.77</text:p>
          </table:table-cell>
          <table:table-cell table:style-name="ce27" office:value-type="float" office:value="3.89" calcext:value-type="float">
            <text:p>3.8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1.46" calcext:value-type="float">
            <text:p>-1.46</text:p>
          </table:table-cell>
          <table:table-cell table:style-name="ce27" office:value-type="float" office:value="-1.83" calcext:value-type="float">
            <text:p>-1.83</text:p>
          </table:table-cell>
          <table:table-cell table:style-name="ce27" office:value-type="float" office:value="-2.22" calcext:value-type="float">
            <text:p>-2.22</text:p>
          </table:table-cell>
          <table:table-cell table:style-name="ce27" office:value-type="float" office:value="-1.29" calcext:value-type="float">
            <text:p>-1.29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-15.98" calcext:value-type="float">
            <text:p>-15.98</text:p>
          </table:table-cell>
          <table:table-cell table:style-name="ce27" office:value-type="float" office:value="-3.98" calcext:value-type="float">
            <text:p>-3.98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1.06" calcext:value-type="float">
            <text:p>1.0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-6.71" calcext:value-type="float">
            <text:p>-6.71</text:p>
          </table:table-cell>
          <table:table-cell table:style-name="ce27" office:value-type="float" office:value="-5.94" calcext:value-type="float">
            <text:p>-5.94</text:p>
          </table:table-cell>
          <table:table-cell table:style-name="ce27" office:value-type="float" office:value="6.46" calcext:value-type="float">
            <text:p>6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1.31" calcext:value-type="float">
            <text:p>-1.31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-1.43" calcext:value-type="float">
            <text:p>-1.4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57" calcext:value-type="float">
            <text:p>3.57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-1.64" calcext:value-type="float">
            <text:p>-1.64</text:p>
          </table:table-cell>
          <table:table-cell table:style-name="ce27" office:value-type="float" office:value="-3.22" calcext:value-type="float">
            <text:p>-3.2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82" calcext:value-type="float">
            <text:p>2.8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-1.37" calcext:value-type="float">
            <text:p>-1.37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-3.97" calcext:value-type="float">
            <text:p>-3.97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-1.47" calcext:value-type="float">
            <text:p>-1.47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4.32" calcext:value-type="float">
            <text:p>4.3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0040" calcext:value-type="float">
            <text:p><text:s/>40 040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5080" calcext:value-type="float">
            <text:p><text:s/>35 080</text:p>
          </table:table-cell>
          <table:table-cell table:style-name="ce22" office:value-type="float" office:value="35376" calcext:value-type="float">
            <text:p><text:s/>35 376</text:p>
          </table:table-cell>
          <table:table-cell table:style-name="ce22" office:value-type="float" office:value="62457" calcext:value-type="float">
            <text:p><text:s/>62 457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0028" calcext:value-type="float">
            <text:p><text:s/>30 028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22" office:value-type="float" office:value="37000" calcext:value-type="float">
            <text:p><text:s/>37 000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66" calcext:value-type="float">
            <text:p><text:s/>28 666</text:p>
          </table:table-cell>
          <table:table-cell table:style-name="ce22" office:value-type="float" office:value="61049" calcext:value-type="float">
            <text:p><text:s/>61 049</text:p>
          </table:table-cell>
          <table:table-cell table:style-name="ce22" office:value-type="float" office:value="75809" calcext:value-type="float">
            <text:p><text:s/>75 809</text:p>
          </table:table-cell>
          <table:table-cell table:style-name="ce22" office:value-type="float" office:value="38163" calcext:value-type="float">
            <text:p><text:s/>38 163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34062" calcext:value-type="float">
            <text:p><text:s/>34 062</text:p>
          </table:table-cell>
          <table:table-cell table:style-name="ce22" office:value-type="float" office:value="21592" calcext:value-type="float">
            <text:p><text:s/>21 592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27901" calcext:value-type="float">
            <text:p><text:s/>27 901</text:p>
          </table:table-cell>
          <table:table-cell table:style-name="ce22" office:value-type="float" office:value="31445" calcext:value-type="float">
            <text:p><text:s/>31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373" calcext:value-type="float">
            <text:p><text:s/>38 373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34080" calcext:value-type="float">
            <text:p><text:s/>34 080</text:p>
          </table:table-cell>
          <table:table-cell table:style-name="ce22" office:value-type="float" office:value="33163" calcext:value-type="float">
            <text:p><text:s/>33 163</text:p>
          </table:table-cell>
          <table:table-cell table:style-name="ce22" office:value-type="float" office:value="59106" calcext:value-type="float">
            <text:p><text:s/>59 10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29991" calcext:value-type="float">
            <text:p><text:s/>29 991</text:p>
          </table:table-cell>
          <table:table-cell table:style-name="ce22" office:value-type="float" office:value="41215" calcext:value-type="float">
            <text:p><text:s/>41 215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16" calcext:value-type="float">
            <text:p><text:s/>28 716</text:p>
          </table:table-cell>
          <table:table-cell table:style-name="ce22" office:value-type="float" office:value="49903" calcext:value-type="float">
            <text:p><text:s/>49 903</text:p>
          </table:table-cell>
          <table:table-cell table:style-name="ce22" office:value-type="float" office:value="69203" calcext:value-type="float">
            <text:p><text:s/>69 203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47560" calcext:value-type="float">
            <text:p><text:s/>47 560</text:p>
          </table:table-cell>
          <table:table-cell table:style-name="ce22" office:value-type="float" office:value="33648" calcext:value-type="float">
            <text:p><text:s/>33 648</text:p>
          </table:table-cell>
          <table:table-cell table:style-name="ce22" office:value-type="float" office:value="21732" calcext:value-type="float">
            <text:p><text:s/>21 732</text:p>
          </table:table-cell>
          <table:table-cell table:style-name="ce22" office:value-type="float" office:value="49357" calcext:value-type="float">
            <text:p><text:s/>49 357</text:p>
          </table:table-cell>
          <table:table-cell table:style-name="ce22" office:value-type="float" office:value="26855" calcext:value-type="float">
            <text:p><text:s/>26 855</text:p>
          </table:table-cell>
          <table:table-cell table:style-name="ce22" office:value-type="float" office:value="28965" calcext:value-type="float">
            <text:p><text:s/>28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656" calcext:value-type="float">
            <text:p><text:s/>40 656</text:p>
          </table:table-cell>
          <table:table-cell table:style-name="ce22" office:value-type="float" office:value="36751" calcext:value-type="float">
            <text:p><text:s/>36 751</text:p>
          </table:table-cell>
          <table:table-cell table:style-name="ce22" office:value-type="float" office:value="35387" calcext:value-type="float">
            <text:p><text:s/>35 387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5130" calcext:value-type="float">
            <text:p><text:s/>35 130</text:p>
          </table:table-cell>
          <table:table-cell table:style-name="ce22" office:value-type="float" office:value="29619" calcext:value-type="float">
            <text:p><text:s/>29 61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38684" calcext:value-type="float">
            <text:p><text:s/>38 684</text:p>
          </table:table-cell>
          <table:table-cell table:style-name="ce22" office:value-type="float" office:value="50881" calcext:value-type="float">
            <text:p><text:s/>50 8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838" calcext:value-type="float">
            <text:p><text:s/>27 838</text:p>
          </table:table-cell>
          <table:table-cell table:style-name="ce22" office:value-type="float" office:value="58212" calcext:value-type="float">
            <text:p><text:s/>58 212</text:p>
          </table:table-cell>
          <table:table-cell table:style-name="ce22" office:value-type="float" office:value="72114" calcext:value-type="float">
            <text:p><text:s/>72 114</text:p>
          </table:table-cell>
          <table:table-cell table:style-name="ce22" office:value-type="float" office:value="38182" calcext:value-type="float">
            <text:p><text:s/>38 182</text:p>
          </table:table-cell>
          <table:table-cell table:style-name="ce22" office:value-type="float" office:value="46540" calcext:value-type="float">
            <text:p><text:s/>46 540</text:p>
          </table:table-cell>
          <table:table-cell table:style-name="ce22" office:value-type="float" office:value="33892" calcext:value-type="float">
            <text:p><text:s/>33 892</text:p>
          </table:table-cell>
          <table:table-cell table:style-name="ce22" office:value-type="float" office:value="22021" calcext:value-type="float">
            <text:p><text:s/>22 021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27335" calcext:value-type="float">
            <text:p><text:s/>27 335</text:p>
          </table:table-cell>
          <table:table-cell table:style-name="ce22" office:value-type="float" office:value="28797" calcext:value-type="float">
            <text:p><text:s/>28 7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523" calcext:value-type="float">
            <text:p><text:s/>39 523</text:p>
          </table:table-cell>
          <table:table-cell table:style-name="ce22" office:value-type="float" office:value="36375" calcext:value-type="float">
            <text:p><text:s/>36 375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124430" calcext:value-type="float">
            <text:p><text:s/>124 430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31154" calcext:value-type="float">
            <text:p><text:s/>31 154</text:p>
          </table:table-cell>
          <table:table-cell table:style-name="ce22" office:value-type="float" office:value="41208" calcext:value-type="float">
            <text:p><text:s/>41 208</text:p>
          </table:table-cell>
          <table:table-cell table:style-name="ce22" office:value-type="float" office:value="37263" calcext:value-type="float">
            <text:p><text:s/>37 26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195" calcext:value-type="float">
            <text:p><text:s/>28 195</text:p>
          </table:table-cell>
          <table:table-cell table:style-name="ce22" office:value-type="float" office:value="51545" calcext:value-type="float">
            <text:p><text:s/>51 545</text:p>
          </table:table-cell>
          <table:table-cell table:style-name="ce22" office:value-type="float" office:value="64844" calcext:value-type="float">
            <text:p><text:s/>64 844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4247" calcext:value-type="float">
            <text:p><text:s/>34 247</text:p>
          </table:table-cell>
          <table:table-cell table:style-name="ce22" office:value-type="float" office:value="22297" calcext:value-type="float">
            <text:p><text:s/>22 297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8433" calcext:value-type="float">
            <text:p><text:s/>28 4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908" calcext:value-type="float">
            <text:p><text:s/>39 908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35947" calcext:value-type="float">
            <text:p><text:s/>35 947</text:p>
          </table:table-cell>
          <table:table-cell table:style-name="ce22" office:value-type="float" office:value="34805" calcext:value-type="float">
            <text:p><text:s/>34 805</text:p>
          </table:table-cell>
          <table:table-cell table:style-name="ce22" office:value-type="float" office:value="97105" calcext:value-type="float">
            <text:p><text:s/>97 105</text:p>
          </table:table-cell>
          <table:table-cell table:style-name="ce22" office:value-type="float" office:value="64232" calcext:value-type="float">
            <text:p><text:s/>64 232</text:p>
          </table:table-cell>
          <table:table-cell table:style-name="ce22" office:value-type="float" office:value="31587" calcext:value-type="float">
            <text:p><text:s/>31 587</text:p>
          </table:table-cell>
          <table:table-cell table:style-name="ce22" office:value-type="float" office:value="42529" calcext:value-type="float">
            <text:p><text:s/>42 529</text:p>
          </table:table-cell>
          <table:table-cell table:style-name="ce22" office:value-type="float" office:value="37549" calcext:value-type="float">
            <text:p><text:s/>37 549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52761" calcext:value-type="float">
            <text:p><text:s/>52 761</text:p>
          </table:table-cell>
          <table:table-cell table:style-name="ce22" office:value-type="float" office:value="71694" calcext:value-type="float">
            <text:p><text:s/>71 694</text:p>
          </table:table-cell>
          <table:table-cell table:style-name="ce22" office:value-type="float" office:value="44555" calcext:value-type="float">
            <text:p><text:s/>44 555</text:p>
          </table:table-cell>
          <table:table-cell table:style-name="ce22" office:value-type="float" office:value="47619" calcext:value-type="float">
            <text:p><text:s/>47 619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814" calcext:value-type="float">
            <text:p><text:s/>22 814</text:p>
          </table:table-cell>
          <table:table-cell table:style-name="ce22" office:value-type="float" office:value="49708" calcext:value-type="float">
            <text:p><text:s/>49 708</text:p>
          </table:table-cell>
          <table:table-cell table:style-name="ce22" office:value-type="float" office:value="27634" calcext:value-type="float">
            <text:p><text:s/>27 634</text:p>
          </table:table-cell>
          <table:table-cell table:style-name="ce22" office:value-type="float" office:value="29562" calcext:value-type="float">
            <text:p><text:s/>29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33429" calcext:value-type="float">
            <text:p><text:s/>33 429</text:p>
          </table:table-cell>
          <table:table-cell table:style-name="ce22" office:value-type="float" office:value="56810" calcext:value-type="float">
            <text:p><text:s/>56 810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58487" calcext:value-type="float">
            <text:p><text:s/>58 487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29946" calcext:value-type="float">
            <text:p><text:s/>29 946</text:p>
          </table:table-cell>
          <table:table-cell table:style-name="ce22" office:value-type="float" office:value="40411" calcext:value-type="float">
            <text:p><text:s/>40 411</text:p>
          </table:table-cell>
          <table:table-cell table:style-name="ce22" office:value-type="float" office:value="36211" calcext:value-type="float">
            <text:p><text:s/>36 211</text:p>
          </table:table-cell>
          <table:table-cell table:style-name="ce22" office:value-type="float" office:value="38493" calcext:value-type="float">
            <text:p><text:s/>38 49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540" calcext:value-type="float">
            <text:p><text:s/>27 540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65613" calcext:value-type="float">
            <text:p><text:s/>65 613</text:p>
          </table:table-cell>
          <table:table-cell table:style-name="ce22" office:value-type="float" office:value="38638" calcext:value-type="float">
            <text:p><text:s/>38 638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48934" calcext:value-type="float">
            <text:p><text:s/>48 934</text:p>
          </table:table-cell>
          <table:table-cell table:style-name="ce22" office:value-type="float" office:value="27548" calcext:value-type="float">
            <text:p><text:s/>27 548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152" calcext:value-type="float">
            <text:p><text:s/>38 152</text:p>
          </table:table-cell>
          <table:table-cell table:style-name="ce22" office:value-type="float" office:value="33952" calcext:value-type="float">
            <text:p><text:s/>33 952</text:p>
          </table:table-cell>
          <table:table-cell table:style-name="ce22" office:value-type="float" office:value="37023" calcext:value-type="float">
            <text:p><text:s/>37 023</text:p>
          </table:table-cell>
          <table:table-cell table:style-name="ce22" office:value-type="float" office:value="34167" calcext:value-type="float">
            <text:p><text:s/>34 167</text:p>
          </table:table-cell>
          <table:table-cell table:style-name="ce22" office:value-type="float" office:value="59287" calcext:value-type="float">
            <text:p><text:s/>59 287</text:p>
          </table:table-cell>
          <table:table-cell table:style-name="ce22" office:value-type="float" office:value="35698" calcext:value-type="float">
            <text:p><text:s/>35 69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36736" calcext:value-type="float">
            <text:p><text:s/>36 736</text:p>
          </table:table-cell>
          <table:table-cell table:style-name="ce22" office:value-type="float" office:value="38273" calcext:value-type="float">
            <text:p><text:s/>38 2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50700" calcext:value-type="float">
            <text:p><text:s/>50 700</text:p>
          </table:table-cell>
          <table:table-cell table:style-name="ce22" office:value-type="float" office:value="62982" calcext:value-type="float">
            <text:p><text:s/>62 982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45751" calcext:value-type="float">
            <text:p><text:s/>45 751</text:p>
          </table:table-cell>
          <table:table-cell table:style-name="ce22" office:value-type="float" office:value="33377" calcext:value-type="float">
            <text:p><text:s/>33 377</text:p>
          </table:table-cell>
          <table:table-cell table:style-name="ce22" office:value-type="float" office:value="22070" calcext:value-type="float">
            <text:p><text:s/>22 070</text:p>
          </table:table-cell>
          <table:table-cell table:style-name="ce22" office:value-type="float" office:value="49005" calcext:value-type="float">
            <text:p><text:s/>49 005</text:p>
          </table:table-cell>
          <table:table-cell table:style-name="ce22" office:value-type="float" office:value="27136" calcext:value-type="float">
            <text:p><text:s/>27 136</text:p>
          </table:table-cell>
          <table:table-cell table:style-name="ce22" office:value-type="float" office:value="29188" calcext:value-type="float">
            <text:p><text:s/>29 1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539" calcext:value-type="float">
            <text:p><text:s/>41 539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92899" calcext:value-type="float">
            <text:p><text:s/>92 899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2032" calcext:value-type="float">
            <text:p><text:s/>32 032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41526" calcext:value-type="float">
            <text:p><text:s/>41 526</text:p>
          </table:table-cell>
          <table:table-cell table:style-name="ce22" office:value-type="float" office:value="46015" calcext:value-type="float">
            <text:p><text:s/>46 01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372" calcext:value-type="float">
            <text:p><text:s/>29 372</text:p>
          </table:table-cell>
          <table:table-cell table:style-name="ce22" office:value-type="float" office:value="55298" calcext:value-type="float">
            <text:p><text:s/>55 298</text:p>
          </table:table-cell>
          <table:table-cell table:style-name="ce22" office:value-type="float" office:value="71445" calcext:value-type="float">
            <text:p><text:s/>71 445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59774" calcext:value-type="float">
            <text:p><text:s/>59 774</text:p>
          </table:table-cell>
          <table:table-cell table:style-name="ce22" office:value-type="float" office:value="35555" calcext:value-type="float">
            <text:p><text:s/>35 555</text:p>
          </table:table-cell>
          <table:table-cell table:style-name="ce22" office:value-type="float" office:value="24296" calcext:value-type="float">
            <text:p><text:s/>24 296</text:p>
          </table:table-cell>
          <table:table-cell table:style-name="ce22" office:value-type="float" office:value="51886" calcext:value-type="float">
            <text:p><text:s/>51 886</text:p>
          </table:table-cell>
          <table:table-cell table:style-name="ce22" office:value-type="float" office:value="27144" calcext:value-type="float">
            <text:p><text:s/>27 144</text:p>
          </table:table-cell>
          <table:table-cell table:style-name="ce22" office:value-type="float" office:value="35506" calcext:value-type="float">
            <text:p><text:s/>35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48523" calcext:value-type="float">
            <text:p><text:s/>48 523</text:p>
          </table:table-cell>
          <table:table-cell table:style-name="ce22" office:value-type="float" office:value="41266" calcext:value-type="float">
            <text:p><text:s/>41 266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41483" calcext:value-type="float">
            <text:p><text:s/>41 483</text:p>
          </table:table-cell>
          <table:table-cell table:style-name="ce22" office:value-type="float" office:value="72139" calcext:value-type="float">
            <text:p><text:s/>72 139</text:p>
          </table:table-cell>
          <table:table-cell table:style-name="ce22" office:value-type="float" office:value="45689" calcext:value-type="float">
            <text:p><text:s/>45 689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52370" calcext:value-type="float">
            <text:p><text:s/>52 370</text:p>
          </table:table-cell>
          <table:table-cell table:style-name="ce22" office:value-type="float" office:value="48276" calcext:value-type="float">
            <text:p><text:s/>48 276</text:p>
          </table:table-cell>
          <table:table-cell table:style-name="ce22" office:value-type="float" office:value="47411" calcext:value-type="float">
            <text:p><text:s/>47 411</text:p>
          </table:table-cell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33713" calcext:value-type="float">
            <text:p><text:s/>33 713</text:p>
          </table:table-cell>
          <table:table-cell table:style-name="ce22" office:value-type="float" office:value="68094" calcext:value-type="float">
            <text:p><text:s/>68 094</text:p>
          </table:table-cell>
          <table:table-cell table:style-name="ce22" office:value-type="float" office:value="94652" calcext:value-type="float">
            <text:p><text:s/>94 652</text:p>
          </table:table-cell>
          <table:table-cell table:style-name="ce22" office:value-type="float" office:value="48133" calcext:value-type="float">
            <text:p><text:s/>48 133</text:p>
          </table:table-cell>
          <table:table-cell table:style-name="ce22" office:value-type="float" office:value="56795" calcext:value-type="float">
            <text:p><text:s/>56 795</text:p>
          </table:table-cell>
          <table:table-cell table:style-name="ce22" office:value-type="float" office:value="36712" calcext:value-type="float">
            <text:p><text:s/>36 712</text:p>
          </table:table-cell>
          <table:table-cell table:style-name="ce22" office:value-type="float" office:value="23867" calcext:value-type="float">
            <text:p><text:s/>23 867</text:p>
          </table:table-cell>
          <table:table-cell table:style-name="ce22" office:value-type="float" office:value="61058" calcext:value-type="float">
            <text:p><text:s/>61 058</text:p>
          </table:table-cell>
          <table:table-cell table:style-name="ce22" office:value-type="float" office:value="30262" calcext:value-type="float">
            <text:p><text:s/>30 262</text:p>
          </table:table-cell>
          <table:table-cell table:style-name="ce22" office:value-type="float" office:value="32897" calcext:value-type="float">
            <text:p><text:s/>32 8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7161" calcext:value-type="float">
            <text:p><text:s/>47 161</text:p>
          </table:table-cell>
          <table:table-cell table:style-name="ce22" office:value-type="float" office:value="40708" calcext:value-type="float">
            <text:p><text:s/>40 708</text:p>
          </table:table-cell>
          <table:table-cell table:style-name="ce22" office:value-type="float" office:value="81002" calcext:value-type="float">
            <text:p><text:s/>81 002</text:p>
          </table:table-cell>
          <table:table-cell table:style-name="ce22" office:value-type="float" office:value="40924" calcext:value-type="float">
            <text:p><text:s/>40 924</text:p>
          </table:table-cell>
          <table:table-cell table:style-name="ce22" office:value-type="float" office:value="98990" calcext:value-type="float">
            <text:p><text:s/>98 990</text:p>
          </table:table-cell>
          <table:table-cell table:style-name="ce22" office:value-type="float" office:value="42091" calcext:value-type="float">
            <text:p><text:s/>42 091</text:p>
          </table:table-cell>
          <table:table-cell table:style-name="ce22" office:value-type="float" office:value="33728" calcext:value-type="float">
            <text:p><text:s/>33 728</text:p>
          </table:table-cell>
          <table:table-cell table:style-name="ce22" office:value-type="float" office:value="50586" calcext:value-type="float">
            <text:p><text:s/>50 586</text:p>
          </table:table-cell>
          <table:table-cell table:style-name="ce22" office:value-type="float" office:value="45130" calcext:value-type="float">
            <text:p><text:s/>45 130</text:p>
          </table:table-cell>
          <table:table-cell table:style-name="ce22" office:value-type="float" office:value="50740" calcext:value-type="float">
            <text:p><text:s/>50 74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313" calcext:value-type="float">
            <text:p><text:s/>35 313</text:p>
          </table:table-cell>
          <table:table-cell table:style-name="ce22" office:value-type="float" office:value="61146" calcext:value-type="float">
            <text:p><text:s/>61 146</text:p>
          </table:table-cell>
          <table:table-cell table:style-name="ce22" office:value-type="float" office:value="90489" calcext:value-type="float">
            <text:p><text:s/>90 489</text:p>
          </table:table-cell>
          <table:table-cell table:style-name="ce22" office:value-type="float" office:value="47303" calcext:value-type="float">
            <text:p><text:s/>47 303</text:p>
          </table:table-cell>
          <table:table-cell table:style-name="ce22" office:value-type="float" office:value="58483" calcext:value-type="float">
            <text:p><text:s/>58 483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24181" calcext:value-type="float">
            <text:p><text:s/>24 181</text:p>
          </table:table-cell>
          <table:table-cell table:style-name="ce22" office:value-type="float" office:value="60065" calcext:value-type="float">
            <text:p><text:s/>60 065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31941" calcext:value-type="float">
            <text:p><text:s/>31 9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7959" calcext:value-type="float">
            <text:p><text:s/>77 959</text:p>
          </table:table-cell>
          <table:table-cell table:style-name="ce22" office:value-type="float" office:value="64879" calcext:value-type="float">
            <text:p><text:s/>64 879</text:p>
          </table:table-cell>
          <table:table-cell table:style-name="ce22" office:value-type="float" office:value="59811" calcext:value-type="float">
            <text:p><text:s/>59 811</text:p>
          </table:table-cell>
          <table:table-cell table:style-name="ce22" office:value-type="float" office:value="65363" calcext:value-type="float">
            <text:p><text:s/>65 363</text:p>
          </table:table-cell>
          <table:table-cell table:style-name="ce22" office:value-type="float" office:value="82942" calcext:value-type="float">
            <text:p><text:s/>82 942</text:p>
          </table:table-cell>
          <table:table-cell table:style-name="ce22" office:value-type="float" office:value="68299" calcext:value-type="float">
            <text:p><text:s/>68 299</text:p>
          </table:table-cell>
          <table:table-cell table:style-name="ce22" office:value-type="float" office:value="56314" calcext:value-type="float">
            <text:p><text:s/>56 314</text:p>
          </table:table-cell>
          <table:table-cell table:style-name="ce22" office:value-type="float" office:value="84876" calcext:value-type="float">
            <text:p><text:s/>84 876</text:p>
          </table:table-cell>
          <table:table-cell table:style-name="ce22" office:value-type="float" office:value="83845" calcext:value-type="float">
            <text:p><text:s/>83 845</text:p>
          </table:table-cell>
          <table:table-cell table:style-name="ce22" office:value-type="float" office:value="64396" calcext:value-type="float">
            <text:p><text:s/>64 39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22" office:value-type="float" office:value="114253" calcext:value-type="float">
            <text:p><text:s/>114 253</text:p>
          </table:table-cell>
          <table:table-cell table:style-name="ce22" office:value-type="float" office:value="168299" calcext:value-type="float">
            <text:p><text:s/>168 299</text:p>
          </table:table-cell>
          <table:table-cell table:style-name="ce22" office:value-type="float" office:value="70628" calcext:value-type="float">
            <text:p><text:s/>70 628</text:p>
          </table:table-cell>
          <table:table-cell table:style-name="ce22" office:value-type="float" office:value="82464" calcext:value-type="float">
            <text:p><text:s/>82 464</text:p>
          </table:table-cell>
          <table:table-cell table:style-name="ce22" office:value-type="float" office:value="45869" calcext:value-type="float">
            <text:p><text:s/>45 869</text:p>
          </table:table-cell>
          <table:table-cell table:style-name="ce22" office:value-type="float" office:value="28653" calcext:value-type="float">
            <text:p><text:s/>28 653</text:p>
          </table:table-cell>
          <table:table-cell table:style-name="ce22" office:value-type="float" office:value="94359" calcext:value-type="float">
            <text:p><text:s/>94 359</text:p>
          </table:table-cell>
          <table:table-cell table:style-name="ce22" office:value-type="float" office:value="43470" calcext:value-type="float">
            <text:p><text:s/>43 470</text:p>
          </table:table-cell>
          <table:table-cell table:style-name="ce22" office:value-type="float" office:value="44207" calcext:value-type="float">
            <text:p><text:s/>44 2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908" calcext:value-type="float">
            <text:p><text:s/>38 908</text:p>
          </table:table-cell>
          <table:table-cell table:style-name="ce22" office:value-type="float" office:value="33347" calcext:value-type="float">
            <text:p><text:s/>33 347</text:p>
          </table:table-cell>
          <table:table-cell table:style-name="ce22" office:value-type="float" office:value="36034" calcext:value-type="float">
            <text:p><text:s/>36 034</text:p>
          </table:table-cell>
          <table:table-cell table:style-name="ce22" office:value-type="float" office:value="33439" calcext:value-type="float">
            <text:p><text:s/>33 439</text:p>
          </table:table-cell>
          <table:table-cell table:style-name="ce22" office:value-type="float" office:value="59102" calcext:value-type="float">
            <text:p><text:s/>59 102</text:p>
          </table:table-cell>
          <table:table-cell table:style-name="ce22" office:value-type="float" office:value="38660" calcext:value-type="float">
            <text:p><text:s/>38 660</text:p>
          </table:table-cell>
          <table:table-cell table:style-name="ce22" office:value-type="float" office:value="30024" calcext:value-type="float">
            <text:p><text:s/>30 024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44" calcext:value-type="float">
            <text:p><text:s/>28 744</text:p>
          </table:table-cell>
          <table:table-cell table:style-name="ce22" office:value-type="float" office:value="52525" calcext:value-type="float">
            <text:p><text:s/>52 525</text:p>
          </table:table-cell>
          <table:table-cell table:style-name="ce22" office:value-type="float" office:value="66034" calcext:value-type="float">
            <text:p><text:s/>66 034</text:p>
          </table:table-cell>
          <table:table-cell table:style-name="ce22" office:value-type="float" office:value="42601" calcext:value-type="float">
            <text:p><text:s/>42 601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33677" calcext:value-type="float">
            <text:p><text:s/>33 677</text:p>
          </table:table-cell>
          <table:table-cell table:style-name="ce22" office:value-type="float" office:value="22440" calcext:value-type="float">
            <text:p><text:s/>22 440</text:p>
          </table:table-cell>
          <table:table-cell table:style-name="ce22" office:value-type="float" office:value="50319" calcext:value-type="float">
            <text:p><text:s/>50 319</text:p>
          </table:table-cell>
          <table:table-cell table:style-name="ce22" office:value-type="float" office:value="26576" calcext:value-type="float">
            <text:p><text:s/>26 576</text:p>
          </table:table-cell>
          <table:table-cell table:style-name="ce22" office:value-type="float" office:value="29185" calcext:value-type="float">
            <text:p><text:s/>29 1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146" calcext:value-type="float">
            <text:p><text:s/>39 146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35710" calcext:value-type="float">
            <text:p><text:s/>35 710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58159" calcext:value-type="float">
            <text:p><text:s/>58 159</text:p>
          </table:table-cell>
          <table:table-cell table:style-name="ce22" office:value-type="float" office:value="43846" calcext:value-type="float">
            <text:p><text:s/>43 846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42200" calcext:value-type="float">
            <text:p><text:s/>42 200</text:p>
          </table:table-cell>
          <table:table-cell table:style-name="ce22" office:value-type="float" office:value="36607" calcext:value-type="float">
            <text:p><text:s/>36 607</text:p>
          </table:table-cell>
          <table:table-cell table:style-name="ce22" office:value-type="float" office:value="39477" calcext:value-type="float">
            <text:p><text:s/>39 4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144" calcext:value-type="float">
            <text:p><text:s/>28 144</text:p>
          </table:table-cell>
          <table:table-cell table:style-name="ce22" office:value-type="float" office:value="54719" calcext:value-type="float">
            <text:p><text:s/>54 719</text:p>
          </table:table-cell>
          <table:table-cell table:style-name="ce22" office:value-type="float" office:value="77821" calcext:value-type="float">
            <text:p><text:s/>77 821</text:p>
          </table:table-cell>
          <table:table-cell table:style-name="ce22" office:value-type="float" office:value="39044" calcext:value-type="float">
            <text:p><text:s/>39 044</text:p>
          </table:table-cell>
          <table:table-cell table:style-name="ce22" office:value-type="float" office:value="47020" calcext:value-type="float">
            <text:p><text:s/>47 020</text:p>
          </table:table-cell>
          <table:table-cell table:style-name="ce22" office:value-type="float" office:value="34147" calcext:value-type="float">
            <text:p><text:s/>34 147</text:p>
          </table:table-cell>
          <table:table-cell table:style-name="ce22" office:value-type="float" office:value="21956" calcext:value-type="float">
            <text:p><text:s/>21 956</text:p>
          </table:table-cell>
          <table:table-cell table:style-name="ce22" office:value-type="float" office:value="49470" calcext:value-type="float">
            <text:p><text:s/>49 470</text:p>
          </table:table-cell>
          <table:table-cell table:style-name="ce22" office:value-type="float" office:value="26512" calcext:value-type="float">
            <text:p><text:s/>26 512</text:p>
          </table:table-cell>
          <table:table-cell table:style-name="ce22" office:value-type="float" office:value="28893" calcext:value-type="float">
            <text:p><text:s/>28 8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536" calcext:value-type="float">
            <text:p><text:s/>39 536</text:p>
          </table:table-cell>
          <table:table-cell table:style-name="ce22" office:value-type="float" office:value="34124" calcext:value-type="float">
            <text:p><text:s/>34 124</text:p>
          </table:table-cell>
          <table:table-cell table:style-name="ce22" office:value-type="float" office:value="35246" calcext:value-type="float">
            <text:p><text:s/>35 246</text:p>
          </table:table-cell>
          <table:table-cell table:style-name="ce22" office:value-type="float" office:value="34308" calcext:value-type="float">
            <text:p><text:s/>34 308</text:p>
          </table:table-cell>
          <table:table-cell table:style-name="ce22" office:value-type="float" office:value="61541" calcext:value-type="float">
            <text:p><text:s/>61 541</text:p>
          </table:table-cell>
          <table:table-cell table:style-name="ce22" office:value-type="float" office:value="35500" calcext:value-type="float">
            <text:p><text:s/>35 500</text:p>
          </table:table-cell>
          <table:table-cell table:style-name="ce22" office:value-type="float" office:value="29697" calcext:value-type="float">
            <text:p><text:s/>29 697</text:p>
          </table:table-cell>
          <table:table-cell table:style-name="ce22" office:value-type="float" office:value="42403" calcext:value-type="float">
            <text:p><text:s/>42 403</text:p>
          </table:table-cell>
          <table:table-cell table:style-name="ce22" office:value-type="float" office:value="37785" calcext:value-type="float">
            <text:p><text:s/>37 785</text:p>
          </table:table-cell>
          <table:table-cell table:style-name="ce22" office:value-type="float" office:value="40170" calcext:value-type="float">
            <text:p><text:s/>40 1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50" calcext:value-type="float">
            <text:p><text:s/>28 650</text:p>
          </table:table-cell>
          <table:table-cell table:style-name="ce22" office:value-type="float" office:value="58083" calcext:value-type="float">
            <text:p><text:s/>58 083</text:p>
          </table:table-cell>
          <table:table-cell table:style-name="ce22" office:value-type="float" office:value="70417" calcext:value-type="float">
            <text:p><text:s/>70 417</text:p>
          </table:table-cell>
          <table:table-cell table:style-name="ce22" office:value-type="float" office:value="41196" calcext:value-type="float">
            <text:p><text:s/>41 196</text:p>
          </table:table-cell>
          <table:table-cell table:style-name="ce22" office:value-type="float" office:value="47786" calcext:value-type="float">
            <text:p><text:s/>47 786</text:p>
          </table:table-cell>
          <table:table-cell table:style-name="ce22" office:value-type="float" office:value="33915" calcext:value-type="float">
            <text:p><text:s/>33 915</text:p>
          </table:table-cell>
          <table:table-cell table:style-name="ce22" office:value-type="float" office:value="22177" calcext:value-type="float">
            <text:p><text:s/>22 177</text:p>
          </table:table-cell>
          <table:table-cell table:style-name="ce22" office:value-type="float" office:value="51130" calcext:value-type="float">
            <text:p><text:s/>51 130</text:p>
          </table:table-cell>
          <table:table-cell table:style-name="ce22" office:value-type="float" office:value="26311" calcext:value-type="float">
            <text:p><text:s/>26 311</text:p>
          </table:table-cell>
          <table:table-cell table:style-name="ce22" office:value-type="float" office:value="30217" calcext:value-type="float">
            <text:p><text:s/>30 21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" calcext:value-type="float">
            <text:p>1.0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-1.3" calcext:value-type="float">
            <text:p>-1.3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-19.03" calcext:value-type="float">
            <text:p>-19.0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1.76" calcext:value-type="float">
            <text:p>1.7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-9.51" calcext:value-type="float">
            <text:p>-9.51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-0.68" calcext:value-type="float">
            <text:p>-0.6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-0.76" calcext:value-type="float">
            <text:p>-0.76</text:p>
          </table:table-cell>
          <table:table-cell table:style-name="ce27" office:value-type="float" office:value="4.58" calcext:value-type="float">
            <text:p>4.5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1.26" calcext:value-type="float">
            <text:p>-1.26</text:p>
          </table:table-cell>
          <table:table-cell table:style-name="ce27" office:value-type="float" office:value="-2.99" calcext:value-type="float">
            <text:p>-2.99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-3.02" calcext:value-type="float">
            <text:p>-3.02</text:p>
          </table:table-cell>
          <table:table-cell table:style-name="ce27" office:value-type="float" office:value="-1.47" calcext:value-type="float">
            <text:p>-1.47</text:p>
          </table:table-cell>
          <table:table-cell table:style-name="ce27" office:value-type="float" office:value="-18.47" calcext:value-type="float">
            <text:p>-18.47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0.3" calcext:value-type="float">
            <text:p>0.3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4.86" calcext:value-type="float">
            <text:p>-4.86</text:p>
          </table:table-cell>
          <table:table-cell table:style-name="ce27" office:value-type="float" office:value="-7.11" calcext:value-type="float">
            <text:p>-7.11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-5.7" calcext:value-type="float">
            <text:p>-5.70</text:p>
          </table:table-cell>
          <table:table-cell table:style-name="ce27" office:value-type="float" office:value="-3.91" calcext:value-type="float">
            <text:p>-3.9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67" calcext:value-type="float">
            <text:p>3.67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10.41" calcext:value-type="float">
            <text:p>10.41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-1.83" calcext:value-type="float">
            <text:p>-1.83</text:p>
          </table:table-cell>
          <table:table-cell table:style-name="ce27" office:value-type="float" office:value="-2.35" calcext:value-type="float">
            <text:p>-2.35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0.06" calcext:value-type="float">
            <text:p>0.0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7.29" calcext:value-type="float">
            <text:p>7.29</text:p>
          </table:table-cell>
          <table:table-cell table:style-name="ce27" office:value-type="float" office:value="-2.94" calcext:value-type="float">
            <text:p>-2.94</text:p>
          </table:table-cell>
          <table:table-cell table:style-name="ce27" office:value-type="float" office:value="-0.16" calcext:value-type="float">
            <text:p>-0.1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9259" calcext:value-type="float">
            <text:p><text:s/>59 259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51107" calcext:value-type="float">
            <text:p><text:s/>51 107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2" office:value-type="float" office:value="81140" calcext:value-type="float">
            <text:p><text:s/>81 140</text:p>
          </table:table-cell>
          <table:table-cell table:style-name="ce22" office:value-type="float" office:value="68560" calcext:value-type="float">
            <text:p><text:s/>68 560</text:p>
          </table:table-cell>
          <table:table-cell table:style-name="ce22" office:value-type="float" office:value="48213" calcext:value-type="float">
            <text:p><text:s/>48 213</text:p>
          </table:table-cell>
          <table:table-cell table:style-name="ce22" office:value-type="float" office:value="64075" calcext:value-type="float">
            <text:p><text:s/>64 075</text:p>
          </table:table-cell>
          <table:table-cell table:style-name="ce22" office:value-type="float" office:value="61821" calcext:value-type="float">
            <text:p><text:s/>61 821</text:p>
          </table:table-cell>
          <table:table-cell table:style-name="ce22" office:value-type="float" office:value="68137" calcext:value-type="float">
            <text:p><text:s/>68 13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054" calcext:value-type="float">
            <text:p><text:s/>44 054</text:p>
          </table:table-cell>
          <table:table-cell table:style-name="ce22" office:value-type="float" office:value="71495" calcext:value-type="float">
            <text:p><text:s/>71 495</text:p>
          </table:table-cell>
          <table:table-cell table:style-name="ce22" office:value-type="float" office:value="129738" calcext:value-type="float">
            <text:p><text:s/>129 738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44994" calcext:value-type="float">
            <text:p><text:s/>44 994</text:p>
          </table:table-cell>
          <table:table-cell table:style-name="ce22" office:value-type="float" office:value="24872" calcext:value-type="float">
            <text:p><text:s/>24 872</text:p>
          </table:table-cell>
          <table:table-cell table:style-name="ce22" office:value-type="float" office:value="64502" calcext:value-type="float">
            <text:p><text:s/>64 502</text:p>
          </table:table-cell>
          <table:table-cell table:style-name="ce22" office:value-type="float" office:value="44226" calcext:value-type="float">
            <text:p><text:s/>44 226</text:p>
          </table:table-cell>
          <table:table-cell table:style-name="ce22" office:value-type="float" office:value="41989" calcext:value-type="float">
            <text:p><text:s/>41 9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5666" calcext:value-type="float">
            <text:p><text:s/>55 666</text:p>
          </table:table-cell>
          <table:table-cell table:style-name="ce22" office:value-type="float" office:value="49921" calcext:value-type="float">
            <text:p><text:s/>49 921</text:p>
          </table:table-cell>
          <table:table-cell table:style-name="ce22" office:value-type="float" office:value="49593" calcext:value-type="float">
            <text:p><text:s/>49 593</text:p>
          </table:table-cell>
          <table:table-cell table:style-name="ce22" office:value-type="float" office:value="49860" calcext:value-type="float">
            <text:p><text:s/>49 860</text:p>
          </table:table-cell>
          <table:table-cell table:style-name="ce22" office:value-type="float" office:value="77087" calcext:value-type="float">
            <text:p><text:s/>77 087</text:p>
          </table:table-cell>
          <table:table-cell table:style-name="ce22" office:value-type="float" office:value="55243" calcext:value-type="float">
            <text:p><text:s/>55 243</text:p>
          </table:table-cell>
          <table:table-cell table:style-name="ce22" office:value-type="float" office:value="46839" calcext:value-type="float">
            <text:p><text:s/>46 839</text:p>
          </table:table-cell>
          <table:table-cell table:style-name="ce22" office:value-type="float" office:value="61069" calcext:value-type="float">
            <text:p><text:s/>61 069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65868" calcext:value-type="float">
            <text:p><text:s/>65 86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690" calcext:value-type="float">
            <text:p><text:s/>44 690</text:p>
          </table:table-cell>
          <table:table-cell table:style-name="ce22" office:value-type="float" office:value="59280" calcext:value-type="float">
            <text:p><text:s/>59 280</text:p>
          </table:table-cell>
          <table:table-cell table:style-name="ce22" office:value-type="float" office:value="99590" calcext:value-type="float">
            <text:p><text:s/>99 59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65235" calcext:value-type="float">
            <text:p><text:s/>65 235</text:p>
          </table:table-cell>
          <table:table-cell table:style-name="ce22" office:value-type="float" office:value="45251" calcext:value-type="float">
            <text:p><text:s/>45 251</text:p>
          </table:table-cell>
          <table:table-cell table:style-name="ce22" office:value-type="float" office:value="24918" calcext:value-type="float">
            <text:p><text:s/>24 918</text:p>
          </table:table-cell>
          <table:table-cell table:style-name="ce22" office:value-type="float" office:value="64125" calcext:value-type="float">
            <text:p><text:s/>64 125</text:p>
          </table:table-cell>
          <table:table-cell table:style-name="ce22" office:value-type="float" office:value="42739" calcext:value-type="float">
            <text:p><text:s/>42 739</text:p>
          </table:table-cell>
          <table:table-cell table:style-name="ce22" office:value-type="float" office:value="37529" calcext:value-type="float">
            <text:p><text:s/>37 5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1556" calcext:value-type="float">
            <text:p><text:s/>61 556</text:p>
          </table:table-cell>
          <table:table-cell table:style-name="ce22" office:value-type="float" office:value="59510" calcext:value-type="float">
            <text:p><text:s/>59 510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60806" calcext:value-type="float">
            <text:p><text:s/>60 806</text:p>
          </table:table-cell>
          <table:table-cell table:style-name="ce22" office:value-type="float" office:value="82133" calcext:value-type="float">
            <text:p><text:s/>82 133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263" calcext:value-type="float">
            <text:p><text:s/>47 263</text:p>
          </table:table-cell>
          <table:table-cell table:style-name="ce22" office:value-type="float" office:value="63487" calcext:value-type="float">
            <text:p><text:s/>63 487</text:p>
          </table:table-cell>
          <table:table-cell table:style-name="ce22" office:value-type="float" office:value="66472" calcext:value-type="float">
            <text:p><text:s/>66 472</text:p>
          </table:table-cell>
          <table:table-cell table:style-name="ce22" office:value-type="float" office:value="84536" calcext:value-type="float">
            <text:p><text:s/>84 5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320" calcext:value-type="float">
            <text:p><text:s/>43 320</text:p>
          </table:table-cell>
          <table:table-cell table:style-name="ce22" office:value-type="float" office:value="70435" calcext:value-type="float">
            <text:p><text:s/>70 435</text:p>
          </table:table-cell>
          <table:table-cell table:style-name="ce22" office:value-type="float" office:value="103213" calcext:value-type="float">
            <text:p><text:s/>103 213</text:p>
          </table:table-cell>
          <table:table-cell table:style-name="ce22" office:value-type="float" office:value="47292" calcext:value-type="float">
            <text:p><text:s/>47 292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3441" calcext:value-type="float">
            <text:p><text:s/>43 441</text:p>
          </table:table-cell>
          <table:table-cell table:style-name="ce22" office:value-type="float" office:value="25190" calcext:value-type="float">
            <text:p><text:s/>25 190</text:p>
          </table:table-cell>
          <table:table-cell table:style-name="ce22" office:value-type="float" office:value="61823" calcext:value-type="float">
            <text:p><text:s/>61 823</text:p>
          </table:table-cell>
          <table:table-cell table:style-name="ce22" office:value-type="float" office:value="43903" calcext:value-type="float">
            <text:p><text:s/>43 903</text:p>
          </table:table-cell>
          <table:table-cell table:style-name="ce22" office:value-type="float" office:value="37519" calcext:value-type="float">
            <text:p><text:s/>37 5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147" calcext:value-type="float">
            <text:p><text:s/>60 147</text:p>
          </table:table-cell>
          <table:table-cell table:style-name="ce22" office:value-type="float" office:value="59105" calcext:value-type="float">
            <text:p><text:s/>59 105</text:p>
          </table:table-cell>
          <table:table-cell table:style-name="ce22" office:value-type="float" office:value="54186" calcext:value-type="float">
            <text:p><text:s/>54 186</text:p>
          </table:table-cell>
          <table:table-cell table:style-name="ce22" office:value-type="float" office:value="58659" calcext:value-type="float">
            <text:p><text:s/>58 659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58958" calcext:value-type="float">
            <text:p><text:s/>58 958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1128" calcext:value-type="float">
            <text:p><text:s/>61 128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73903" calcext:value-type="float">
            <text:p><text:s/>73 9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282" calcext:value-type="float">
            <text:p><text:s/>43 282</text:p>
          </table:table-cell>
          <table:table-cell table:style-name="ce22" office:value-type="float" office:value="61310" calcext:value-type="float">
            <text:p><text:s/>61 310</text:p>
          </table:table-cell>
          <table:table-cell table:style-name="ce22" office:value-type="float" office:value="98925" calcext:value-type="float">
            <text:p><text:s/>98 925</text:p>
          </table:table-cell>
          <table:table-cell table:style-name="ce22" office:value-type="float" office:value="48291" calcext:value-type="float">
            <text:p><text:s/>48 291</text:p>
          </table:table-cell>
          <table:table-cell table:style-name="ce22" office:value-type="float" office:value="68679" calcext:value-type="float">
            <text:p><text:s/>68 679</text:p>
          </table:table-cell>
          <table:table-cell table:style-name="ce22" office:value-type="float" office:value="43464" calcext:value-type="float">
            <text:p><text:s/>43 464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63640" calcext:value-type="float">
            <text:p><text:s/>63 640</text:p>
          </table:table-cell>
          <table:table-cell table:style-name="ce22" office:value-type="float" office:value="43830" calcext:value-type="float">
            <text:p><text:s/>43 830</text:p>
          </table:table-cell>
          <table:table-cell table:style-name="ce22" office:value-type="float" office:value="37199" calcext:value-type="float">
            <text:p><text:s/>37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8300" calcext:value-type="float">
            <text:p><text:s/>58 300</text:p>
          </table:table-cell>
          <table:table-cell table:style-name="ce22" office:value-type="float" office:value="53768" calcext:value-type="float">
            <text:p><text:s/>53 768</text:p>
          </table:table-cell>
          <table:table-cell table:style-name="ce22" office:value-type="float" office:value="54366" calcext:value-type="float">
            <text:p><text:s/>54 366</text:p>
          </table:table-cell>
          <table:table-cell table:style-name="ce22" office:value-type="float" office:value="52699" calcext:value-type="float">
            <text:p><text:s/>52 699</text:p>
          </table:table-cell>
          <table:table-cell table:style-name="ce22" office:value-type="float" office:value="127659" calcext:value-type="float">
            <text:p><text:s/>127 659</text:p>
          </table:table-cell>
          <table:table-cell table:style-name="ce22" office:value-type="float" office:value="104841" calcext:value-type="float">
            <text:p><text:s/>104 84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62131" calcext:value-type="float">
            <text:p><text:s/>62 131</text:p>
          </table:table-cell>
          <table:table-cell table:style-name="ce22" office:value-type="float" office:value="79778" calcext:value-type="float">
            <text:p><text:s/>79 7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965" calcext:value-type="float">
            <text:p><text:s/>43 965</text:p>
          </table:table-cell>
          <table:table-cell table:style-name="ce22" office:value-type="float" office:value="63012" calcext:value-type="float">
            <text:p><text:s/>63 012</text:p>
          </table:table-cell>
          <table:table-cell table:style-name="ce22" office:value-type="float" office:value="110227" calcext:value-type="float">
            <text:p><text:s/>110 227</text:p>
          </table:table-cell>
          <table:table-cell table:style-name="ce22" office:value-type="float" office:value="57314" calcext:value-type="float">
            <text:p><text:s/>57 314</text:p>
          </table:table-cell>
          <table:table-cell table:style-name="ce22" office:value-type="float" office:value="67664" calcext:value-type="float">
            <text:p><text:s/>67 664</text:p>
          </table:table-cell>
          <table:table-cell table:style-name="ce22" office:value-type="float" office:value="45136" calcext:value-type="float">
            <text:p><text:s/>45 136</text:p>
          </table:table-cell>
          <table:table-cell table:style-name="ce22" office:value-type="float" office:value="25610" calcext:value-type="float">
            <text:p><text:s/>25 610</text:p>
          </table:table-cell>
          <table:table-cell table:style-name="ce22" office:value-type="float" office:value="63377" calcext:value-type="float">
            <text:p><text:s/>63 377</text:p>
          </table:table-cell>
          <table:table-cell table:style-name="ce22" office:value-type="float" office:value="44304" calcext:value-type="float">
            <text:p><text:s/>44 304</text:p>
          </table:table-cell>
          <table:table-cell table:style-name="ce22" office:value-type="float" office:value="38300" calcext:value-type="float">
            <text:p><text:s/>38 3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5218" calcext:value-type="float">
            <text:p><text:s/>55 218</text:p>
          </table:table-cell>
          <table:table-cell table:style-name="ce22" office:value-type="float" office:value="50706" calcext:value-type="float">
            <text:p><text:s/>50 706</text:p>
          </table:table-cell>
          <table:table-cell table:style-name="ce22" office:value-type="float" office:value="90392" calcext:value-type="float">
            <text:p><text:s/>90 392</text:p>
          </table:table-cell>
          <table:table-cell table:style-name="ce22" office:value-type="float" office:value="50735" calcext:value-type="float">
            <text:p><text:s/>50 735</text:p>
          </table:table-cell>
          <table:table-cell table:style-name="ce22" office:value-type="float" office:value="75797" calcext:value-type="float">
            <text:p><text:s/>75 797</text:p>
          </table:table-cell>
          <table:table-cell table:style-name="ce22" office:value-type="float" office:value="54516" calcext:value-type="float">
            <text:p><text:s/>54 516</text:p>
          </table:table-cell>
          <table:table-cell table:style-name="ce22" office:value-type="float" office:value="46914" calcext:value-type="float">
            <text:p><text:s/>46 914</text:p>
          </table:table-cell>
          <table:table-cell table:style-name="ce22" office:value-type="float" office:value="59444" calcext:value-type="float">
            <text:p><text:s/>59 444</text:p>
          </table:table-cell>
          <table:table-cell table:style-name="ce22" office:value-type="float" office:value="59434" calcext:value-type="float">
            <text:p><text:s/>59 434</text:p>
          </table:table-cell>
          <table:table-cell table:style-name="ce22" office:value-type="float" office:value="66313" calcext:value-type="float">
            <text:p><text:s/>66 31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59452" calcext:value-type="float">
            <text:p><text:s/>59 452</text:p>
          </table:table-cell>
          <table:table-cell table:style-name="ce22" office:value-type="float" office:value="102624" calcext:value-type="float">
            <text:p><text:s/>102 624</text:p>
          </table:table-cell>
          <table:table-cell table:style-name="ce22" office:value-type="float" office:value="47672" calcext:value-type="float">
            <text:p><text:s/>47 672</text:p>
          </table:table-cell>
          <table:table-cell table:style-name="ce22" office:value-type="float" office:value="64654" calcext:value-type="float">
            <text:p><text:s/>64 654</text:p>
          </table:table-cell>
          <table:table-cell table:style-name="ce22" office:value-type="float" office:value="42827" calcext:value-type="float">
            <text:p><text:s/>42 827</text:p>
          </table:table-cell>
          <table:table-cell table:style-name="ce22" office:value-type="float" office:value="25014" calcext:value-type="float">
            <text:p><text:s/>25 014</text:p>
          </table:table-cell>
          <table:table-cell table:style-name="ce22" office:value-type="float" office:value="62725" calcext:value-type="float">
            <text:p><text:s/>62 725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38150" calcext:value-type="float">
            <text:p><text:s/>38 1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5858" calcext:value-type="float">
            <text:p><text:s/>55 858</text:p>
          </table:table-cell>
          <table:table-cell table:style-name="ce22" office:value-type="float" office:value="52539" calcext:value-type="float">
            <text:p><text:s/>52 539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53024" calcext:value-type="float">
            <text:p><text:s/>53 024</text:p>
          </table:table-cell>
          <table:table-cell table:style-name="ce22" office:value-type="float" office:value="75780" calcext:value-type="float">
            <text:p><text:s/>75 780</text:p>
          </table:table-cell>
          <table:table-cell table:style-name="ce22" office:value-type="float" office:value="55289" calcext:value-type="float">
            <text:p><text:s/>55 289</text:p>
          </table:table-cell>
          <table:table-cell table:style-name="ce22" office:value-type="float" office:value="45872" calcext:value-type="float">
            <text:p><text:s/>45 872</text:p>
          </table:table-cell>
          <table:table-cell table:style-name="ce22" office:value-type="float" office:value="58961" calcext:value-type="float">
            <text:p><text:s/>58 961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65721" calcext:value-type="float">
            <text:p><text:s/>65 72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221" calcext:value-type="float">
            <text:p><text:s/>42 221</text:p>
          </table:table-cell>
          <table:table-cell table:style-name="ce22" office:value-type="float" office:value="60337" calcext:value-type="float">
            <text:p><text:s/>60 337</text:p>
          </table:table-cell>
          <table:table-cell table:style-name="ce22" office:value-type="float" office:value="97792" calcext:value-type="float">
            <text:p><text:s/>97 792</text:p>
          </table:table-cell>
          <table:table-cell table:style-name="ce22" office:value-type="float" office:value="47523" calcext:value-type="float">
            <text:p><text:s/>47 523</text:p>
          </table:table-cell>
          <table:table-cell table:style-name="ce22" office:value-type="float" office:value="63744" calcext:value-type="float">
            <text:p><text:s/>63 744</text:p>
          </table:table-cell>
          <table:table-cell table:style-name="ce22" office:value-type="float" office:value="42565" calcext:value-type="float">
            <text:p><text:s/>42 565</text:p>
          </table:table-cell>
          <table:table-cell table:style-name="ce22" office:value-type="float" office:value="24770" calcext:value-type="float">
            <text:p><text:s/>24 770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38408" calcext:value-type="float">
            <text:p><text:s/>38 4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311" calcext:value-type="float">
            <text:p><text:s/>61 311</text:p>
          </table:table-cell>
          <table:table-cell table:style-name="ce22" office:value-type="float" office:value="54723" calcext:value-type="float">
            <text:p><text:s/>54 723</text:p>
          </table:table-cell>
          <table:table-cell table:style-name="ce22" office:value-type="float" office:value="54092" calcext:value-type="float">
            <text:p><text:s/>54 092</text:p>
          </table:table-cell>
          <table:table-cell table:style-name="ce22" office:value-type="float" office:value="54037" calcext:value-type="float">
            <text:p><text:s/>54 037</text:p>
          </table:table-cell>
          <table:table-cell table:style-name="ce22" office:value-type="float" office:value="123089" calcext:value-type="float">
            <text:p><text:s/>123 089</text:p>
          </table:table-cell>
          <table:table-cell table:style-name="ce22" office:value-type="float" office:value="68052" calcext:value-type="float">
            <text:p><text:s/>68 052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67466" calcext:value-type="float">
            <text:p><text:s/>67 46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1679" calcext:value-type="float">
            <text:p><text:s/>81 6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5090" calcext:value-type="float">
            <text:p><text:s/>45 090</text:p>
          </table:table-cell>
          <table:table-cell table:style-name="ce22" office:value-type="float" office:value="66815" calcext:value-type="float">
            <text:p><text:s/>66 815</text:p>
          </table:table-cell>
          <table:table-cell table:style-name="ce22" office:value-type="float" office:value="106077" calcext:value-type="float">
            <text:p><text:s/>106 077</text:p>
          </table:table-cell>
          <table:table-cell table:style-name="ce22" office:value-type="float" office:value="51427" calcext:value-type="float">
            <text:p><text:s/>51 427</text:p>
          </table:table-cell>
          <table:table-cell table:style-name="ce22" office:value-type="float" office:value="87754" calcext:value-type="float">
            <text:p><text:s/>87 754</text:p>
          </table:table-cell>
          <table:table-cell table:style-name="ce22" office:value-type="float" office:value="44974" calcext:value-type="float">
            <text:p><text:s/>44 974</text:p>
          </table:table-cell>
          <table:table-cell table:style-name="ce22" office:value-type="float" office:value="28052" calcext:value-type="float">
            <text:p><text:s/>28 052</text:p>
          </table:table-cell>
          <table:table-cell table:style-name="ce22" office:value-type="float" office:value="66164" calcext:value-type="float">
            <text:p><text:s/>66 164</text:p>
          </table:table-cell>
          <table:table-cell table:style-name="ce22" office:value-type="float" office:value="43268" calcext:value-type="float">
            <text:p><text:s/>43 268</text:p>
          </table:table-cell>
          <table:table-cell table:style-name="ce22" office:value-type="float" office:value="51743" calcext:value-type="float">
            <text:p><text:s/>51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73285" calcext:value-type="float">
            <text:p><text:s/>73 285</text:p>
          </table:table-cell>
          <table:table-cell table:style-name="ce22" office:value-type="float" office:value="66711" calcext:value-type="float">
            <text:p><text:s/>66 711</text:p>
          </table:table-cell>
          <table:table-cell table:style-name="ce22" office:value-type="float" office:value="77079" calcext:value-type="float">
            <text:p><text:s/>77 079</text:p>
          </table:table-cell>
          <table:table-cell table:style-name="ce22" office:value-type="float" office:value="67162" calcext:value-type="float">
            <text:p><text:s/>67 162</text:p>
          </table:table-cell>
          <table:table-cell table:style-name="ce22" office:value-type="float" office:value="89750" calcext:value-type="float">
            <text:p><text:s/>89 750</text:p>
          </table:table-cell>
          <table:table-cell table:style-name="ce22" office:value-type="float" office:value="74835" calcext:value-type="float">
            <text:p><text:s/>74 835</text:p>
          </table:table-cell>
          <table:table-cell table:style-name="ce22" office:value-type="float" office:value="60103" calcext:value-type="float">
            <text:p><text:s/>60 103</text:p>
          </table:table-cell>
          <table:table-cell table:style-name="ce22" office:value-type="float" office:value="79415" calcext:value-type="float">
            <text:p><text:s/>79 415</text:p>
          </table:table-cell>
          <table:table-cell table:style-name="ce22" office:value-type="float" office:value="82059" calcext:value-type="float">
            <text:p><text:s/>82 059</text:p>
          </table:table-cell>
          <table:table-cell table:style-name="ce22" office:value-type="float" office:value="83184" calcext:value-type="float">
            <text:p><text:s/>83 184</text:p>
          </table:table-cell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51873" calcext:value-type="float">
            <text:p><text:s/>51 873</text:p>
          </table:table-cell>
          <table:table-cell table:style-name="ce22" office:value-type="float" office:value="81992" calcext:value-type="float">
            <text:p><text:s/>81 992</text:p>
          </table:table-cell>
          <table:table-cell table:style-name="ce22" office:value-type="float" office:value="173193" calcext:value-type="float">
            <text:p><text:s/>173 193</text:p>
          </table:table-cell>
          <table:table-cell table:style-name="ce22" office:value-type="float" office:value="58346" calcext:value-type="float">
            <text:p><text:s/>58 346</text:p>
          </table:table-cell>
          <table:table-cell table:style-name="ce22" office:value-type="float" office:value="80476" calcext:value-type="float">
            <text:p><text:s/>80 476</text:p>
          </table:table-cell>
          <table:table-cell table:style-name="ce22" office:value-type="float" office:value="51582" calcext:value-type="float">
            <text:p><text:s/>51 582</text:p>
          </table:table-cell>
          <table:table-cell table:style-name="ce22" office:value-type="float" office:value="26618" calcext:value-type="float">
            <text:p><text:s/>26 618</text:p>
          </table:table-cell>
          <table:table-cell table:style-name="ce22" office:value-type="float" office:value="75224" calcext:value-type="float">
            <text:p><text:s/>75 224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45817" calcext:value-type="float">
            <text:p><text:s/>45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9888" calcext:value-type="float">
            <text:p><text:s/>69 888</text:p>
          </table:table-cell>
          <table:table-cell table:style-name="ce22" office:value-type="float" office:value="63161" calcext:value-type="float">
            <text:p><text:s/>63 161</text:p>
          </table:table-cell>
          <table:table-cell table:style-name="ce22" office:value-type="float" office:value="128187" calcext:value-type="float">
            <text:p><text:s/>128 187</text:p>
          </table:table-cell>
          <table:table-cell table:style-name="ce22" office:value-type="float" office:value="63717" calcext:value-type="float">
            <text:p><text:s/>63 717</text:p>
          </table:table-cell>
          <table:table-cell table:style-name="ce22" office:value-type="float" office:value="110637" calcext:value-type="float">
            <text:p><text:s/>110 637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52371" calcext:value-type="float">
            <text:p><text:s/>52 371</text:p>
          </table:table-cell>
          <table:table-cell table:style-name="ce22" office:value-type="float" office:value="76163" calcext:value-type="float">
            <text:p><text:s/>76 163</text:p>
          </table:table-cell>
          <table:table-cell table:style-name="ce22" office:value-type="float" office:value="75357" calcext:value-type="float">
            <text:p><text:s/>75 357</text:p>
          </table:table-cell>
          <table:table-cell table:style-name="ce22" office:value-type="float" office:value="86171" calcext:value-type="float">
            <text:p><text:s/>86 17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4761" calcext:value-type="float">
            <text:p><text:s/>54 761</text:p>
          </table:table-cell>
          <table:table-cell table:style-name="ce22" office:value-type="float" office:value="70784" calcext:value-type="float">
            <text:p><text:s/>70 784</text:p>
          </table:table-cell>
          <table:table-cell table:style-name="ce22" office:value-type="float" office:value="166493" calcext:value-type="float">
            <text:p><text:s/>166 493</text:p>
          </table:table-cell>
          <table:table-cell table:style-name="ce22" office:value-type="float" office:value="54380" calcext:value-type="float">
            <text:p><text:s/>54 380</text:p>
          </table:table-cell>
          <table:table-cell table:style-name="ce22" office:value-type="float" office:value="81691" calcext:value-type="float">
            <text:p><text:s/>81 691</text:p>
          </table:table-cell>
          <table:table-cell table:style-name="ce22" office:value-type="float" office:value="48483" calcext:value-type="float">
            <text:p><text:s/>48 483</text:p>
          </table:table-cell>
          <table:table-cell table:style-name="ce22" office:value-type="float" office:value="26372" calcext:value-type="float">
            <text:p><text:s/>26 372</text:p>
          </table:table-cell>
          <table:table-cell table:style-name="ce22" office:value-type="float" office:value="75598" calcext:value-type="float">
            <text:p><text:s/>75 598</text:p>
          </table:table-cell>
          <table:table-cell table:style-name="ce22" office:value-type="float" office:value="45797" calcext:value-type="float">
            <text:p><text:s/>45 797</text:p>
          </table:table-cell>
          <table:table-cell table:style-name="ce22" office:value-type="float" office:value="44071" calcext:value-type="float">
            <text:p><text:s/>44 0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125314" calcext:value-type="float">
            <text:p><text:s/>125 314</text:p>
          </table:table-cell>
          <table:table-cell table:style-name="ce22" office:value-type="float" office:value="116787" calcext:value-type="float">
            <text:p><text:s/>116 787</text:p>
          </table:table-cell>
          <table:table-cell table:style-name="ce22" office:value-type="float" office:value="94607" calcext:value-type="float">
            <text:p><text:s/>94 607</text:p>
          </table:table-cell>
          <table:table-cell table:style-name="ce22" office:value-type="float" office:value="117989" calcext:value-type="float">
            <text:p><text:s/>117 989</text:p>
          </table:table-cell>
          <table:table-cell table:style-name="ce22" office:value-type="float" office:value="101624" calcext:value-type="float">
            <text:p><text:s/>101 624</text:p>
          </table:table-cell>
          <table:table-cell table:style-name="ce22" office:value-type="float" office:value="122842" calcext:value-type="float">
            <text:p><text:s/>122 842</text:p>
          </table:table-cell>
          <table:table-cell table:style-name="ce22" office:value-type="float" office:value="109457" calcext:value-type="float">
            <text:p><text:s/>109 457</text:p>
          </table:table-cell>
          <table:table-cell table:style-name="ce22" office:value-type="float" office:value="133268" calcext:value-type="float">
            <text:p><text:s/>133 268</text:p>
          </table:table-cell>
          <table:table-cell table:style-name="ce22" office:value-type="float" office:value="150041" calcext:value-type="float">
            <text:p><text:s/>150 041</text:p>
          </table:table-cell>
          <table:table-cell table:style-name="ce22" office:value-type="float" office:value="118126" calcext:value-type="float">
            <text:p><text:s/>118 12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6192" calcext:value-type="float">
            <text:p><text:s/>76 192</text:p>
          </table:table-cell>
          <table:table-cell table:style-name="ce22" office:value-type="float" office:value="141433" calcext:value-type="float">
            <text:p><text:s/>141 433</text:p>
          </table:table-cell>
          <table:table-cell table:style-name="ce22" office:value-type="float" office:value="342935" calcext:value-type="float">
            <text:p><text:s/>342 935</text:p>
          </table:table-cell>
          <table:table-cell table:style-name="ce22" office:value-type="float" office:value="94827" calcext:value-type="float">
            <text:p><text:s/>94 827</text:p>
          </table:table-cell>
          <table:table-cell table:style-name="ce22" office:value-type="float" office:value="120079" calcext:value-type="float">
            <text:p><text:s/>120 079</text:p>
          </table:table-cell>
          <table:table-cell table:style-name="ce22" office:value-type="float" office:value="77358" calcext:value-type="float">
            <text:p><text:s/>77 358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107253" calcext:value-type="float">
            <text:p><text:s/>107 253</text:p>
          </table:table-cell>
          <table:table-cell table:style-name="ce22" office:value-type="float" office:value="70717" calcext:value-type="float">
            <text:p><text:s/>70 717</text:p>
          </table:table-cell>
          <table:table-cell table:style-name="ce22" office:value-type="float" office:value="65705" calcext:value-type="float">
            <text:p><text:s/>65 7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600" calcext:value-type="float">
            <text:p><text:s/>56 600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53754" calcext:value-type="float">
            <text:p><text:s/>53 75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22" office:value-type="float" office:value="77668" calcext:value-type="float">
            <text:p><text:s/>77 66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46685" calcext:value-type="float">
            <text:p><text:s/>46 685</text:p>
          </table:table-cell>
          <table:table-cell table:style-name="ce22" office:value-type="float" office:value="62971" calcext:value-type="float">
            <text:p><text:s/>62 971</text:p>
          </table:table-cell>
          <table:table-cell table:style-name="ce22" office:value-type="float" office:value="64010" calcext:value-type="float">
            <text:p><text:s/>64 010</text:p>
          </table:table-cell>
          <table:table-cell table:style-name="ce22" office:value-type="float" office:value="75560" calcext:value-type="float">
            <text:p><text:s/>75 56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111367" calcext:value-type="float">
            <text:p><text:s/>111 367</text:p>
          </table:table-cell>
          <table:table-cell table:style-name="ce22" office:value-type="float" office:value="47572" calcext:value-type="float">
            <text:p><text:s/>47 572</text:p>
          </table:table-cell>
          <table:table-cell table:style-name="ce22" office:value-type="float" office:value="67928" calcext:value-type="float">
            <text:p><text:s/>67 928</text:p>
          </table:table-cell>
          <table:table-cell table:style-name="ce22" office:value-type="float" office:value="44283" calcext:value-type="float">
            <text:p><text:s/>44 283</text:p>
          </table:table-cell>
          <table:table-cell table:style-name="ce22" office:value-type="float" office:value="25087" calcext:value-type="float">
            <text:p><text:s/>25 087</text:p>
          </table:table-cell>
          <table:table-cell table:style-name="ce22" office:value-type="float" office:value="64897" calcext:value-type="float">
            <text:p><text:s/>64 897</text:p>
          </table:table-cell>
          <table:table-cell table:style-name="ce22" office:value-type="float" office:value="43454" calcext:value-type="float">
            <text:p><text:s/>43 454</text:p>
          </table:table-cell>
          <table:table-cell table:style-name="ce22" office:value-type="float" office:value="39469" calcext:value-type="float">
            <text:p><text:s/>39 4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860" calcext:value-type="float">
            <text:p><text:s/>56 860</text:p>
          </table:table-cell>
          <table:table-cell table:style-name="ce22" office:value-type="float" office:value="51008" calcext:value-type="float">
            <text:p><text:s/>51 008</text:p>
          </table:table-cell>
          <table:table-cell table:style-name="ce22" office:value-type="float" office:value="53704" calcext:value-type="float">
            <text:p><text:s/>53 704</text:p>
          </table:table-cell>
          <table:table-cell table:style-name="ce22" office:value-type="float" office:value="51158" calcext:value-type="float">
            <text:p><text:s/>51 158</text:p>
          </table:table-cell>
          <table:table-cell table:style-name="ce22" office:value-type="float" office:value="77855" calcext:value-type="float">
            <text:p><text:s/>77 855</text:p>
          </table:table-cell>
          <table:table-cell table:style-name="ce22" office:value-type="float" office:value="68001" calcext:value-type="float">
            <text:p><text:s/>68 001</text:p>
          </table:table-cell>
          <table:table-cell table:style-name="ce22" office:value-type="float" office:value="45845" calcext:value-type="float">
            <text:p><text:s/>45 845</text:p>
          </table:table-cell>
          <table:table-cell table:style-name="ce22" office:value-type="float" office:value="62306" calcext:value-type="float">
            <text:p><text:s/>62 306</text:p>
          </table:table-cell>
          <table:table-cell table:style-name="ce22" office:value-type="float" office:value="59482" calcext:value-type="float">
            <text:p><text:s/>59 482</text:p>
          </table:table-cell>
          <table:table-cell table:style-name="ce22" office:value-type="float" office:value="68089" calcext:value-type="float">
            <text:p><text:s/>68 08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117" calcext:value-type="float">
            <text:p><text:s/>42 117</text:p>
          </table:table-cell>
          <table:table-cell table:style-name="ce22" office:value-type="float" office:value="66140" calcext:value-type="float">
            <text:p><text:s/>66 140</text:p>
          </table:table-cell>
          <table:table-cell table:style-name="ce22" office:value-type="float" office:value="132389" calcext:value-type="float">
            <text:p><text:s/>132 389</text:p>
          </table:table-cell>
          <table:table-cell table:style-name="ce22" office:value-type="float" office:value="46419" calcext:value-type="float">
            <text:p><text:s/>46 419</text:p>
          </table:table-cell>
          <table:table-cell table:style-name="ce22" office:value-type="float" office:value="65956" calcext:value-type="float">
            <text:p><text:s/>65 956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24552" calcext:value-type="float">
            <text:p><text:s/>24 552</text:p>
          </table:table-cell>
          <table:table-cell table:style-name="ce22" office:value-type="float" office:value="63040" calcext:value-type="float">
            <text:p><text:s/>63 040</text:p>
          </table:table-cell>
          <table:table-cell table:style-name="ce22" office:value-type="float" office:value="43155" calcext:value-type="float">
            <text:p><text:s/>43 155</text:p>
          </table:table-cell>
          <table:table-cell table:style-name="ce22" office:value-type="float" office:value="38600" calcext:value-type="float">
            <text:p><text:s/>3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52921" calcext:value-type="float">
            <text:p><text:s/>52 921</text:p>
          </table:table-cell>
          <table:table-cell table:style-name="ce22" office:value-type="float" office:value="54006" calcext:value-type="float">
            <text:p><text:s/>54 006</text:p>
          </table:table-cell>
          <table:table-cell table:style-name="ce22" office:value-type="float" office:value="53405" calcext:value-type="float">
            <text:p><text:s/>53 405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53905" calcext:value-type="float">
            <text:p><text:s/>53 905</text:p>
          </table:table-cell>
          <table:table-cell table:style-name="ce22" office:value-type="float" office:value="45982" calcext:value-type="float">
            <text:p><text:s/>45 982</text:p>
          </table:table-cell>
          <table:table-cell table:style-name="ce22" office:value-type="float" office:value="62525" calcext:value-type="float">
            <text:p><text:s/>62 525</text:p>
          </table:table-cell>
          <table:table-cell table:style-name="ce22" office:value-type="float" office:value="61607" calcext:value-type="float">
            <text:p><text:s/>61 607</text:p>
          </table:table-cell>
          <table:table-cell table:style-name="ce22" office:value-type="float" office:value="68527" calcext:value-type="float">
            <text:p><text:s/>68 52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030" calcext:value-type="float">
            <text:p><text:s/>43 030</text:p>
          </table:table-cell>
          <table:table-cell table:style-name="ce22" office:value-type="float" office:value="69066" calcext:value-type="float">
            <text:p><text:s/>69 066</text:p>
          </table:table-cell>
          <table:table-cell table:style-name="ce22" office:value-type="float" office:value="112651" calcext:value-type="float">
            <text:p><text:s/>112 651</text:p>
          </table:table-cell>
          <table:table-cell table:style-name="ce22" office:value-type="float" office:value="48090" calcext:value-type="float">
            <text:p><text:s/>48 090</text:p>
          </table:table-cell>
          <table:table-cell table:style-name="ce22" office:value-type="float" office:value="66891" calcext:value-type="float">
            <text:p><text:s/>66 891</text:p>
          </table:table-cell>
          <table:table-cell table:style-name="ce22" office:value-type="float" office:value="43735" calcext:value-type="float">
            <text:p><text:s/>43 735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65411" calcext:value-type="float">
            <text:p><text:s/>65 411</text:p>
          </table:table-cell>
          <table:table-cell table:style-name="ce22" office:value-type="float" office:value="43013" calcext:value-type="float">
            <text:p><text:s/>43 013</text:p>
          </table:table-cell>
          <table:table-cell table:style-name="ce22" office:value-type="float" office:value="41085" calcext:value-type="float">
            <text:p><text:s/>41 08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-20.73" calcext:value-type="float">
            <text:p>-20.7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0.64" calcext:value-type="float">
            <text:p>0.6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-14.91" calcext:value-type="float">
            <text:p>-14.91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6.44" calcext:value-type="float">
            <text:p>6.4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2.3" calcext:value-type="float">
            <text:p>-2.30</text:p>
          </table:table-cell>
          <table:table-cell table:style-name="ce27" office:value-type="float" office:value="-2.2" calcext:value-type="float">
            <text:p>-2.20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-1.77" calcext:value-type="float">
            <text:p>-1.77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-21.38" calcext:value-type="float">
            <text:p>-21.38</text:p>
          </table:table-cell>
          <table:table-cell table:style-name="ce27" office:value-type="float" office:value="-4.63" calcext:value-type="float">
            <text:p>-4.63</text:p>
          </table:table-cell>
          <table:table-cell table:style-name="ce27" office:value-type="float" office:value="-2.42" calcext:value-type="float">
            <text:p>-2.42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0.57" calcext:value-type="float">
            <text:p>0.5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.32" calcext:value-type="float">
            <text:p>-2.32</text:p>
          </table:table-cell>
          <table:table-cell table:style-name="ce27" office:value-type="float" office:value="-3.4" calcext:value-type="float">
            <text:p>-3.40</text:p>
          </table:table-cell>
          <table:table-cell table:style-name="ce27" office:value-type="float" office:value="-13.17" calcext:value-type="float">
            <text:p>-13.17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-2.8" calcext:value-type="float">
            <text:p>-2.8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-2.74" calcext:value-type="float">
            <text:p>-2.74</text:p>
          </table:table-cell>
          <table:table-cell table:style-name="ce27" office:value-type="float" office:value="-2.15" calcext:value-type="float">
            <text:p>-2.1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7" office:value-type="float" office:value="6.25" calcext:value-type="float">
            <text:p>6.25</text:p>
          </table:table-cell>
          <table:table-cell table:style-name="ce27" office:value-type="float" office:value="15.15" calcext:value-type="float">
            <text:p>15.15</text:p>
          </table:table-cell>
          <table:table-cell table:style-name="ce27" office:value-type="float" office:value="7.02" calcext:value-type="float">
            <text:p>7.02</text:p>
          </table:table-cell>
          <table:table-cell table:style-name="ce27" office:value-type="float" office:value="-6.31" calcext:value-type="float">
            <text:p>-6.31</text:p>
          </table:table-cell>
          <table:table-cell table:style-name="ce27" office:value-type="float" office:value="-1.54" calcext:value-type="float">
            <text:p>-1.54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-12.62" calcext:value-type="float">
            <text:p>-12.6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-1.7" calcext:value-type="float">
            <text:p>-1.70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-1.52" calcext:value-type="float">
            <text:p>-1.52</text:p>
          </table:table-cell>
          <table:table-cell table:style-name="ce27" office:value-type="float" office:value="3.45" calcext:value-type="float">
            <text:p>3.45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834" calcext:value-type="float">
            <text:p><text:s/>35 834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44131" calcext:value-type="float">
            <text:p><text:s/>44 131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2" office:value-type="float" office:value="66073" calcext:value-type="float">
            <text:p><text:s/>66 07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37842" calcext:value-type="float">
            <text:p><text:s/>37 842</text:p>
          </table:table-cell>
          <table:table-cell table:style-name="ce22" office:value-type="float" office:value="36323" calcext:value-type="float">
            <text:p><text:s/>36 323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39770" calcext:value-type="float">
            <text:p><text:s/>39 7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183" calcext:value-type="float">
            <text:p><text:s/>22 183</text:p>
          </table:table-cell>
          <table:table-cell table:style-name="ce22" office:value-type="float" office:value="68505" calcext:value-type="float">
            <text:p><text:s/>68 505</text:p>
          </table:table-cell>
          <table:table-cell table:style-name="ce22" office:value-type="float" office:value="63536" calcext:value-type="float">
            <text:p><text:s/>63 536</text:p>
          </table:table-cell>
          <table:table-cell table:style-name="ce22" office:value-type="float" office:value="33746" calcext:value-type="float">
            <text:p><text:s/>33 746</text:p>
          </table:table-cell>
          <table:table-cell table:style-name="ce22" office:value-type="float" office:value="40925" calcext:value-type="float">
            <text:p><text:s/>40 925</text:p>
          </table:table-cell>
          <table:table-cell table:style-name="ce22" office:value-type="float" office:value="32131" calcext:value-type="float">
            <text:p><text:s/>32 131</text:p>
          </table:table-cell>
          <table:table-cell table:style-name="ce22" office:value-type="float" office:value="20083" calcext:value-type="float">
            <text:p><text:s/>20 083</text:p>
          </table:table-cell>
          <table:table-cell table:style-name="ce22" office:value-type="float" office:value="35708" calcext:value-type="float">
            <text:p><text:s/>35 708</text:p>
          </table:table-cell>
          <table:table-cell table:style-name="ce22" office:value-type="float" office:value="26857" calcext:value-type="float">
            <text:p><text:s/>26 857</text:p>
          </table:table-cell>
          <table:table-cell table:style-name="ce22" office:value-type="float" office:value="31562" calcext:value-type="float">
            <text:p><text:s/>31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916" calcext:value-type="float">
            <text:p><text:s/>34 916</text:p>
          </table:table-cell>
          <table:table-cell table:style-name="ce22" office:value-type="float" office:value="34494" calcext:value-type="float">
            <text:p><text:s/>34 494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65718" calcext:value-type="float">
            <text:p><text:s/>65 718</text:p>
          </table:table-cell>
          <table:table-cell table:style-name="ce22" office:value-type="float" office:value="31721" calcext:value-type="float">
            <text:p><text:s/>31 721</text:p>
          </table:table-cell>
          <table:table-cell table:style-name="ce22" office:value-type="float" office:value="38031" calcext:value-type="float">
            <text:p><text:s/>38 031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31896" calcext:value-type="float">
            <text:p><text:s/>31 896</text:p>
          </table:table-cell>
          <table:table-cell table:style-name="ce22" office:value-type="float" office:value="38366" calcext:value-type="float">
            <text:p><text:s/>38 3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113" calcext:value-type="float">
            <text:p><text:s/>22 113</text:p>
          </table:table-cell>
          <table:table-cell table:style-name="ce22" office:value-type="float" office:value="47228" calcext:value-type="float">
            <text:p><text:s/>47 228</text:p>
          </table:table-cell>
          <table:table-cell table:style-name="ce22" office:value-type="float" office:value="60363" calcext:value-type="float">
            <text:p><text:s/>60 363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40815" calcext:value-type="float">
            <text:p><text:s/>40 815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20800" calcext:value-type="float">
            <text:p><text:s/>20 800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26217" calcext:value-type="float">
            <text:p><text:s/>26 217</text:p>
          </table:table-cell>
          <table:table-cell table:style-name="ce22" office:value-type="float" office:value="30346" calcext:value-type="float">
            <text:p><text:s/>30 3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45391" calcext:value-type="float">
            <text:p><text:s/>45 391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65429" calcext:value-type="float">
            <text:p><text:s/>65 429</text:p>
          </table:table-cell>
          <table:table-cell table:style-name="ce22" office:value-type="float" office:value="30816" calcext:value-type="float">
            <text:p><text:s/>30 816</text:p>
          </table:table-cell>
          <table:table-cell table:style-name="ce22" office:value-type="float" office:value="38276" calcext:value-type="float">
            <text:p><text:s/>38 276</text:p>
          </table:table-cell>
          <table:table-cell table:style-name="ce22" office:value-type="float" office:value="37289" calcext:value-type="float">
            <text:p><text:s/>37 289</text:p>
          </table:table-cell>
          <table:table-cell table:style-name="ce22" office:value-type="float" office:value="33299" calcext:value-type="float">
            <text:p><text:s/>33 299</text:p>
          </table:table-cell>
          <table:table-cell table:style-name="ce22" office:value-type="float" office:value="50733" calcext:value-type="float">
            <text:p><text:s/>50 73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1703" calcext:value-type="float">
            <text:p><text:s/>21 703</text:p>
          </table:table-cell>
          <table:table-cell table:style-name="ce22" office:value-type="float" office:value="60889" calcext:value-type="float">
            <text:p><text:s/>60 889</text:p>
          </table:table-cell>
          <table:table-cell table:style-name="ce22" office:value-type="float" office:value="62212" calcext:value-type="float">
            <text:p><text:s/>62 212</text:p>
          </table:table-cell>
          <table:table-cell table:style-name="ce22" office:value-type="float" office:value="33886" calcext:value-type="float">
            <text:p><text:s/>33 886</text:p>
          </table:table-cell>
          <table:table-cell table:style-name="ce22" office:value-type="float" office:value="39816" calcext:value-type="float">
            <text:p><text:s/>39 816</text:p>
          </table:table-cell>
          <table:table-cell table:style-name="ce22" office:value-type="float" office:value="32188" calcext:value-type="float">
            <text:p><text:s/>32 188</text:p>
          </table:table-cell>
          <table:table-cell table:style-name="ce22" office:value-type="float" office:value="20716" calcext:value-type="float">
            <text:p><text:s/>20 716</text:p>
          </table:table-cell>
          <table:table-cell table:style-name="ce22" office:value-type="float" office:value="34809" calcext:value-type="float">
            <text:p><text:s/>34 809</text:p>
          </table:table-cell>
          <table:table-cell table:style-name="ce22" office:value-type="float" office:value="26997" calcext:value-type="float">
            <text:p><text:s/>26 997</text:p>
          </table:table-cell>
          <table:table-cell table:style-name="ce22" office:value-type="float" office:value="28835" calcext:value-type="float">
            <text:p><text:s/>28 8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01" calcext:value-type="float">
            <text:p><text:s/>35 401</text:p>
          </table:table-cell>
          <table:table-cell table:style-name="ce22" office:value-type="float" office:value="35797" calcext:value-type="float">
            <text:p><text:s/>35 797</text:p>
          </table:table-cell>
          <table:table-cell table:style-name="ce22" office:value-type="float" office:value="43472" calcext:value-type="float">
            <text:p><text:s/>43 472</text:p>
          </table:table-cell>
          <table:table-cell table:style-name="ce22" office:value-type="float" office:value="34431" calcext:value-type="float">
            <text:p><text:s/>34 431</text:p>
          </table:table-cell>
          <table:table-cell table:style-name="ce22" office:value-type="float" office:value="141216" calcext:value-type="float">
            <text:p><text:s/>141 216</text:p>
          </table:table-cell>
          <table:table-cell table:style-name="ce22" office:value-type="float" office:value="31513" calcext:value-type="float">
            <text:p><text:s/>31 513</text:p>
          </table:table-cell>
          <table:table-cell table:style-name="ce22" office:value-type="float" office:value="39007" calcext:value-type="float">
            <text:p><text:s/>39 007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1707" calcext:value-type="float">
            <text:p><text:s/>31 707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044" calcext:value-type="float">
            <text:p><text:s/>22 044</text:p>
          </table:table-cell>
          <table:table-cell table:style-name="ce22" office:value-type="float" office:value="48141" calcext:value-type="float">
            <text:p><text:s/>48 141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5263" calcext:value-type="float">
            <text:p><text:s/>35 263</text:p>
          </table:table-cell>
          <table:table-cell table:style-name="ce22" office:value-type="float" office:value="42205" calcext:value-type="float">
            <text:p><text:s/>42 205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1063" calcext:value-type="float">
            <text:p><text:s/>21 063</text:p>
          </table:table-cell>
          <table:table-cell table:style-name="ce22" office:value-type="float" office:value="35019" calcext:value-type="float">
            <text:p><text:s/>35 019</text:p>
          </table:table-cell>
          <table:table-cell table:style-name="ce22" office:value-type="float" office:value="27598" calcext:value-type="float">
            <text:p><text:s/>27 598</text:p>
          </table:table-cell>
          <table:table-cell table:style-name="ce22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28" calcext:value-type="float">
            <text:p><text:s/>36 228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43738" calcext:value-type="float">
            <text:p><text:s/>43 738</text:p>
          </table:table-cell>
          <table:table-cell table:style-name="ce22" office:value-type="float" office:value="34397" calcext:value-type="float">
            <text:p><text:s/>34 397</text:p>
          </table:table-cell>
          <table:table-cell table:style-name="ce22" office:value-type="float" office:value="108802" calcext:value-type="float">
            <text:p><text:s/>108 802</text:p>
          </table:table-cell>
          <table:table-cell table:style-name="ce22" office:value-type="float" office:value="44657" calcext:value-type="float">
            <text:p><text:s/>44 657</text:p>
          </table:table-cell>
          <table:table-cell table:style-name="ce22" office:value-type="float" office:value="38371" calcext:value-type="float">
            <text:p><text:s/>38 371</text:p>
          </table:table-cell>
          <table:table-cell table:style-name="ce22" office:value-type="float" office:value="36667" calcext:value-type="float">
            <text:p><text:s/>36 667</text:p>
          </table:table-cell>
          <table:table-cell table:style-name="ce22" office:value-type="float" office:value="32483" calcext:value-type="float">
            <text:p><text:s/>32 483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472" calcext:value-type="float">
            <text:p><text:s/>22 472</text:p>
          </table:table-cell>
          <table:table-cell table:style-name="ce22" office:value-type="float" office:value="51611" calcext:value-type="float">
            <text:p><text:s/>51 611</text:p>
          </table:table-cell>
          <table:table-cell table:style-name="ce22" office:value-type="float" office:value="61179" calcext:value-type="float">
            <text:p><text:s/>61 179</text:p>
          </table:table-cell>
          <table:table-cell table:style-name="ce22" office:value-type="float" office:value="36281" calcext:value-type="float">
            <text:p><text:s/>36 281</text:p>
          </table:table-cell>
          <table:table-cell table:style-name="ce22" office:value-type="float" office:value="40792" calcext:value-type="float">
            <text:p><text:s/>40 792</text:p>
          </table:table-cell>
          <table:table-cell table:style-name="ce22" office:value-type="float" office:value="33056" calcext:value-type="float">
            <text:p><text:s/>33 056</text:p>
          </table:table-cell>
          <table:table-cell table:style-name="ce22" office:value-type="float" office:value="21266" calcext:value-type="float">
            <text:p><text:s/>21 266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27258" calcext:value-type="float">
            <text:p><text:s/>27 258</text:p>
          </table:table-cell>
          <table:table-cell table:style-name="ce22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64065" calcext:value-type="float">
            <text:p><text:s/>64 065</text:p>
          </table:table-cell>
          <table:table-cell table:style-name="ce22" office:value-type="float" office:value="33714" calcext:value-type="float">
            <text:p><text:s/>33 714</text:p>
          </table:table-cell>
          <table:table-cell table:style-name="ce22" office:value-type="float" office:value="64240" calcext:value-type="float">
            <text:p><text:s/>64 240</text:p>
          </table:table-cell>
          <table:table-cell table:style-name="ce22" office:value-type="float" office:value="30794" calcext:value-type="float">
            <text:p><text:s/>30 794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31407" calcext:value-type="float">
            <text:p><text:s/>31 407</text:p>
          </table:table-cell>
          <table:table-cell table:style-name="ce22" office:value-type="float" office:value="38432" calcext:value-type="float">
            <text:p><text:s/>38 4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48589" calcext:value-type="float">
            <text:p><text:s/>48 589</text:p>
          </table:table-cell>
          <table:table-cell table:style-name="ce22" office:value-type="float" office:value="55250" calcext:value-type="float">
            <text:p><text:s/>55 250</text:p>
          </table:table-cell>
          <table:table-cell table:style-name="ce22" office:value-type="float" office:value="33706" calcext:value-type="float">
            <text:p><text:s/>33 706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32209" calcext:value-type="float">
            <text:p><text:s/>32 209</text:p>
          </table:table-cell>
          <table:table-cell table:style-name="ce22" office:value-type="float" office:value="20830" calcext:value-type="float">
            <text:p><text:s/>20 830</text:p>
          </table:table-cell>
          <table:table-cell table:style-name="ce22" office:value-type="float" office:value="34739" calcext:value-type="float">
            <text:p><text:s/>34 739</text:p>
          </table:table-cell>
          <table:table-cell table:style-name="ce22" office:value-type="float" office:value="27408" calcext:value-type="float">
            <text:p><text:s/>27 408</text:p>
          </table:table-cell>
          <table:table-cell table:style-name="ce22" office:value-type="float" office:value="29693" calcext:value-type="float">
            <text:p><text:s/>29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53" calcext:value-type="float">
            <text:p><text:s/>34 453</text:p>
          </table:table-cell>
          <table:table-cell table:style-name="ce22" office:value-type="float" office:value="34206" calcext:value-type="float">
            <text:p><text:s/>34 206</text:p>
          </table:table-cell>
          <table:table-cell table:style-name="ce22" office:value-type="float" office:value="42510" calcext:value-type="float">
            <text:p><text:s/>42 510</text:p>
          </table:table-cell>
          <table:table-cell table:style-name="ce22" office:value-type="float" office:value="33300" calcext:value-type="float">
            <text:p><text:s/>33 300</text:p>
          </table:table-cell>
          <table:table-cell table:style-name="ce22" office:value-type="float" office:value="64972" calcext:value-type="float">
            <text:p><text:s/>64 972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31802" calcext:value-type="float">
            <text:p><text:s/>31 802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1939" calcext:value-type="float">
            <text:p><text:s/>21 939</text:p>
          </table:table-cell>
          <table:table-cell table:style-name="ce22" office:value-type="float" office:value="48027" calcext:value-type="float">
            <text:p><text:s/>48 027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36625" calcext:value-type="float">
            <text:p><text:s/>36 625</text:p>
          </table:table-cell>
          <table:table-cell table:style-name="ce22" office:value-type="float" office:value="40264" calcext:value-type="float">
            <text:p><text:s/>40 264</text:p>
          </table:table-cell>
          <table:table-cell table:style-name="ce22" office:value-type="float" office:value="31895" calcext:value-type="float">
            <text:p><text:s/>31 895</text:p>
          </table:table-cell>
          <table:table-cell table:style-name="ce22" office:value-type="float" office:value="20672" calcext:value-type="float">
            <text:p><text:s/>20 672</text:p>
          </table:table-cell>
          <table:table-cell table:style-name="ce22" office:value-type="float" office:value="34614" calcext:value-type="float">
            <text:p><text:s/>34 614</text:p>
          </table:table-cell>
          <table:table-cell table:style-name="ce22" office:value-type="float" office:value="27220" calcext:value-type="float">
            <text:p><text:s/>27 220</text:p>
          </table:table-cell>
          <table:table-cell table:style-name="ce22" office:value-type="float" office:value="29548" calcext:value-type="float">
            <text:p><text:s/>29 5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36670" calcext:value-type="float">
            <text:p><text:s/>36 670</text:p>
          </table:table-cell>
          <table:table-cell table:style-name="ce22" office:value-type="float" office:value="42769" calcext:value-type="float">
            <text:p><text:s/>42 769</text:p>
          </table:table-cell>
          <table:table-cell table:style-name="ce22" office:value-type="float" office:value="35750" calcext:value-type="float">
            <text:p><text:s/>35 750</text:p>
          </table:table-cell>
          <table:table-cell table:style-name="ce22" office:value-type="float" office:value="105998" calcext:value-type="float">
            <text:p><text:s/>105 998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8484" calcext:value-type="float">
            <text:p><text:s/>38 484</text:p>
          </table:table-cell>
          <table:table-cell table:style-name="ce22" office:value-type="float" office:value="35242" calcext:value-type="float">
            <text:p><text:s/>35 242</text:p>
          </table:table-cell>
          <table:table-cell table:style-name="ce22" office:value-type="float" office:value="42740" calcext:value-type="float">
            <text:p><text:s/>42 7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2675" calcext:value-type="float">
            <text:p><text:s/>22 675</text:p>
          </table:table-cell>
          <table:table-cell table:style-name="ce22" office:value-type="float" office:value="51821" calcext:value-type="float">
            <text:p><text:s/>51 821</text:p>
          </table:table-cell>
          <table:table-cell table:style-name="ce22" office:value-type="float" office:value="62570" calcext:value-type="float">
            <text:p><text:s/>62 570</text:p>
          </table:table-cell>
          <table:table-cell table:style-name="ce22" office:value-type="float" office:value="38717" calcext:value-type="float">
            <text:p><text:s/>38 717</text:p>
          </table:table-cell>
          <table:table-cell table:style-name="ce22" office:value-type="float" office:value="49611" calcext:value-type="float">
            <text:p><text:s/>49 611</text:p>
          </table:table-cell>
          <table:table-cell table:style-name="ce22" office:value-type="float" office:value="33191" calcext:value-type="float">
            <text:p><text:s/>33 191</text:p>
          </table:table-cell>
          <table:table-cell table:style-name="ce22" office:value-type="float" office:value="23137" calcext:value-type="float">
            <text:p><text:s/>23 137</text:p>
          </table:table-cell>
          <table:table-cell table:style-name="ce22" office:value-type="float" office:value="36353" calcext:value-type="float">
            <text:p><text:s/>36 353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39121" calcext:value-type="float">
            <text:p><text:s/>39 1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42255" calcext:value-type="float">
            <text:p><text:s/>42 255</text:p>
          </table:table-cell>
          <table:table-cell table:style-name="ce22" office:value-type="float" office:value="40127" calcext:value-type="float">
            <text:p><text:s/>40 127</text:p>
          </table:table-cell>
          <table:table-cell table:style-name="ce22" office:value-type="float" office:value="57073" calcext:value-type="float">
            <text:p><text:s/>57 073</text:p>
          </table:table-cell>
          <table:table-cell table:style-name="ce22" office:value-type="float" office:value="40009" calcext:value-type="float">
            <text:p><text:s/>40 009</text:p>
          </table:table-cell>
          <table:table-cell table:style-name="ce22" office:value-type="float" office:value="84306" calcext:value-type="float">
            <text:p><text:s/>84 306</text:p>
          </table:table-cell>
          <table:table-cell table:style-name="ce22" office:value-type="float" office:value="36835" calcext:value-type="float">
            <text:p><text:s/>36 835</text:p>
          </table:table-cell>
          <table:table-cell table:style-name="ce22" office:value-type="float" office:value="39105" calcext:value-type="float">
            <text:p><text:s/>39 105</text:p>
          </table:table-cell>
          <table:table-cell table:style-name="ce22" office:value-type="float" office:value="43759" calcext:value-type="float">
            <text:p><text:s/>43 759</text:p>
          </table:table-cell>
          <table:table-cell table:style-name="ce22" office:value-type="float" office:value="40370" calcext:value-type="float">
            <text:p><text:s/>40 370</text:p>
          </table:table-cell>
          <table:table-cell table:style-name="ce22" office:value-type="float" office:value="46287" calcext:value-type="float">
            <text:p><text:s/>46 287</text:p>
          </table:table-cell>
          <table:table-cell table:style-name="ce10" office:value-type="string" calcext:value-type="string">
            <text:p><text:s/>１０４年１至　５月 <text:s/>Ave., 2015 <text:s text:c="8"/></text:p>
          </table:table-cell>
          <table:table-cell table:style-name="ce22" office:value-type="float" office:value="25832" calcext:value-type="float">
            <text:p><text:s/>25 832</text:p>
          </table:table-cell>
          <table:table-cell table:style-name="ce22" office:value-type="float" office:value="68628" calcext:value-type="float">
            <text:p><text:s/>68 628</text:p>
          </table:table-cell>
          <table:table-cell table:style-name="ce22" office:value-type="float" office:value="78090" calcext:value-type="float">
            <text:p><text:s/>78 090</text:p>
          </table:table-cell>
          <table:table-cell table:style-name="ce22" office:value-type="float" office:value="43724" calcext:value-type="float">
            <text:p><text:s/>43 724</text:p>
          </table:table-cell>
          <table:table-cell table:style-name="ce22" office:value-type="float" office:value="48463" calcext:value-type="float">
            <text:p><text:s/>48 463</text:p>
          </table:table-cell>
          <table:table-cell table:style-name="ce22" office:value-type="float" office:value="34331" calcext:value-type="float">
            <text:p><text:s/>34 331</text:p>
          </table:table-cell>
          <table:table-cell table:style-name="ce22" office:value-type="float" office:value="22522" calcext:value-type="float">
            <text:p><text:s/>22 522</text:p>
          </table:table-cell>
          <table:table-cell table:style-name="ce22" office:value-type="float" office:value="47676" calcext:value-type="float">
            <text:p><text:s/>47 676</text:p>
          </table:table-cell>
          <table:table-cell table:style-name="ce22" office:value-type="float" office:value="30290" calcext:value-type="float">
            <text:p><text:s/>30 290</text:p>
          </table:table-cell>
          <table:table-cell table:style-name="ce22" office:value-type="float" office:value="33997" calcext:value-type="float">
            <text:p><text:s/>33 9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1442" calcext:value-type="float">
            <text:p><text:s/>41 442</text:p>
          </table:table-cell>
          <table:table-cell table:style-name="ce22" office:value-type="float" office:value="40306" calcext:value-type="float">
            <text:p><text:s/>40 306</text:p>
          </table:table-cell>
          <table:table-cell table:style-name="ce22" office:value-type="float" office:value="89165" calcext:value-type="float">
            <text:p><text:s/>89 165</text:p>
          </table:table-cell>
          <table:table-cell table:style-name="ce22" office:value-type="float" office:value="39612" calcext:value-type="float">
            <text:p><text:s/>39 612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34789" calcext:value-type="float">
            <text:p><text:s/>34 789</text:p>
          </table:table-cell>
          <table:table-cell table:style-name="ce22" office:value-type="float" office:value="39766" calcext:value-type="float">
            <text:p><text:s/>39 766</text:p>
          </table:table-cell>
          <table:table-cell table:style-name="ce22" office:value-type="float" office:value="42248" calcext:value-type="float">
            <text:p><text:s/>42 248</text:p>
          </table:table-cell>
          <table:table-cell table:style-name="ce22" office:value-type="float" office:value="39095" calcext:value-type="float">
            <text:p><text:s/>39 095</text:p>
          </table:table-cell>
          <table:table-cell table:style-name="ce22" office:value-type="float" office:value="47635" calcext:value-type="float">
            <text:p><text:s/>47 6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4645" calcext:value-type="float">
            <text:p><text:s/>24 645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72742" calcext:value-type="float">
            <text:p><text:s/>72 742</text:p>
          </table:table-cell>
          <table:table-cell table:style-name="ce22" office:value-type="float" office:value="41296" calcext:value-type="float">
            <text:p><text:s/>41 296</text:p>
          </table:table-cell>
          <table:table-cell table:style-name="ce22" office:value-type="float" office:value="51280" calcext:value-type="float">
            <text:p><text:s/>51 28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3202" calcext:value-type="float">
            <text:p><text:s/>23 202</text:p>
          </table:table-cell>
          <table:table-cell table:style-name="ce22" office:value-type="float" office:value="40639" calcext:value-type="float">
            <text:p><text:s/>40 639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33219" calcext:value-type="float">
            <text:p><text:s/>33 2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3910" calcext:value-type="float">
            <text:p><text:s/>63 910</text:p>
          </table:table-cell>
          <table:table-cell table:style-name="ce22" office:value-type="float" office:value="57299" calcext:value-type="float">
            <text:p><text:s/>57 299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76293" calcext:value-type="float">
            <text:p><text:s/>76 293</text:p>
          </table:table-cell>
          <table:table-cell table:style-name="ce22" office:value-type="float" office:value="52218" calcext:value-type="float">
            <text:p><text:s/>52 218</text:p>
          </table:table-cell>
          <table:table-cell table:style-name="ce22" office:value-type="float" office:value="45101" calcext:value-type="float">
            <text:p><text:s/>45 101</text:p>
          </table:table-cell>
          <table:table-cell table:style-name="ce22" office:value-type="float" office:value="68570" calcext:value-type="float">
            <text:p><text:s/>68 570</text:p>
          </table:table-cell>
          <table:table-cell table:style-name="ce22" office:value-type="float" office:value="66447" calcext:value-type="float">
            <text:p><text:s/>66 447</text:p>
          </table:table-cell>
          <table:table-cell table:style-name="ce22" office:value-type="float" office:value="62086" calcext:value-type="float">
            <text:p><text:s/>62 0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114784" calcext:value-type="float">
            <text:p><text:s/>114 784</text:p>
          </table:table-cell>
          <table:table-cell table:style-name="ce22" office:value-type="float" office:value="136259" calcext:value-type="float">
            <text:p><text:s/>136 259</text:p>
          </table:table-cell>
          <table:table-cell table:style-name="ce22" office:value-type="float" office:value="66369" calcext:value-type="float">
            <text:p><text:s/>66 36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41068" calcext:value-type="float">
            <text:p><text:s/>41 068</text:p>
          </table:table-cell>
          <table:table-cell table:style-name="ce22" office:value-type="float" office:value="26182" calcext:value-type="float">
            <text:p><text:s/>26 182</text:p>
          </table:table-cell>
          <table:table-cell table:style-name="ce22" office:value-type="float" office:value="91544" calcext:value-type="float">
            <text:p><text:s/>91 544</text:p>
          </table:table-cell>
          <table:table-cell table:style-name="ce22" office:value-type="float" office:value="40370" calcext:value-type="float">
            <text:p><text:s/>40 370</text:p>
          </table:table-cell>
          <table:table-cell table:style-name="ce22" office:value-type="float" office:value="46844" calcext:value-type="float">
            <text:p><text:s/>46 8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029" calcext:value-type="float">
            <text:p><text:s/>35 029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42509" calcext:value-type="float">
            <text:p><text:s/>42 50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float" office:value="66017" calcext:value-type="float">
            <text:p><text:s/>66 017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37631" calcext:value-type="float">
            <text:p><text:s/>37 631</text:p>
          </table:table-cell>
          <table:table-cell table:style-name="ce22" office:value-type="float" office:value="35350" calcext:value-type="float">
            <text:p><text:s/>35 350</text:p>
          </table:table-cell>
          <table:table-cell table:style-name="ce22" office:value-type="float" office:value="32266" calcext:value-type="float">
            <text:p><text:s/>32 266</text:p>
          </table:table-cell>
          <table:table-cell table:style-name="ce22" office:value-type="float" office:value="42425" calcext:value-type="float">
            <text:p><text:s/>42 42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68" calcext:value-type="float">
            <text:p><text:s/>23 068</text:p>
          </table:table-cell>
          <table:table-cell table:style-name="ce22" office:value-type="float" office:value="48724" calcext:value-type="float">
            <text:p><text:s/>48 724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39287" calcext:value-type="float">
            <text:p><text:s/>39 287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2132" calcext:value-type="float">
            <text:p><text:s/>32 132</text:p>
          </table:table-cell>
          <table:table-cell table:style-name="ce22" office:value-type="float" office:value="21237" calcext:value-type="float">
            <text:p><text:s/>21 237</text:p>
          </table:table-cell>
          <table:table-cell table:style-name="ce22" office:value-type="float" office:value="36008" calcext:value-type="float">
            <text:p><text:s/>36 008</text:p>
          </table:table-cell>
          <table:table-cell table:style-name="ce22" office:value-type="float" office:value="27139" calcext:value-type="float">
            <text:p><text:s/>27 139</text:p>
          </table:table-cell>
          <table:table-cell table:style-name="ce22" office:value-type="float" office:value="29704" calcext:value-type="float">
            <text:p><text:s/>29 7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4248" calcext:value-type="float">
            <text:p><text:s/>34 248</text:p>
          </table:table-cell>
          <table:table-cell table:style-name="ce22" office:value-type="float" office:value="42394" calcext:value-type="float">
            <text:p><text:s/>42 394</text:p>
          </table:table-cell>
          <table:table-cell table:style-name="ce22" office:value-type="float" office:value="33538" calcext:value-type="float">
            <text:p><text:s/>33 538</text:p>
          </table:table-cell>
          <table:table-cell table:style-name="ce22" office:value-type="float" office:value="65264" calcext:value-type="float">
            <text:p><text:s/>65 264</text:p>
          </table:table-cell>
          <table:table-cell table:style-name="ce22" office:value-type="float" office:value="34417" calcext:value-type="float">
            <text:p><text:s/>34 417</text:p>
          </table:table-cell>
          <table:table-cell table:style-name="ce22" office:value-type="float" office:value="36564" calcext:value-type="float">
            <text:p><text:s/>36 564</text:p>
          </table:table-cell>
          <table:table-cell table:style-name="ce22" office:value-type="float" office:value="36184" calcext:value-type="float">
            <text:p><text:s/>36 184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39344" calcext:value-type="float">
            <text:p><text:s/>39 34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627" calcext:value-type="float">
            <text:p><text:s/>22 627</text:p>
          </table:table-cell>
          <table:table-cell table:style-name="ce22" office:value-type="float" office:value="57625" calcext:value-type="float">
            <text:p><text:s/>57 625</text:p>
          </table:table-cell>
          <table:table-cell table:style-name="ce22" office:value-type="float" office:value="65853" calcext:value-type="float">
            <text:p><text:s/>65 85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32425" calcext:value-type="float">
            <text:p><text:s/>32 425</text:p>
          </table:table-cell>
          <table:table-cell table:style-name="ce22" office:value-type="float" office:value="20906" calcext:value-type="float">
            <text:p><text:s/>20 906</text:p>
          </table:table-cell>
          <table:table-cell table:style-name="ce22" office:value-type="float" office:value="34959" calcext:value-type="float">
            <text:p><text:s/>34 959</text:p>
          </table:table-cell>
          <table:table-cell table:style-name="ce22" office:value-type="float" office:value="27903" calcext:value-type="float">
            <text:p><text:s/>27 903</text:p>
          </table:table-cell>
          <table:table-cell table:style-name="ce22" office:value-type="float" office:value="29632" calcext:value-type="float">
            <text:p><text:s/>29 6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594" calcext:value-type="float">
            <text:p><text:s/>35 594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68170" calcext:value-type="float">
            <text:p><text:s/>68 170</text:p>
          </table:table-cell>
          <table:table-cell table:style-name="ce22" office:value-type="float" office:value="30738" calcext:value-type="float">
            <text:p><text:s/>30 738</text:p>
          </table:table-cell>
          <table:table-cell table:style-name="ce22" office:value-type="float" office:value="36544" calcext:value-type="float">
            <text:p><text:s/>36 544</text:p>
          </table:table-cell>
          <table:table-cell table:style-name="ce22" office:value-type="float" office:value="36503" calcext:value-type="float">
            <text:p><text:s/>36 503</text:p>
          </table:table-cell>
          <table:table-cell table:style-name="ce22" office:value-type="float" office:value="32512" calcext:value-type="float">
            <text:p><text:s/>32 512</text:p>
          </table:table-cell>
          <table:table-cell table:style-name="ce22" office:value-type="float" office:value="40013" calcext:value-type="float">
            <text:p><text:s/>40 01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58" calcext:value-type="float">
            <text:p><text:s/>22 858</text:p>
          </table:table-cell>
          <table:table-cell table:style-name="ce22" office:value-type="float" office:value="61605" calcext:value-type="float">
            <text:p><text:s/>61 605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36869" calcext:value-type="float">
            <text:p><text:s/>36 869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32286" calcext:value-type="float">
            <text:p><text:s/>32 286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27230" calcext:value-type="float">
            <text:p><text:s/>27 230</text:p>
          </table:table-cell>
          <table:table-cell table:style-name="ce22" office:value-type="float" office:value="30524" calcext:value-type="float">
            <text:p><text:s/>30 52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6" calcext:value-type="float">
            <text:p>0.60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1.92" calcext:value-type="float">
            <text:p>-1.92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-10.69" calcext:value-type="float">
            <text:p>-10.69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1.7" calcext:value-type="float">
            <text:p>1.7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6.91" calcext:value-type="float">
            <text:p>6.91</text:p>
          </table:table-cell>
          <table:table-cell table:style-name="ce27" office:value-type="float" office:value="-5.03" calcext:value-type="float">
            <text:p>-5.03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-2.41" calcext:value-type="float">
            <text:p>-2.41</text:p>
          </table:table-cell>
          <table:table-cell table:style-name="ce27" office:value-type="float" office:value="3.01" calcext:value-type="float">
            <text:p>3.0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7" office:value-type="float" office:value="-2.39" calcext:value-type="float">
            <text:p>-2.39</text:p>
          </table:table-cell>
          <table:table-cell table:style-name="ce27" office:value-type="float" office:value="-5.78" calcext:value-type="float">
            <text:p>-5.78</text:p>
          </table:table-cell>
          <table:table-cell table:style-name="ce27" office:value-type="float" office:value="-2.07" calcext:value-type="float">
            <text:p>-2.07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-12.86" calcext:value-type="float">
            <text:p>-12.86</text:p>
          </table:table-cell>
          <table:table-cell table:style-name="ce27" office:value-type="float" office:value="-3.43" calcext:value-type="float">
            <text:p>-3.43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0.61" calcext:value-type="float">
            <text:p>0.6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-10.07" calcext:value-type="float">
            <text:p>-10.07</text:p>
          </table:table-cell>
          <table:table-cell table:style-name="ce27" office:value-type="float" office:value="-1.56" calcext:value-type="float">
            <text:p>-1.56</text:p>
          </table:table-cell>
          <table:table-cell table:style-name="ce27" office:value-type="float" office:value="9.25" calcext:value-type="float">
            <text:p>9.25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-0.75" calcext:value-type="float">
            <text:p>-0.7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-3.29" calcext:value-type="float">
            <text:p>-3.2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35" calcext:value-type="float">
            <text:p>3.35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-4.21" calcext:value-type="float">
            <text:p>-4.21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2.45" calcext:value-type="float">
            <text:p>2.4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-5.15" calcext:value-type="float">
            <text:p>-5.15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7.1" calcext:value-type="float">
            <text:p>7.10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5.46" calcext:value-type="float">
            <text:p>15.46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0.62" calcext:value-type="float">
            <text:p>0.62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20</dc:date>
    <meta:print-date>2014-10-17T11:08:37</meta:print-date>
    <meta:document-statistic meta:table-count="5" meta:cell-count="4050" meta:object-count="0"/>
    <meta:generator>LibreOffice/4.4.1.2$Windows_x86 LibreOffice_project/45e2de17089c24a1fa810c8f975a7171ba4cd432</meta:generator>
  </office:meta>
</office:document-meta>
</file>