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38490" calcext:value-type="float">
            <text:p><text:s/>38 490</text:p>
          </table:table-cell>
          <table:table-cell table:style-name="ce22" office:value-type="float" office:value="36045" calcext:value-type="float">
            <text:p><text:s/>36 045</text:p>
          </table:table-cell>
          <table:table-cell table:style-name="ce22" office:value-type="float" office:value="43572" calcext:value-type="float">
            <text:p><text:s/>43 572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66269" calcext:value-type="float">
            <text:p><text:s/>66 269</text:p>
          </table:table-cell>
          <table:table-cell table:style-name="ce22" office:value-type="float" office:value="35780" calcext:value-type="float">
            <text:p><text:s/>35 780</text:p>
          </table:table-cell>
          <table:table-cell table:style-name="ce22" office:value-type="float" office:value="38090" calcext:value-type="float">
            <text:p><text:s/>38 090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22" office:value-type="float" office:value="37179" calcext:value-type="float">
            <text:p><text:s/>37 179</text:p>
          </table:table-cell>
          <table:table-cell table:style-name="ce22" office:value-type="float" office:value="40781" calcext:value-type="float">
            <text:p><text:s/>40 781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59167" calcext:value-type="float">
            <text:p><text:s/>59 167</text:p>
          </table:table-cell>
          <table:table-cell table:style-name="ce22" office:value-type="float" office:value="36489" calcext:value-type="float">
            <text:p><text:s/>36 489</text:p>
          </table:table-cell>
          <table:table-cell table:style-name="ce22" office:value-type="float" office:value="49296" calcext:value-type="float">
            <text:p><text:s/>49 296</text:p>
          </table:table-cell>
          <table:table-cell table:style-name="ce22" office:value-type="float" office:value="31699" calcext:value-type="float">
            <text:p><text:s/>31 699</text:p>
          </table:table-cell>
          <table:table-cell table:style-name="ce22" office:value-type="float" office:value="22820" calcext:value-type="float">
            <text:p><text:s/>22 820</text:p>
          </table:table-cell>
          <table:table-cell table:style-name="ce22" office:value-type="float" office:value="52373" calcext:value-type="float">
            <text:p><text:s/>52 373</text:p>
          </table:table-cell>
          <table:table-cell table:style-name="ce22" office:value-type="float" office:value="33616" calcext:value-type="float">
            <text:p><text:s/>33 616</text:p>
          </table:table-cell>
          <table:table-cell table:style-name="ce22" office:value-type="float" office:value="29295" calcext:value-type="float">
            <text:p><text:s/>29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148" calcext:value-type="float">
            <text:p><text:s/>38 148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3407" calcext:value-type="float">
            <text:p><text:s/>43 407</text:p>
          </table:table-cell>
          <table:table-cell table:style-name="ce22" office:value-type="float" office:value="34943" calcext:value-type="float">
            <text:p><text:s/>34 943</text:p>
          </table:table-cell>
          <table:table-cell table:style-name="ce22" office:value-type="float" office:value="66692" calcext:value-type="float">
            <text:p><text:s/>66 692</text:p>
          </table:table-cell>
          <table:table-cell table:style-name="ce22" office:value-type="float" office:value="35774" calcext:value-type="float">
            <text:p><text:s/>35 774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40221" calcext:value-type="float">
            <text:p><text:s/>40 221</text:p>
          </table:table-cell>
          <table:table-cell table:style-name="ce22" office:value-type="float" office:value="37063" calcext:value-type="float">
            <text:p><text:s/>37 063</text:p>
          </table:table-cell>
          <table:table-cell table:style-name="ce22" office:value-type="float" office:value="40540" calcext:value-type="float">
            <text:p><text:s/>40 5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871" calcext:value-type="float">
            <text:p><text:s/>28 871</text:p>
          </table:table-cell>
          <table:table-cell table:style-name="ce22" office:value-type="float" office:value="52788" calcext:value-type="float">
            <text:p><text:s/>52 788</text:p>
          </table:table-cell>
          <table:table-cell table:style-name="ce22" office:value-type="float" office:value="58731" calcext:value-type="float">
            <text:p><text:s/>58 731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9025" calcext:value-type="float">
            <text:p><text:s/>49 025</text:p>
          </table:table-cell>
          <table:table-cell table:style-name="ce22" office:value-type="float" office:value="31608" calcext:value-type="float">
            <text:p><text:s/>31 608</text:p>
          </table:table-cell>
          <table:table-cell table:style-name="ce22" office:value-type="float" office:value="22397" calcext:value-type="float">
            <text:p><text:s/>22 397</text:p>
          </table:table-cell>
          <table:table-cell table:style-name="ce22" office:value-type="float" office:value="51835" calcext:value-type="float">
            <text:p><text:s/>51 835</text:p>
          </table:table-cell>
          <table:table-cell table:style-name="ce22" office:value-type="float" office:value="33732" calcext:value-type="float">
            <text:p><text:s/>33 732</text:p>
          </table:table-cell>
          <table:table-cell table:style-name="ce22" office:value-type="float" office:value="29048" calcext:value-type="float">
            <text:p><text:s/>2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22" calcext:value-type="float">
            <text:p><text:s/>38 522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44090" calcext:value-type="float">
            <text:p><text:s/>44 090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66626" calcext:value-type="float">
            <text:p><text:s/>66 626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38607" calcext:value-type="float">
            <text:p><text:s/>38 607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0789" calcext:value-type="float">
            <text:p><text:s/>40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99" calcext:value-type="float">
            <text:p><text:s/>28 799</text:p>
          </table:table-cell>
          <table:table-cell table:style-name="ce22" office:value-type="float" office:value="53018" calcext:value-type="float">
            <text:p><text:s/>53 018</text:p>
          </table:table-cell>
          <table:table-cell table:style-name="ce22" office:value-type="float" office:value="58829" calcext:value-type="float">
            <text:p><text:s/>58 829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49352" calcext:value-type="float">
            <text:p><text:s/>49 352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3146" calcext:value-type="float">
            <text:p><text:s/>23 146</text:p>
          </table:table-cell>
          <table:table-cell table:style-name="ce22" office:value-type="float" office:value="51969" calcext:value-type="float">
            <text:p><text:s/>51 969</text:p>
          </table:table-cell>
          <table:table-cell table:style-name="ce22" office:value-type="float" office:value="33631" calcext:value-type="float">
            <text:p><text:s/>33 631</text:p>
          </table:table-cell>
          <table:table-cell table:style-name="ce22" office:value-type="float" office:value="29297" calcext:value-type="float">
            <text:p><text:s/>29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594" calcext:value-type="float">
            <text:p><text:s/>38 594</text:p>
          </table:table-cell>
          <table:table-cell table:style-name="ce22" office:value-type="float" office:value="36123" calcext:value-type="float">
            <text:p><text:s/>36 123</text:p>
          </table:table-cell>
          <table:table-cell table:style-name="ce22" office:value-type="float" office:value="43145" calcext:value-type="float">
            <text:p><text:s/>43 145</text:p>
          </table:table-cell>
          <table:table-cell table:style-name="ce22" office:value-type="float" office:value="35433" calcext:value-type="float">
            <text:p><text:s/>35 433</text:p>
          </table:table-cell>
          <table:table-cell table:style-name="ce22" office:value-type="float" office:value="65606" calcext:value-type="float">
            <text:p><text:s/>65 606</text:p>
          </table:table-cell>
          <table:table-cell table:style-name="ce22" office:value-type="float" office:value="35823" calcext:value-type="float">
            <text:p><text:s/>35 823</text:p>
          </table:table-cell>
          <table:table-cell table:style-name="ce22" office:value-type="float" office:value="38228" calcext:value-type="float">
            <text:p><text:s/>38 228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7100" calcext:value-type="float">
            <text:p><text:s/>37 100</text:p>
          </table:table-cell>
          <table:table-cell table:style-name="ce22" office:value-type="float" office:value="40927" calcext:value-type="float">
            <text:p><text:s/>40 92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887" calcext:value-type="float">
            <text:p><text:s/>28 887</text:p>
          </table:table-cell>
          <table:table-cell table:style-name="ce22" office:value-type="float" office:value="53166" calcext:value-type="float">
            <text:p><text:s/>53 166</text:p>
          </table:table-cell>
          <table:table-cell table:style-name="ce22" office:value-type="float" office:value="60349" calcext:value-type="float">
            <text:p><text:s/>60 349</text:p>
          </table:table-cell>
          <table:table-cell table:style-name="ce22" office:value-type="float" office:value="36346" calcext:value-type="float">
            <text:p><text:s/>36 346</text:p>
          </table:table-cell>
          <table:table-cell table:style-name="ce22" office:value-type="float" office:value="49287" calcext:value-type="float">
            <text:p><text:s/>49 287</text:p>
          </table:table-cell>
          <table:table-cell table:style-name="ce22" office:value-type="float" office:value="31785" calcext:value-type="float">
            <text:p><text:s/>31 785</text:p>
          </table:table-cell>
          <table:table-cell table:style-name="ce22" office:value-type="float" office:value="22837" calcext:value-type="float">
            <text:p><text:s/>22 837</text:p>
          </table:table-cell>
          <table:table-cell table:style-name="ce22" office:value-type="float" office:value="52740" calcext:value-type="float">
            <text:p><text:s/>52 740</text:p>
          </table:table-cell>
          <table:table-cell table:style-name="ce22" office:value-type="float" office:value="33592" calcext:value-type="float">
            <text:p><text:s/>33 592</text:p>
          </table:table-cell>
          <table:table-cell table:style-name="ce22" office:value-type="float" office:value="29240" calcext:value-type="float">
            <text:p><text:s/>29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637" calcext:value-type="float">
            <text:p><text:s/>38 637</text:p>
          </table:table-cell>
          <table:table-cell table:style-name="ce22" office:value-type="float" office:value="36187" calcext:value-type="float">
            <text:p><text:s/>36 187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35520" calcext:value-type="float">
            <text:p><text:s/>35 520</text:p>
          </table:table-cell>
          <table:table-cell table:style-name="ce22" office:value-type="float" office:value="66042" calcext:value-type="float">
            <text:p><text:s/>66 042</text:p>
          </table:table-cell>
          <table:table-cell table:style-name="ce22" office:value-type="float" office:value="35885" calcext:value-type="float">
            <text:p><text:s/>35 885</text:p>
          </table:table-cell>
          <table:table-cell table:style-name="ce22" office:value-type="float" office:value="38154" calcext:value-type="float">
            <text:p><text:s/>38 154</text:p>
          </table:table-cell>
          <table:table-cell table:style-name="ce22" office:value-type="float" office:value="40556" calcext:value-type="float">
            <text:p><text:s/>40 556</text:p>
          </table:table-cell>
          <table:table-cell table:style-name="ce22" office:value-type="float" office:value="37199" calcext:value-type="float">
            <text:p><text:s/>37 199</text:p>
          </table:table-cell>
          <table:table-cell table:style-name="ce22" office:value-type="float" office:value="40998" calcext:value-type="float">
            <text:p><text:s/>40 99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41" calcext:value-type="float">
            <text:p><text:s/>28 941</text:p>
          </table:table-cell>
          <table:table-cell table:style-name="ce22" office:value-type="float" office:value="53346" calcext:value-type="float">
            <text:p><text:s/>53 346</text:p>
          </table:table-cell>
          <table:table-cell table:style-name="ce22" office:value-type="float" office:value="59286" calcext:value-type="float">
            <text:p><text:s/>59 286</text:p>
          </table:table-cell>
          <table:table-cell table:style-name="ce22" office:value-type="float" office:value="36414" calcext:value-type="float">
            <text:p><text:s/>36 414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31880" calcext:value-type="float">
            <text:p><text:s/>31 880</text:p>
          </table:table-cell>
          <table:table-cell table:style-name="ce22" office:value-type="float" office:value="22989" calcext:value-type="float">
            <text:p><text:s/>22 989</text:p>
          </table:table-cell>
          <table:table-cell table:style-name="ce22" office:value-type="float" office:value="53283" calcext:value-type="float">
            <text:p><text:s/>53 283</text:p>
          </table:table-cell>
          <table:table-cell table:style-name="ce22" office:value-type="float" office:value="33607" calcext:value-type="float">
            <text:p><text:s/>33 607</text:p>
          </table:table-cell>
          <table:table-cell table:style-name="ce22" office:value-type="float" office:value="29244" calcext:value-type="float">
            <text:p><text:s/>29 2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1" calcext:value-type="float">
            <text:p>0.11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1.76" calcext:value-type="float">
            <text:p>-1.76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59" calcext:value-type="float">
            <text:p>1.5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51" calcext:value-type="float">
            <text:p>1.51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01" calcext:value-type="float">
            <text:p>1.0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2" table:style-name="ce27" office:value-type="float" office:value="0.72" calcext:value-type="float">
            <text:p>0.7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24</dc:date>
    <meta:print-date>2010-03-22T13:21:14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