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2742" calcext:value-type="float">
            <text:p><text:s/>42 742</text:p>
          </table:table-cell>
          <table:table-cell table:style-name="ce17" office:value-type="float" office:value="35208" calcext:value-type="float">
            <text:p><text:s/>35 208</text:p>
          </table:table-cell>
          <table:table-cell table:style-name="ce17" office:value-type="float" office:value="45677" calcext:value-type="float">
            <text:p><text:s/>45 677</text:p>
          </table:table-cell>
          <table:table-cell table:style-name="ce17" office:value-type="float" office:value="35552" calcext:value-type="float">
            <text:p><text:s/>35 552</text:p>
          </table:table-cell>
          <table:table-cell table:style-name="ce17" office:value-type="float" office:value="29483" calcext:value-type="float">
            <text:p><text:s/>29 483</text:p>
          </table:table-cell>
          <table:table-cell table:style-name="ce17" office:value-type="float" office:value="35919" calcext:value-type="float">
            <text:p><text:s/>35 919</text:p>
          </table:table-cell>
          <table:table-cell table:style-name="ce17" office:value-type="float" office:value="31834" calcext:value-type="float">
            <text:p><text:s/>31 834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33406" calcext:value-type="float">
            <text:p><text:s/>33 406</text:p>
          </table:table-cell>
          <table:table-cell table:style-name="ce17" office:value-type="float" office:value="65786" calcext:value-type="float">
            <text:p><text:s/>65 786</text:p>
          </table:table-cell>
          <table:table-cell table:style-name="ce17" office:value-type="float" office:value="59212" calcext:value-type="float">
            <text:p><text:s/>59 212</text:p>
          </table:table-cell>
          <table:table-cell table:style-name="ce17" office:value-type="float" office:value="45777" calcext:value-type="float">
            <text:p><text:s/>45 777</text:p>
          </table:table-cell>
          <table:table-cell table:style-name="ce17" office:value-type="float" office:value="36975" calcext:value-type="float">
            <text:p><text:s/>36 97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795" calcext:value-type="float">
            <text:p><text:s/>38 795</text:p>
          </table:table-cell>
          <table:table-cell table:style-name="ce17" office:value-type="float" office:value="35804" calcext:value-type="float">
            <text:p><text:s/>35 804</text:p>
          </table:table-cell>
          <table:table-cell table:style-name="ce17" office:value-type="float" office:value="34920" calcext:value-type="float">
            <text:p><text:s/>34 920</text:p>
          </table:table-cell>
          <table:table-cell table:style-name="ce17" office:value-type="float" office:value="46943" calcext:value-type="float">
            <text:p><text:s/>46 943</text:p>
          </table:table-cell>
          <table:table-cell table:style-name="ce17" office:value-type="float" office:value="33446" calcext:value-type="float">
            <text:p><text:s/>33 446</text:p>
          </table:table-cell>
          <table:table-cell table:style-name="ce17" office:value-type="float" office:value="55447" calcext:value-type="float">
            <text:p><text:s/>55 447</text:p>
          </table:table-cell>
          <table:table-cell table:style-name="ce17" office:value-type="float" office:value="51635" calcext:value-type="float">
            <text:p><text:s/>51 635</text:p>
          </table:table-cell>
          <table:table-cell table:style-name="ce17" office:value-type="float" office:value="37335" calcext:value-type="float">
            <text:p><text:s/>37 335</text:p>
          </table:table-cell>
          <table:table-cell table:style-name="ce17" office:value-type="float" office:value="36177" calcext:value-type="float">
            <text:p><text:s/>36 177</text:p>
          </table:table-cell>
          <table:table-cell table:style-name="ce17" office:value-type="float" office:value="45972" calcext:value-type="float">
            <text:p><text:s/>45 972</text:p>
          </table:table-cell>
          <table:table-cell table:style-name="ce17" office:value-type="float" office:value="41228" calcext:value-type="float">
            <text:p><text:s/>41 228</text:p>
          </table:table-cell>
          <table:table-cell table:style-name="ce17" office:value-type="float" office:value="30788" calcext:value-type="float">
            <text:p><text:s/>30 788</text:p>
          </table:table-cell>
          <table:table-cell table:style-name="ce17" office:value-type="float" office:value="35619" calcext:value-type="float">
            <text:p><text:s/>35 619</text:p>
          </table:table-cell>
          <table:table-cell table:style-name="ce17" office:value-type="float" office:value="38907" calcext:value-type="float">
            <text:p><text:s/>38 9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384" calcext:value-type="float">
            <text:p><text:s/>40 384</text:p>
          </table:table-cell>
          <table:table-cell table:style-name="ce17" office:value-type="float" office:value="35207" calcext:value-type="float">
            <text:p><text:s/>35 207</text:p>
          </table:table-cell>
          <table:table-cell table:style-name="ce17" office:value-type="float" office:value="45387" calcext:value-type="float">
            <text:p><text:s/>45 387</text:p>
          </table:table-cell>
          <table:table-cell table:style-name="ce17" office:value-type="float" office:value="34969" calcext:value-type="float">
            <text:p><text:s/>34 969</text:p>
          </table:table-cell>
          <table:table-cell table:style-name="ce17" office:value-type="float" office:value="28688" calcext:value-type="float">
            <text:p><text:s/>28 688</text:p>
          </table:table-cell>
          <table:table-cell table:style-name="ce17" office:value-type="float" office:value="35938" calcext:value-type="float">
            <text:p><text:s/>35 938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3741" calcext:value-type="float">
            <text:p><text:s/>33 741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56719" calcext:value-type="float">
            <text:p><text:s/>56 719</text:p>
          </table:table-cell>
          <table:table-cell table:style-name="ce17" office:value-type="float" office:value="45515" calcext:value-type="float">
            <text:p><text:s/>45 515</text:p>
          </table:table-cell>
          <table:table-cell table:style-name="ce17" office:value-type="float" office:value="42370" calcext:value-type="float">
            <text:p><text:s/>42 3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8824" calcext:value-type="float">
            <text:p><text:s/>38 824</text:p>
          </table:table-cell>
          <table:table-cell table:style-name="ce17" office:value-type="float" office:value="37439" calcext:value-type="float">
            <text:p><text:s/>37 439</text:p>
          </table:table-cell>
          <table:table-cell table:style-name="ce17" office:value-type="float" office:value="42961" calcext:value-type="float">
            <text:p><text:s/>42 961</text:p>
          </table:table-cell>
          <table:table-cell table:style-name="ce17" office:value-type="float" office:value="47852" calcext:value-type="float">
            <text:p><text:s/>47 852</text:p>
          </table:table-cell>
          <table:table-cell table:style-name="ce17" office:value-type="float" office:value="32740" calcext:value-type="float">
            <text:p><text:s/>32 740</text:p>
          </table:table-cell>
          <table:table-cell table:style-name="ce17" office:value-type="float" office:value="47014" calcext:value-type="float">
            <text:p><text:s/>47 014</text:p>
          </table:table-cell>
          <table:table-cell table:style-name="ce17" office:value-type="float" office:value="47902" calcext:value-type="float">
            <text:p><text:s/>47 902</text:p>
          </table:table-cell>
          <table:table-cell table:style-name="ce17" office:value-type="float" office:value="34491" calcext:value-type="float">
            <text:p><text:s/>34 491</text:p>
          </table:table-cell>
          <table:table-cell table:style-name="ce17" office:value-type="float" office:value="34334" calcext:value-type="float">
            <text:p><text:s/>34 334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40578" calcext:value-type="float">
            <text:p><text:s/>40 578</text:p>
          </table:table-cell>
          <table:table-cell table:style-name="ce17" office:value-type="float" office:value="29561" calcext:value-type="float">
            <text:p><text:s/>29 561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44348" calcext:value-type="float">
            <text:p><text:s/>44 34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6031" calcext:value-type="float">
            <text:p><text:s/>46 031</text:p>
          </table:table-cell>
          <table:table-cell table:style-name="ce17" office:value-type="float" office:value="35220" calcext:value-type="float">
            <text:p><text:s/>35 220</text:p>
          </table:table-cell>
          <table:table-cell table:style-name="ce17" office:value-type="float" office:value="47380" calcext:value-type="float">
            <text:p><text:s/>47 380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29078" calcext:value-type="float">
            <text:p><text:s/>29 078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32303" calcext:value-type="float">
            <text:p><text:s/>32 303</text:p>
          </table:table-cell>
          <table:table-cell table:style-name="ce17" office:value-type="float" office:value="34159" calcext:value-type="float">
            <text:p><text:s/>34 159</text:p>
          </table:table-cell>
          <table:table-cell table:style-name="ce17" office:value-type="float" office:value="33241" calcext:value-type="float">
            <text:p><text:s/>33 241</text:p>
          </table:table-cell>
          <table:table-cell table:style-name="ce17" office:value-type="float" office:value="66474" calcext:value-type="float">
            <text:p><text:s/>66 474</text:p>
          </table:table-cell>
          <table:table-cell table:style-name="ce17" office:value-type="float" office:value="55237" calcext:value-type="float">
            <text:p><text:s/>55 237</text:p>
          </table:table-cell>
          <table:table-cell table:style-name="ce17" office:value-type="float" office:value="49380" calcext:value-type="float">
            <text:p><text:s/>49 380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5479" calcext:value-type="float">
            <text:p><text:s/>35 479</text:p>
          </table:table-cell>
          <table:table-cell table:style-name="ce17" office:value-type="float" office:value="40138" calcext:value-type="float">
            <text:p><text:s/>40 138</text:p>
          </table:table-cell>
          <table:table-cell table:style-name="ce17" office:value-type="float" office:value="62860" calcext:value-type="float">
            <text:p><text:s/>62 860</text:p>
          </table:table-cell>
          <table:table-cell table:style-name="ce17" office:value-type="float" office:value="33145" calcext:value-type="float">
            <text:p><text:s/>33 145</text:p>
          </table:table-cell>
          <table:table-cell table:style-name="ce17" office:value-type="float" office:value="69272" calcext:value-type="float">
            <text:p><text:s/>69 272</text:p>
          </table:table-cell>
          <table:table-cell table:style-name="ce17" office:value-type="float" office:value="46523" calcext:value-type="float">
            <text:p><text:s/>46 523</text:p>
          </table:table-cell>
          <table:table-cell table:style-name="ce17" office:value-type="float" office:value="40526" calcext:value-type="float">
            <text:p><text:s/>40 526</text:p>
          </table:table-cell>
          <table:table-cell table:style-name="ce17" office:value-type="float" office:value="35488" calcext:value-type="float">
            <text:p><text:s/>35 488</text:p>
          </table:table-cell>
          <table:table-cell table:style-name="ce17" office:value-type="float" office:value="40888" calcext:value-type="float">
            <text:p><text:s/>40 888</text:p>
          </table:table-cell>
          <table:table-cell table:style-name="ce17" office:value-type="float" office:value="42088" calcext:value-type="float">
            <text:p><text:s/>42 088</text:p>
          </table:table-cell>
          <table:table-cell table:style-name="ce17" office:value-type="float" office:value="29257" calcext:value-type="float">
            <text:p><text:s/>29 257</text:p>
          </table:table-cell>
          <table:table-cell table:style-name="ce17" office:value-type="float" office:value="35588" calcext:value-type="float">
            <text:p><text:s/>35 588</text:p>
          </table:table-cell>
          <table:table-cell table:style-name="ce17" office:value-type="float" office:value="38327" calcext:value-type="float">
            <text:p><text:s/>38 3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4542" calcext:value-type="float">
            <text:p><text:s/>44 542</text:p>
          </table:table-cell>
          <table:table-cell table:style-name="ce17" office:value-type="float" office:value="35281" calcext:value-type="float">
            <text:p><text:s/>35 281</text:p>
          </table:table-cell>
          <table:table-cell table:style-name="ce17" office:value-type="float" office:value="47458" calcext:value-type="float">
            <text:p><text:s/>47 458</text:p>
          </table:table-cell>
          <table:table-cell table:style-name="ce17" office:value-type="float" office:value="34956" calcext:value-type="float">
            <text:p><text:s/>34 956</text:p>
          </table:table-cell>
          <table:table-cell table:style-name="ce17" office:value-type="float" office:value="29347" calcext:value-type="float">
            <text:p><text:s/>29 347</text:p>
          </table:table-cell>
          <table:table-cell table:style-name="ce17" office:value-type="float" office:value="36767" calcext:value-type="float">
            <text:p><text:s/>36 767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34258" calcext:value-type="float">
            <text:p><text:s/>34 258</text:p>
          </table:table-cell>
          <table:table-cell table:style-name="ce17" office:value-type="float" office:value="33248" calcext:value-type="float">
            <text:p><text:s/>33 248</text:p>
          </table:table-cell>
          <table:table-cell table:style-name="ce17" office:value-type="float" office:value="65578" calcext:value-type="float">
            <text:p><text:s/>65 578</text:p>
          </table:table-cell>
          <table:table-cell table:style-name="ce17" office:value-type="float" office:value="58093" calcext:value-type="float">
            <text:p><text:s/>58 093</text:p>
          </table:table-cell>
          <table:table-cell table:style-name="ce17" office:value-type="float" office:value="46250" calcext:value-type="float">
            <text:p><text:s/>46 250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860" calcext:value-type="float">
            <text:p><text:s/>36 860</text:p>
          </table:table-cell>
          <table:table-cell table:style-name="ce17" office:value-type="float" office:value="35614" calcext:value-type="float">
            <text:p><text:s/>35 614</text:p>
          </table:table-cell>
          <table:table-cell table:style-name="ce17" office:value-type="float" office:value="34325" calcext:value-type="float">
            <text:p><text:s/>34 325</text:p>
          </table:table-cell>
          <table:table-cell table:style-name="ce17" office:value-type="float" office:value="49201" calcext:value-type="float">
            <text:p><text:s/>49 201</text:p>
          </table:table-cell>
          <table:table-cell table:style-name="ce17" office:value-type="float" office:value="33197" calcext:value-type="float">
            <text:p><text:s/>33 197</text:p>
          </table:table-cell>
          <table:table-cell table:style-name="ce17" office:value-type="float" office:value="63119" calcext:value-type="float">
            <text:p><text:s/>63 119</text:p>
          </table:table-cell>
          <table:table-cell table:style-name="ce17" office:value-type="float" office:value="50671" calcext:value-type="float">
            <text:p><text:s/>50 671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35393" calcext:value-type="float">
            <text:p><text:s/>35 393</text:p>
          </table:table-cell>
          <table:table-cell table:style-name="ce17" office:value-type="float" office:value="43888" calcext:value-type="float">
            <text:p><text:s/>43 888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0300" calcext:value-type="float">
            <text:p><text:s/>30 300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38033" calcext:value-type="float">
            <text:p><text:s/>38 0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057" calcext:value-type="float">
            <text:p><text:s/>42 057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1314" calcext:value-type="float">
            <text:p><text:s/>71 314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29482" calcext:value-type="float">
            <text:p><text:s/>29 482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2852" calcext:value-type="float">
            <text:p><text:s/>32 852</text:p>
          </table:table-cell>
          <table:table-cell table:style-name="ce17" office:value-type="float" office:value="33430" calcext:value-type="float">
            <text:p><text:s/>33 43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67211" calcext:value-type="float">
            <text:p><text:s/>67 211</text:p>
          </table:table-cell>
          <table:table-cell table:style-name="ce17" office:value-type="float" office:value="58920" calcext:value-type="float">
            <text:p><text:s/>58 920</text:p>
          </table:table-cell>
          <table:table-cell table:style-name="ce17" office:value-type="float" office:value="49329" calcext:value-type="float">
            <text:p><text:s/>49 329</text:p>
          </table:table-cell>
          <table:table-cell table:style-name="ce17" office:value-type="float" office:value="41535" calcext:value-type="float">
            <text:p><text:s/>41 53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1264" calcext:value-type="float">
            <text:p><text:s/>41 264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47839" calcext:value-type="float">
            <text:p><text:s/>47 839</text:p>
          </table:table-cell>
          <table:table-cell table:style-name="ce17" office:value-type="float" office:value="33229" calcext:value-type="float">
            <text:p><text:s/>33 229</text:p>
          </table:table-cell>
          <table:table-cell table:style-name="ce17" office:value-type="float" office:value="49438" calcext:value-type="float">
            <text:p><text:s/>49 438</text:p>
          </table:table-cell>
          <table:table-cell table:style-name="ce17" office:value-type="float" office:value="55096" calcext:value-type="float">
            <text:p><text:s/>55 096</text:p>
          </table:table-cell>
          <table:table-cell table:style-name="ce17" office:value-type="float" office:value="35206" calcext:value-type="float">
            <text:p><text:s/>35 20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29923" calcext:value-type="float">
            <text:p><text:s/>29 923</text:p>
          </table:table-cell>
          <table:table-cell table:style-name="ce17" office:value-type="float" office:value="37854" calcext:value-type="float">
            <text:p><text:s/>37 854</text:p>
          </table:table-cell>
          <table:table-cell table:style-name="ce17" office:value-type="float" office:value="39501" calcext:value-type="float">
            <text:p><text:s/>39 50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854" calcext:value-type="float">
            <text:p><text:s/>40 854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29733" calcext:value-type="float">
            <text:p><text:s/>29 733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17" office:value-type="float" office:value="33428" calcext:value-type="float">
            <text:p><text:s/>33 428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97016" calcext:value-type="float">
            <text:p><text:s/>97 016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47439" calcext:value-type="float">
            <text:p><text:s/>47 439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7917" calcext:value-type="float">
            <text:p><text:s/>47 917</text:p>
          </table:table-cell>
          <table:table-cell table:style-name="ce17" office:value-type="float" office:value="32761" calcext:value-type="float">
            <text:p><text:s/>32 761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9175" calcext:value-type="float">
            <text:p><text:s/>49 175</text:p>
          </table:table-cell>
          <table:table-cell table:style-name="ce17" office:value-type="float" office:value="34756" calcext:value-type="float">
            <text:p><text:s/>34 756</text:p>
          </table:table-cell>
          <table:table-cell table:style-name="ce17" office:value-type="float" office:value="34332" calcext:value-type="float">
            <text:p><text:s/>34 332</text:p>
          </table:table-cell>
          <table:table-cell table:style-name="ce17" office:value-type="float" office:value="39200" calcext:value-type="float">
            <text:p><text:s/>39 200</text:p>
          </table:table-cell>
          <table:table-cell table:style-name="ce17" office:value-type="float" office:value="40991" calcext:value-type="float">
            <text:p><text:s/>40 991</text:p>
          </table:table-cell>
          <table:table-cell table:style-name="ce17" office:value-type="float" office:value="29724" calcext:value-type="float">
            <text:p><text:s/>29 724</text:p>
          </table:table-cell>
          <table:table-cell table:style-name="ce17" office:value-type="float" office:value="36165" calcext:value-type="float">
            <text:p><text:s/>36 165</text:p>
          </table:table-cell>
          <table:table-cell table:style-name="ce17" office:value-type="float" office:value="37717" calcext:value-type="float">
            <text:p><text:s/>37 7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17" office:value-type="float" office:value="51390" calcext:value-type="float">
            <text:p><text:s/>51 390</text:p>
          </table:table-cell>
          <table:table-cell table:style-name="ce17" office:value-type="float" office:value="41510" calcext:value-type="float">
            <text:p><text:s/>41 510</text:p>
          </table:table-cell>
          <table:table-cell table:style-name="ce17" office:value-type="float" office:value="64633" calcext:value-type="float">
            <text:p><text:s/>64 633</text:p>
          </table:table-cell>
          <table:table-cell table:style-name="ce17" office:value-type="float" office:value="41712" calcext:value-type="float">
            <text:p><text:s/>41 712</text:p>
          </table:table-cell>
          <table:table-cell table:style-name="ce17" office:value-type="float" office:value="35135" calcext:value-type="float">
            <text:p><text:s/>35 135</text:p>
          </table:table-cell>
          <table:table-cell table:style-name="ce17" office:value-type="float" office:value="43661" calcext:value-type="float">
            <text:p><text:s/>43 661</text:p>
          </table:table-cell>
          <table:table-cell table:style-name="ce17" office:value-type="float" office:value="39042" calcext:value-type="float">
            <text:p><text:s/>39 042</text:p>
          </table:table-cell>
          <table:table-cell table:style-name="ce17" office:value-type="float" office:value="39464" calcext:value-type="float">
            <text:p><text:s/>39 464</text:p>
          </table:table-cell>
          <table:table-cell table:style-name="ce17" office:value-type="float" office:value="39454" calcext:value-type="float">
            <text:p><text:s/>39 454</text:p>
          </table:table-cell>
          <table:table-cell table:style-name="ce17" office:value-type="float" office:value="102409" calcext:value-type="float">
            <text:p><text:s/>102 409</text:p>
          </table:table-cell>
          <table:table-cell table:style-name="ce17" office:value-type="float" office:value="79539" calcext:value-type="float">
            <text:p><text:s/>79 539</text:p>
          </table:table-cell>
          <table:table-cell table:style-name="ce17" office:value-type="float" office:value="60999" calcext:value-type="float">
            <text:p><text:s/>60 999</text:p>
          </table:table-cell>
          <table:table-cell table:style-name="ce17" office:value-type="float" office:value="49877" calcext:value-type="float">
            <text:p><text:s/>49 877</text:p>
          </table:table-cell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17" office:value-type="float" office:value="47564" calcext:value-type="float">
            <text:p><text:s/>47 564</text:p>
          </table:table-cell>
          <table:table-cell table:style-name="ce17" office:value-type="float" office:value="43438" calcext:value-type="float">
            <text:p><text:s/>43 438</text:p>
          </table:table-cell>
          <table:table-cell table:style-name="ce17" office:value-type="float" office:value="40896" calcext:value-type="float">
            <text:p><text:s/>40 896</text:p>
          </table:table-cell>
          <table:table-cell table:style-name="ce17" office:value-type="float" office:value="57250" calcext:value-type="float">
            <text:p><text:s/>57 250</text:p>
          </table:table-cell>
          <table:table-cell table:style-name="ce17" office:value-type="float" office:value="39259" calcext:value-type="float">
            <text:p><text:s/>39 259</text:p>
          </table:table-cell>
          <table:table-cell table:style-name="ce17" office:value-type="float" office:value="64419" calcext:value-type="float">
            <text:p><text:s/>64 419</text:p>
          </table:table-cell>
          <table:table-cell table:style-name="ce17" office:value-type="float" office:value="62115" calcext:value-type="float">
            <text:p><text:s/>62 115</text:p>
          </table:table-cell>
          <table:table-cell table:style-name="ce17" office:value-type="float" office:value="44397" calcext:value-type="float">
            <text:p><text:s/>44 397</text:p>
          </table:table-cell>
          <table:table-cell table:style-name="ce17" office:value-type="float" office:value="44443" calcext:value-type="float">
            <text:p><text:s/>44 443</text:p>
          </table:table-cell>
          <table:table-cell table:style-name="ce17" office:value-type="float" office:value="56609" calcext:value-type="float">
            <text:p><text:s/>56 609</text:p>
          </table:table-cell>
          <table:table-cell table:style-name="ce17" office:value-type="float" office:value="51996" calcext:value-type="float">
            <text:p><text:s/>51 996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4404" calcext:value-type="float">
            <text:p><text:s/>44 404</text:p>
          </table:table-cell>
          <table:table-cell table:style-name="ce17" office:value-type="float" office:value="45149" calcext:value-type="float">
            <text:p><text:s/>45 1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705" calcext:value-type="float">
            <text:p><text:s/>49 705</text:p>
          </table:table-cell>
          <table:table-cell table:style-name="ce17" office:value-type="float" office:value="36992" calcext:value-type="float">
            <text:p><text:s/>36 992</text:p>
          </table:table-cell>
          <table:table-cell table:style-name="ce17" office:value-type="float" office:value="78227" calcext:value-type="float">
            <text:p><text:s/>78 227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3971" calcext:value-type="float">
            <text:p><text:s/>33 971</text:p>
          </table:table-cell>
          <table:table-cell table:style-name="ce17" office:value-type="float" office:value="52606" calcext:value-type="float">
            <text:p><text:s/>52 606</text:p>
          </table:table-cell>
          <table:table-cell table:style-name="ce17" office:value-type="float" office:value="35143" calcext:value-type="float">
            <text:p><text:s/>35 143</text:p>
          </table:table-cell>
          <table:table-cell table:style-name="ce17" office:value-type="float" office:value="35969" calcext:value-type="float">
            <text:p><text:s/>35 969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134697" calcext:value-type="float">
            <text:p><text:s/>134 697</text:p>
          </table:table-cell>
          <table:table-cell table:style-name="ce17" office:value-type="float" office:value="78644" calcext:value-type="float">
            <text:p><text:s/>78 644</text:p>
          </table:table-cell>
          <table:table-cell table:style-name="ce17" office:value-type="float" office:value="65478" calcext:value-type="float">
            <text:p><text:s/>65 4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5062" calcext:value-type="float">
            <text:p><text:s/>45 062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42369" calcext:value-type="float">
            <text:p><text:s/>42 369</text:p>
          </table:table-cell>
          <table:table-cell table:style-name="ce17" office:value-type="float" office:value="56385" calcext:value-type="float">
            <text:p><text:s/>56 385</text:p>
          </table:table-cell>
          <table:table-cell table:style-name="ce17" office:value-type="float" office:value="35279" calcext:value-type="float">
            <text:p><text:s/>35 279</text:p>
          </table:table-cell>
          <table:table-cell table:style-name="ce17" office:value-type="float" office:value="61490" calcext:value-type="float">
            <text:p><text:s/>61 490</text:p>
          </table:table-cell>
          <table:table-cell table:style-name="ce17" office:value-type="float" office:value="64730" calcext:value-type="float">
            <text:p><text:s/>64 730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38719" calcext:value-type="float">
            <text:p><text:s/>38 719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31856" calcext:value-type="float">
            <text:p><text:s/>31 856</text:p>
          </table:table-cell>
          <table:table-cell table:style-name="ce17" office:value-type="float" office:value="42211" calcext:value-type="float">
            <text:p><text:s/>42 211</text:p>
          </table:table-cell>
          <table:table-cell table:style-name="ce17" office:value-type="float" office:value="55913" calcext:value-type="float">
            <text:p><text:s/>55 91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4071" calcext:value-type="float">
            <text:p><text:s/>84 071</text:p>
          </table:table-cell>
          <table:table-cell table:style-name="ce17" office:value-type="float" office:value="65526" calcext:value-type="float">
            <text:p><text:s/>65 526</text:p>
          </table:table-cell>
          <table:table-cell table:style-name="ce17" office:value-type="float" office:value="100632" calcext:value-type="float">
            <text:p><text:s/>100 632</text:p>
          </table:table-cell>
          <table:table-cell table:style-name="ce17" office:value-type="float" office:value="65300" calcext:value-type="float">
            <text:p><text:s/>65 300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9729" calcext:value-type="float">
            <text:p><text:s/>49 729</text:p>
          </table:table-cell>
          <table:table-cell table:style-name="ce17" office:value-type="float" office:value="64663" calcext:value-type="float">
            <text:p><text:s/>64 663</text:p>
          </table:table-cell>
          <table:table-cell table:style-name="ce17" office:value-type="float" office:value="60829" calcext:value-type="float">
            <text:p><text:s/>60 829</text:p>
          </table:table-cell>
          <table:table-cell table:style-name="ce17" office:value-type="float" office:value="57083" calcext:value-type="float">
            <text:p><text:s/>57 083</text:p>
          </table:table-cell>
          <table:table-cell table:style-name="ce17" office:value-type="float" office:value="176839" calcext:value-type="float">
            <text:p><text:s/>176 839</text:p>
          </table:table-cell>
          <table:table-cell table:style-name="ce17" office:value-type="float" office:value="153805" calcext:value-type="float">
            <text:p><text:s/>153 805</text:p>
          </table:table-cell>
          <table:table-cell table:style-name="ce17" office:value-type="float" office:value="92298" calcext:value-type="float">
            <text:p><text:s/>92 298</text:p>
          </table:table-cell>
          <table:table-cell table:style-name="ce17" office:value-type="float" office:value="68599" calcext:value-type="float">
            <text:p><text:s/>68 5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1233" calcext:value-type="float">
            <text:p><text:s/>81 233</text:p>
          </table:table-cell>
          <table:table-cell table:style-name="ce17" office:value-type="float" office:value="71114" calcext:value-type="float">
            <text:p><text:s/>71 114</text:p>
          </table:table-cell>
          <table:table-cell table:style-name="ce17" office:value-type="float" office:value="59452" calcext:value-type="float">
            <text:p><text:s/>59 452</text:p>
          </table:table-cell>
          <table:table-cell table:style-name="ce17" office:value-type="float" office:value="86183" calcext:value-type="float">
            <text:p><text:s/>86 183</text:p>
          </table:table-cell>
          <table:table-cell table:style-name="ce17" office:value-type="float" office:value="61723" calcext:value-type="float">
            <text:p><text:s/>61 723</text:p>
          </table:table-cell>
          <table:table-cell table:style-name="ce17" office:value-type="float" office:value="107632" calcext:value-type="float">
            <text:p><text:s/>107 632</text:p>
          </table:table-cell>
          <table:table-cell table:style-name="ce17" office:value-type="float" office:value="104807" calcext:value-type="float">
            <text:p><text:s/>104 807</text:p>
          </table:table-cell>
          <table:table-cell table:style-name="ce17" office:value-type="float" office:value="77639" calcext:value-type="float">
            <text:p><text:s/>77 639</text:p>
          </table:table-cell>
          <table:table-cell table:style-name="ce17" office:value-type="float" office:value="76097" calcext:value-type="float">
            <text:p><text:s/>76 097</text:p>
          </table:table-cell>
          <table:table-cell table:style-name="ce17" office:value-type="float" office:value="108688" calcext:value-type="float">
            <text:p><text:s/>108 688</text:p>
          </table:table-cell>
          <table:table-cell table:style-name="ce17" office:value-type="float" office:value="80047" calcext:value-type="float">
            <text:p><text:s/>80 047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72131" calcext:value-type="float">
            <text:p><text:s/>72 131</text:p>
          </table:table-cell>
          <table:table-cell table:style-name="ce17" office:value-type="float" office:value="47329" calcext:value-type="float">
            <text:p><text:s/>47 32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4926" calcext:value-type="float">
            <text:p><text:s/>34 926</text:p>
          </table:table-cell>
          <table:table-cell table:style-name="ce17" office:value-type="float" office:value="52964" calcext:value-type="float">
            <text:p><text:s/>52 964</text:p>
          </table:table-cell>
          <table:table-cell table:style-name="ce17" office:value-type="float" office:value="35158" calcext:value-type="float">
            <text:p><text:s/>35 158</text:p>
          </table:table-cell>
          <table:table-cell table:style-name="ce17" office:value-type="float" office:value="29481" calcext:value-type="float">
            <text:p><text:s/>29 481</text:p>
          </table:table-cell>
          <table:table-cell table:style-name="ce17" office:value-type="float" office:value="40122" calcext:value-type="float">
            <text:p><text:s/>40 122</text:p>
          </table:table-cell>
          <table:table-cell table:style-name="ce17" office:value-type="float" office:value="31951" calcext:value-type="float">
            <text:p><text:s/>31 951</text:p>
          </table:table-cell>
          <table:table-cell table:style-name="ce17" office:value-type="float" office:value="33613" calcext:value-type="float">
            <text:p><text:s/>33 613</text:p>
          </table:table-cell>
          <table:table-cell table:style-name="ce17" office:value-type="float" office:value="34225" calcext:value-type="float">
            <text:p><text:s/>34 225</text:p>
          </table:table-cell>
          <table:table-cell table:style-name="ce17" office:value-type="float" office:value="67010" calcext:value-type="float">
            <text:p><text:s/>67 010</text:p>
          </table:table-cell>
          <table:table-cell table:style-name="ce17" office:value-type="float" office:value="53546" calcext:value-type="float">
            <text:p><text:s/>53 546</text:p>
          </table:table-cell>
          <table:table-cell table:style-name="ce17" office:value-type="float" office:value="50834" calcext:value-type="float">
            <text:p><text:s/>50 834</text:p>
          </table:table-cell>
          <table:table-cell table:style-name="ce17" office:value-type="float" office:value="40909" calcext:value-type="float">
            <text:p><text:s/>40 90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191" calcext:value-type="float">
            <text:p><text:s/>37 191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33712" calcext:value-type="float">
            <text:p><text:s/>33 712</text:p>
          </table:table-cell>
          <table:table-cell table:style-name="ce17" office:value-type="float" office:value="48619" calcext:value-type="float">
            <text:p><text:s/>48 619</text:p>
          </table:table-cell>
          <table:table-cell table:style-name="ce17" office:value-type="float" office:value="33027" calcext:value-type="float">
            <text:p><text:s/>33 027</text:p>
          </table:table-cell>
          <table:table-cell table:style-name="ce17" office:value-type="float" office:value="47658" calcext:value-type="float">
            <text:p><text:s/>47 658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17" office:value-type="float" office:value="34200" calcext:value-type="float">
            <text:p><text:s/>34 200</text:p>
          </table:table-cell>
          <table:table-cell table:style-name="ce17" office:value-type="float" office:value="35547" calcext:value-type="float">
            <text:p><text:s/>35 547</text:p>
          </table:table-cell>
          <table:table-cell table:style-name="ce17" office:value-type="float" office:value="41505" calcext:value-type="float">
            <text:p><text:s/>41 505</text:p>
          </table:table-cell>
          <table:table-cell table:style-name="ce17" office:value-type="float" office:value="41167" calcext:value-type="float">
            <text:p><text:s/>41 167</text:p>
          </table:table-cell>
          <table:table-cell table:style-name="ce17" office:value-type="float" office:value="29862" calcext:value-type="float">
            <text:p><text:s/>29 862</text:p>
          </table:table-cell>
          <table:table-cell table:style-name="ce17" office:value-type="float" office:value="36086" calcext:value-type="float">
            <text:p><text:s/>36 086</text:p>
          </table:table-cell>
          <table:table-cell table:style-name="ce17" office:value-type="float" office:value="44344" calcext:value-type="float">
            <text:p><text:s/>44 34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928" calcext:value-type="float">
            <text:p><text:s/>40 928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45485" calcext:value-type="float">
            <text:p><text:s/>45 485</text:p>
          </table:table-cell>
          <table:table-cell table:style-name="ce17" office:value-type="float" office:value="35361" calcext:value-type="float">
            <text:p><text:s/>35 361</text:p>
          </table:table-cell>
          <table:table-cell table:style-name="ce17" office:value-type="float" office:value="29720" calcext:value-type="float">
            <text:p><text:s/>29 720</text:p>
          </table:table-cell>
          <table:table-cell table:style-name="ce17" office:value-type="float" office:value="38660" calcext:value-type="float">
            <text:p><text:s/>38 660</text:p>
          </table:table-cell>
          <table:table-cell table:style-name="ce17" office:value-type="float" office:value="31577" calcext:value-type="float">
            <text:p><text:s/>31 577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3966" calcext:value-type="float">
            <text:p><text:s/>33 966</text:p>
          </table:table-cell>
          <table:table-cell table:style-name="ce17" office:value-type="float" office:value="66677" calcext:value-type="float">
            <text:p><text:s/>66 677</text:p>
          </table:table-cell>
          <table:table-cell table:style-name="ce17" office:value-type="float" office:value="55106" calcext:value-type="float">
            <text:p><text:s/>55 106</text:p>
          </table:table-cell>
          <table:table-cell table:style-name="ce17" office:value-type="float" office:value="48746" calcext:value-type="float">
            <text:p><text:s/>48 746</text:p>
          </table:table-cell>
          <table:table-cell table:style-name="ce17" office:value-type="float" office:value="42749" calcext:value-type="float">
            <text:p><text:s/>42 7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6885" calcext:value-type="float">
            <text:p><text:s/>36 885</text:p>
          </table:table-cell>
          <table:table-cell table:style-name="ce17" office:value-type="float" office:value="34588" calcext:value-type="float">
            <text:p><text:s/>34 588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47934" calcext:value-type="float">
            <text:p><text:s/>47 934</text:p>
          </table:table-cell>
          <table:table-cell table:style-name="ce17" office:value-type="float" office:value="33313" calcext:value-type="float">
            <text:p><text:s/>33 313</text:p>
          </table:table-cell>
          <table:table-cell table:style-name="ce17" office:value-type="float" office:value="50515" calcext:value-type="float">
            <text:p><text:s/>50 515</text:p>
          </table:table-cell>
          <table:table-cell table:style-name="ce17" office:value-type="float" office:value="46280" calcext:value-type="float">
            <text:p><text:s/>46 280</text:p>
          </table:table-cell>
          <table:table-cell table:style-name="ce17" office:value-type="float" office:value="34201" calcext:value-type="float">
            <text:p><text:s/>34 201</text:p>
          </table:table-cell>
          <table:table-cell table:style-name="ce17" office:value-type="float" office:value="35419" calcext:value-type="float">
            <text:p><text:s/>35 419</text:p>
          </table:table-cell>
          <table:table-cell table:style-name="ce17" office:value-type="float" office:value="39115" calcext:value-type="float">
            <text:p><text:s/>39 115</text:p>
          </table:table-cell>
          <table:table-cell table:style-name="ce17" office:value-type="float" office:value="46023" calcext:value-type="float">
            <text:p><text:s/>46 023</text:p>
          </table:table-cell>
          <table:table-cell table:style-name="ce17" office:value-type="float" office:value="31536" calcext:value-type="float">
            <text:p><text:s/>31 536</text:p>
          </table:table-cell>
          <table:table-cell table:style-name="ce17" office:value-type="float" office:value="35993" calcext:value-type="float">
            <text:p><text:s/>35 993</text:p>
          </table:table-cell>
          <table:table-cell table:style-name="ce17" office:value-type="float" office:value="37927" calcext:value-type="float">
            <text:p><text:s/>37 9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17" office:value-type="float" office:value="35284" calcext:value-type="float">
            <text:p><text:s/>35 284</text:p>
          </table:table-cell>
          <table:table-cell table:style-name="ce17" office:value-type="float" office:value="46237" calcext:value-type="float">
            <text:p><text:s/>46 237</text:p>
          </table:table-cell>
          <table:table-cell table:style-name="ce17" office:value-type="float" office:value="35310" calcext:value-type="float">
            <text:p><text:s/>35 310</text:p>
          </table:table-cell>
          <table:table-cell table:style-name="ce17" office:value-type="float" office:value="29340" calcext:value-type="float">
            <text:p><text:s/>29 340</text:p>
          </table:table-cell>
          <table:table-cell table:style-name="ce17" office:value-type="float" office:value="37167" calcext:value-type="float">
            <text:p><text:s/>37 167</text:p>
          </table:table-cell>
          <table:table-cell table:style-name="ce17" office:value-type="float" office:value="32233" calcext:value-type="float">
            <text:p><text:s/>32 233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33899" calcext:value-type="float">
            <text:p><text:s/>33 899</text:p>
          </table:table-cell>
          <table:table-cell table:style-name="ce17" office:value-type="float" office:value="66381" calcext:value-type="float">
            <text:p><text:s/>66 381</text:p>
          </table:table-cell>
          <table:table-cell table:style-name="ce17" office:value-type="float" office:value="57082" calcext:value-type="float">
            <text:p><text:s/>57 082</text:p>
          </table:table-cell>
          <table:table-cell table:style-name="ce17" office:value-type="float" office:value="47450" calcext:value-type="float">
            <text:p><text:s/>47 450</text:p>
          </table:table-cell>
          <table:table-cell table:style-name="ce17" office:value-type="float" office:value="39597" calcext:value-type="float">
            <text:p><text:s/>39 59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525" calcext:value-type="float">
            <text:p><text:s/>37 525</text:p>
          </table:table-cell>
          <table:table-cell table:style-name="ce17" office:value-type="float" office:value="34520" calcext:value-type="float">
            <text:p><text:s/>34 520</text:p>
          </table:table-cell>
          <table:table-cell table:style-name="ce17" office:value-type="float" office:value="34009" calcext:value-type="float">
            <text:p><text:s/>34 009</text:p>
          </table:table-cell>
          <table:table-cell table:style-name="ce17" office:value-type="float" office:value="47209" calcext:value-type="float">
            <text:p><text:s/>47 209</text:p>
          </table:table-cell>
          <table:table-cell table:style-name="ce17" office:value-type="float" office:value="33112" calcext:value-type="float">
            <text:p><text:s/>33 112</text:p>
          </table:table-cell>
          <table:table-cell table:style-name="ce17" office:value-type="float" office:value="54879" calcext:value-type="float">
            <text:p><text:s/>54 879</text:p>
          </table:table-cell>
          <table:table-cell table:style-name="ce17" office:value-type="float" office:value="47644" calcext:value-type="float">
            <text:p><text:s/>47 644</text:p>
          </table:table-cell>
          <table:table-cell table:style-name="ce17" office:value-type="float" office:value="33754" calcext:value-type="float">
            <text:p><text:s/>33 754</text:p>
          </table:table-cell>
          <table:table-cell table:style-name="ce17" office:value-type="float" office:value="36611" calcext:value-type="float">
            <text:p><text:s/>36 611</text:p>
          </table:table-cell>
          <table:table-cell table:style-name="ce17" office:value-type="float" office:value="40677" calcext:value-type="float">
            <text:p><text:s/>40 677</text:p>
          </table:table-cell>
          <table:table-cell table:style-name="ce17" office:value-type="float" office:value="41817" calcext:value-type="float">
            <text:p><text:s/>41 817</text:p>
          </table:table-cell>
          <table:table-cell table:style-name="ce17" office:value-type="float" office:value="29439" calcext:value-type="float">
            <text:p><text:s/>29 439</text:p>
          </table:table-cell>
          <table:table-cell table:style-name="ce17" office:value-type="float" office:value="35860" calcext:value-type="float">
            <text:p><text:s/>35 860</text:p>
          </table:table-cell>
          <table:table-cell table:style-name="ce17" office:value-type="float" office:value="40016" calcext:value-type="float">
            <text:p><text:s/>40 016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2.42" calcext:value-type="float">
            <text:p>2.42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1.28" calcext:value-type="float">
            <text:p>-1.28</text:p>
          </table:table-cell>
          <table:table-cell table:style-name="ce20" office:value-type="float" office:value="-3.86" calcext:value-type="float">
            <text:p>-3.86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1" office:value-type="float" office:value="-7.37" calcext:value-type="float">
            <text:p>-7.37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3.27" calcext:value-type="float">
            <text:p>-3.27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8.64" calcext:value-type="float">
            <text:p>8.64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-1.31" calcext:value-type="float">
            <text:p>-1.31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-9.14" calcext:value-type="float">
            <text:p>-9.14</text:p>
          </table:table-cell>
          <table:table-cell table:style-name="ce21" office:value-type="float" office:value="-6.65" calcext:value-type="float">
            <text:p>-6.65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5.51" calcext:value-type="float">
            <text:p>5.5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-5.24" calcext:value-type="float">
            <text:p>-5.24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-3.6" calcext:value-type="float">
            <text:p>-3.60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7.09" calcext:value-type="float">
            <text:p>7.09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3.27" calcext:value-type="float">
            <text:p>-3.27</text:p>
          </table:table-cell>
          <table:table-cell table:style-name="ce21" office:value-type="float" office:value="-3.59" calcext:value-type="float">
            <text:p>-3.59</text:p>
          </table:table-cell>
          <table:table-cell table:style-name="ce21" office:value-type="float" office:value="-2.61" calcext:value-type="float">
            <text:p>-2.61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-1" calcext:value-type="float">
            <text:p>-1.00</text:p>
          </table:table-cell>
          <table:table-cell table:style-name="ce21" office:value-type="float" office:value="-1.02" calcext:value-type="float">
            <text:p>-1.02</text:p>
          </table:table-cell>
          <table:table-cell table:style-name="ce21" office:value-type="float" office:value="-7.73" calcext:value-type="float">
            <text:p>-7.73</text:p>
          </table:table-cell>
          <table:table-cell table:style-name="ce21" office:value-type="float" office:value="-9.59" calcext:value-type="float">
            <text:p>-9.59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-11.52" calcext:value-type="float">
            <text:p>-11.52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-4.38" calcext:value-type="float">
            <text:p>-4.38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2.85" calcext:value-type="float">
            <text:p>2.8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5.36" calcext:value-type="float">
            <text:p>5.36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5.64" calcext:value-type="float">
            <text:p>5.64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15.99" calcext:value-type="float">
            <text:p>15.99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6.68" calcext:value-type="float">
            <text:p>6.68</text:p>
          </table:table-cell>
          <table:table-cell table:style-name="ce21" office:value-type="float" office:value="10.64" calcext:value-type="float">
            <text:p>10.64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8.52" calcext:value-type="float">
            <text:p>8.52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11.44" calcext:value-type="float">
            <text:p>11.44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98" calcext:value-type="float">
            <text:p>3.98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6.14" calcext:value-type="float">
            <text:p>6.14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9.74" calcext:value-type="float">
            <text:p>9.74</text:p>
          </table:table-cell>
          <table:table-cell table:style-name="ce21" office:value-type="float" office:value="4.14" calcext:value-type="float">
            <text:p>4.14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27</dc:date>
    <meta:print-date>2014-11-19T09:58:14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