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2.01" calcext:value-type="float">
            <text:p>82.01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71" calcext:value-type="float">
            <text:p>71.00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6.35" calcext:value-type="float">
            <text:p>106.35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39.46" calcext:value-type="float">
            <text:p>139.46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10.75" calcext:value-type="float">
            <text:p>110.75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7" office:value-type="float" office:value="86.27" calcext:value-type="float">
            <text:p>86.27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27.07" calcext:value-type="float">
            <text:p>127.07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123.44" calcext:value-type="float">
            <text:p>123.44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92.74" calcext:value-type="float">
            <text:p>92.74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87.49" calcext:value-type="float">
            <text:p>87.49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2.8" calcext:value-type="float">
            <text:p>92.80</text:p>
          </table:table-cell>
          <table:table-cell table:style-name="ce17" office:value-type="float" office:value="80.9" calcext:value-type="float">
            <text:p>80.90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78.78" calcext:value-type="float">
            <text:p>78.78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78.34" calcext:value-type="float">
            <text:p>78.34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77.78" calcext:value-type="float">
            <text:p>77.78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7" office:value-type="float" office:value="77.56" calcext:value-type="float">
            <text:p>77.56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0.2" calcext:value-type="float">
            <text:p>90.2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15" calcext:value-type="float">
            <text:p>86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87.97" calcext:value-type="float">
            <text:p>87.97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73.35" calcext:value-type="float">
            <text:p>73.35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22.87" calcext:value-type="float">
            <text:p>122.8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20.86" calcext:value-type="float">
            <text:p>120.86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124.04" calcext:value-type="float">
            <text:p>124.0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4.75" calcext:value-type="float">
            <text:p>114.75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35.41" calcext:value-type="float">
            <text:p>135.41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44.96" calcext:value-type="float">
            <text:p>144.96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43.87" calcext:value-type="float">
            <text:p>143.87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32.54" calcext:value-type="float">
            <text:p>132.54</text:p>
          </table:table-cell>
          <table:table-cell table:style-name="ce17" office:value-type="float" office:value="131.66" calcext:value-type="float">
            <text:p>131.6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24.34" calcext:value-type="float">
            <text:p>124.3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23.79" calcext:value-type="float">
            <text:p>123.79</text:p>
          </table:table-cell>
          <table:table-cell table:style-name="ce17" office:value-type="float" office:value="128.31" calcext:value-type="float">
            <text:p>128.31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5.71" calcext:value-type="float">
            <text:p>115.71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111.7" calcext:value-type="float">
            <text:p>111.70</text:p>
          </table:table-cell>
          <table:table-cell table:style-name="ce17" office:value-type="float" office:value="130.47" calcext:value-type="float">
            <text:p>130.4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94.09" calcext:value-type="float">
            <text:p>194.09</text:p>
          </table:table-cell>
          <table:table-cell table:style-name="ce17" office:value-type="float" office:value="180.57" calcext:value-type="float">
            <text:p>180.57</text:p>
          </table:table-cell>
          <table:table-cell table:style-name="ce17" office:value-type="float" office:value="174.19" calcext:value-type="float">
            <text:p>174.19</text:p>
          </table:table-cell>
          <table:table-cell table:style-name="ce17" office:value-type="float" office:value="180.71" calcext:value-type="float">
            <text:p>180.71</text:p>
          </table:table-cell>
          <table:table-cell table:style-name="ce17" office:value-type="float" office:value="166.37" calcext:value-type="float">
            <text:p>166.37</text:p>
          </table:table-cell>
          <table:table-cell table:style-name="ce17" office:value-type="float" office:value="137.03" calcext:value-type="float">
            <text:p>137.03</text:p>
          </table:table-cell>
          <table:table-cell table:style-name="ce17" office:value-type="float" office:value="202.1" calcext:value-type="float">
            <text:p>202.10</text:p>
          </table:table-cell>
          <table:table-cell table:style-name="ce17" office:value-type="float" office:value="163.79" calcext:value-type="float">
            <text:p>163.79</text:p>
          </table:table-cell>
          <table:table-cell table:style-name="ce17" office:value-type="float" office:value="156.97" calcext:value-type="float">
            <text:p>156.97</text:p>
          </table:table-cell>
          <table:table-cell table:style-name="ce17" office:value-type="float" office:value="188.88" calcext:value-type="float">
            <text:p>188.88</text:p>
          </table:table-cell>
          <table:table-cell table:style-name="ce17" office:value-type="float" office:value="228.4" calcext:value-type="float">
            <text:p>228.40</text:p>
          </table:table-cell>
          <table:table-cell table:style-name="ce17" office:value-type="float" office:value="186.83" calcext:value-type="float">
            <text:p>186.83</text:p>
          </table:table-cell>
          <table:table-cell table:style-name="ce17" office:value-type="float" office:value="157.63" calcext:value-type="float">
            <text:p>157.6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4.14" calcext:value-type="float">
            <text:p>224.14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57.52" calcext:value-type="float">
            <text:p>157.52</text:p>
          </table:table-cell>
          <table:table-cell table:style-name="ce17" office:value-type="float" office:value="145.74" calcext:value-type="float">
            <text:p>145.74</text:p>
          </table:table-cell>
          <table:table-cell table:style-name="ce17" office:value-type="float" office:value="177.28" calcext:value-type="float">
            <text:p>177.28</text:p>
          </table:table-cell>
          <table:table-cell table:style-name="ce17" office:value-type="float" office:value="216.69" calcext:value-type="float">
            <text:p>216.69</text:p>
          </table:table-cell>
          <table:table-cell table:style-name="ce17" office:value-type="float" office:value="207.75" calcext:value-type="float">
            <text:p>207.75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93.84" calcext:value-type="float">
            <text:p>193.84</text:p>
          </table:table-cell>
          <table:table-cell table:style-name="ce17" office:value-type="float" office:value="237.64" calcext:value-type="float">
            <text:p>237.64</text:p>
          </table:table-cell>
          <table:table-cell table:style-name="ce17" office:value-type="float" office:value="174.84" calcext:value-type="float">
            <text:p>174.84</text:p>
          </table:table-cell>
          <table:table-cell table:style-name="ce17" office:value-type="float" office:value="173.29" calcext:value-type="float">
            <text:p>173.29</text:p>
          </table:table-cell>
          <table:table-cell table:style-name="ce17" office:value-type="float" office:value="190.87" calcext:value-type="float">
            <text:p>190.87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91.68" calcext:value-type="float">
            <text:p>91.68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99.86" calcext:value-type="float">
            <text:p>99.86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" calcext:value-type="float">
            <text:p>94.0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82.22" calcext:value-type="float">
            <text:p>82.22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3.94" calcext:value-type="float">
            <text:p>93.94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5.49" calcext:value-type="float">
            <text:p>95.49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71.22" calcext:value-type="float">
            <text:p>71.22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3.94" calcext:value-type="float">
            <text:p>93.94</text:p>
          </table:table-cell>
          <table:table-cell table:style-name="ce17" office:value-type="float" office:value="90.22" calcext:value-type="float">
            <text:p>90.22</text:p>
          </table:table-cell>
          <table:table-cell table:style-name="ce17" office:value-type="float" office:value="85.52" calcext:value-type="float">
            <text:p>85.52</text:p>
          </table:table-cell>
          <table:table-cell table:style-name="ce17" office:value-type="float" office:value="100.53" calcext:value-type="float">
            <text:p>100.53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70.9" calcext:value-type="float">
            <text:p>70.90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2.71" calcext:value-type="float">
            <text:p>92.71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96.67" calcext:value-type="float">
            <text:p>96.67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1.1" calcext:value-type="float">
            <text:p>101.10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69.1" calcext:value-type="float">
            <text:p>69.10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1" calcext:value-type="float">
            <text:p>101.1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81.81" calcext:value-type="float">
            <text:p>81.81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4.17" calcext:value-type="float">
            <text:p>104.17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3.89" calcext:value-type="float">
            <text:p>113.89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82.03" calcext:value-type="float">
            <text:p>82.03</text:p>
          </table:table-cell>
          <table:table-cell table:style-name="ce20" office:value-type="float" office:value="98.41" calcext:value-type="float">
            <text:p>98.41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105.93" calcext:value-type="float">
            <text:p>105.93</text:p>
          </table:table-cell>
          <table:table-cell table:style-name="ce20" office:value-type="float" office:value="100.83" calcext:value-type="float">
            <text:p>100.8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5.94" calcext:value-type="float">
            <text:p>95.94</text:p>
          </table:table-cell>
          <table:table-cell table:style-name="ce20" office:value-type="float" office:value="69.54" calcext:value-type="float">
            <text:p>69.54</text:p>
          </table:table-cell>
          <table:table-cell table:style-name="ce20" office:value-type="float" office:value="85.17" calcext:value-type="float">
            <text:p>85.17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109.13" calcext:value-type="float">
            <text:p>109.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105.3" calcext:value-type="float">
            <text:p>105.30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109.96" calcext:value-type="float">
            <text:p>109.96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4.74" calcext:value-type="float">
            <text:p>94.74</text:p>
          </table:table-cell>
          <table:table-cell table:style-name="ce20" office:value-type="float" office:value="156.38" calcext:value-type="float">
            <text:p>156.38</text:p>
          </table:table-cell>
          <table:table-cell table:style-name="ce20" office:value-type="float" office:value="110.23" calcext:value-type="float">
            <text:p>110.23</text:p>
          </table:table-cell>
          <table:table-cell table:style-name="ce20" office:value-type="float" office:value="105.89" calcext:value-type="float">
            <text:p>105.89</text:p>
          </table:table-cell>
          <table:table-cell table:style-name="ce20" office:value-type="float" office:value="92.63" calcext:value-type="float">
            <text:p>92.63</text:p>
          </table:table-cell>
          <table:table-cell table:style-name="ce20" office:value-type="float" office:value="99.94" calcext:value-type="float">
            <text:p>99.94</text:p>
          </table:table-cell>
          <table:table-cell table:style-name="ce20" office:value-type="float" office:value="90.75" calcext:value-type="float">
            <text:p>90.75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93" calcext:value-type="float">
            <text:p>93.00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4:05</dc:date>
    <meta:print-date>2014-04-16T17:40:41</meta:print-date>
    <meta:document-statistic meta:table-count="1" meta:cell-count="961" meta:object-count="0"/>
    <meta:generator>LibreOffice/4.4.1.2$Windows_x86 LibreOffice_project/45e2de17089c24a1fa810c8f975a7171ba4cd432</meta:generator>
  </office:meta>
</office:document-meta>
</file>