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0" table:default-cell-style-name="ce18"/>
        <table:table-column table:style-name="co1" table:default-cell-style-name="ce18"/>
        <table:table-column table:style-name="co2" table:number-columns-repeated="20" table:default-cell-style-name="ce18"/>
        <table:table-column table:style-name="co3" table:number-columns-repeated="21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3"/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8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40"/>
          <table:table-cell table:style-name="ce1" office:value-type="string" calcext:value-type="string">
            <text:p><text:span text:style-name="T1">進退率</text:span></text:p>
          </table:table-cell>
          <table:table-cell table:style-name="ce40" table:number-columns-repeated="5"/>
          <table:table-cell table:style-name="ce1" table:number-columns-repeated="2"/>
          <table:table-cell table:style-name="ce38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8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20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20"/>
          <table:table-cell table:style-name="ce20"/>
          <table:table-cell table:style-name="ce48" table:number-columns-repeated="7"/>
          <table:table-cell table:style-name="ce3" table:number-columns-spanned="13" table:number-rows-spanned="1"/>
          <table:covered-table-cell table:number-columns-repeated="12" table:style-name="ce20"/>
          <table:table-cell table:style-name="ce20" table:number-columns-repeated="2"/>
          <table:table-cell table:style-name="ce48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1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1"/>
          <table:table-cell table:style-name="ce21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4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2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2"/>
          <table:table-cell table:style-name="ce21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1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1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3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6"/>
          <table:table-cell table:style-name="ce39" table:number-columns-repeated="4"/>
          <table:table-cell table:style-name="ce42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5"/>
          <table:covered-table-cell table:style-name="ce49"/>
          <table:table-cell table:style-name="ce34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6"/>
          <table:table-cell table:style-name="ce50" office:value-type="string" calcext:value-type="string" table:number-columns-spanned="4" table:number-rows-spanned="1">
            <text:p>Services</text:p>
          </table:table-cell>
          <table:covered-table-cell table:number-columns-repeated="3" table:style-name="ce50"/>
          <table:table-cell table:style-name="ce42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4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5"/>
          <table:table-cell table:style-name="ce39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9"/>
          <table:covered-table-cell table:number-columns-repeated="6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4"/>
          <table:covered-table-cell table:style-name="ce31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2"/>
          <table:covered-table-cell table:style-name="ce35"/>
          <table:covered-table-cell table:style-name="ce37"/>
          <table:table-cell table:style-name="ce23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2"/>
          <table:covered-table-cell table:style-name="ce52"/>
          <table:table-cell table:style-name="ce23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9"/>
          <table:table-cell table:style-name="ce23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2"/>
          <table:table-cell table:style-name="ce55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2"/>
          <table:table-cell table:style-name="ce23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2"/>
          <table:table-cell table:style-name="ce56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50"/>
          <table:table-cell table:number-columns-repeated="982"/>
        </table:table-row>
        <table:table-row table:style-name="ro4">
          <table:covered-table-cell table:style-name="ce10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1"/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5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5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1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7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4.21" calcext:value-type="float">
            <text:p>4.2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67" calcext:value-type="float">
            <text:p>2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3.84" calcext:value-type="float">
            <text:p>3.84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1.27" calcext:value-type="float">
            <text:p>1.27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3" calcext:value-type="float">
            <text:p>2.23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2" table:style-name="ce26" office:value-type="float" office:value="2.58" calcext:value-type="float">
            <text:p>2.58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52" calcext:value-type="float">
            <text:p>2.5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65" calcext:value-type="float">
            <text:p>2.65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76" calcext:value-type="float">
            <text:p>1.7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2.71" calcext:value-type="float">
            <text:p>2.71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3.39" calcext:value-type="float">
            <text:p>3.39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7" calcext:value-type="float">
            <text:p>1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5.68" calcext:value-type="float">
            <text:p>5.68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3.73" calcext:value-type="float">
            <text:p>3.73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5.94" calcext:value-type="float">
            <text:p>5.94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04" calcext:value-type="float">
            <text:p>2.0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2" table:style-name="ce26" office:value-type="float" office:value="2.81" calcext:value-type="float">
            <text:p>2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4.2" calcext:value-type="float">
            <text:p>4.20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4.76" calcext:value-type="float">
            <text:p>4.76</text:p>
          </table:table-cell>
          <table:table-cell table:number-columns-repeated="2" table:style-name="ce26" office:value-type="float" office:value="1.82" calcext:value-type="float">
            <text:p>1.8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3.24" calcext:value-type="float">
            <text:p>3.24</text:p>
          </table:table-cell>
          <table:table-cell table:number-columns-repeated="2"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72" calcext:value-type="float">
            <text:p>4.72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2.15" calcext:value-type="float">
            <text:p>2.1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5.23" calcext:value-type="float">
            <text:p>5.23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" calcext:value-type="float">
            <text:p>2.0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5.6" calcext:value-type="float">
            <text:p>5.6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14" calcext:value-type="float">
            <text:p>4.1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12" calcext:value-type="float">
            <text:p>2.1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89" calcext:value-type="float">
            <text:p>1.89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92" calcext:value-type="float">
            <text:p>1.92</text:p>
          </table:table-cell>
          <table:table-cell table:number-columns-repeated="2" table:style-name="ce26" office:value-type="float" office:value="1.31" calcext:value-type="float">
            <text:p>1.3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91" calcext:value-type="float">
            <text:p>1.9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06" calcext:value-type="float">
            <text:p>2.0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3.21" calcext:value-type="float">
            <text:p>3.2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7.09" calcext:value-type="float">
            <text:p>7.09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5.51" calcext:value-type="float">
            <text:p>5.5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84" calcext:value-type="float">
            <text:p>1.8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6" office:value-type="float" office:value="5.42" calcext:value-type="float">
            <text:p>5.42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5.25" calcext:value-type="float">
            <text:p>5.25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97" calcext:value-type="float">
            <text:p>2.9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3.1" calcext:value-type="float">
            <text:p>3.10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5.67" calcext:value-type="float">
            <text:p>5.67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43" calcext:value-type="float">
            <text:p>4.43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4.01" calcext:value-type="float">
            <text:p>4.01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6.57" calcext:value-type="float">
            <text:p>6.57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66" calcext:value-type="float">
            <text:p>2.66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72" calcext:value-type="float">
            <text:p>2.72</text:p>
          </table:table-cell>
          <table:table-cell table:number-columns-repeated="2" table:style-name="ce26" office:value-type="float" office:value="2.53" calcext:value-type="float">
            <text:p>2.53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6" calcext:value-type="float">
            <text:p>2.60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2.22" calcext:value-type="float">
            <text:p>2.2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3" calcext:value-type="float">
            <text:p>1.7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4" calcext:value-type="float">
            <text:p>1.4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１０４年１至　７月 <text:s/>Ave., 2015 <text:s text:c="8"/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9" calcext:value-type="float">
            <text:p>1.99</text:p>
          </table:table-cell>
          <table:table-cell table:style-name="ce11" office:value-type="string" calcext:value-type="string">
            <text:p><text:s/>１０４年１至　７月 <text:s/>Ave., 2015 <text:s text:c="8"/>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72" calcext:value-type="float">
            <text:p>1.72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67" calcext:value-type="float">
            <text:p>0.67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27" calcext:value-type="float">
            <text:p>2.27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6" office:value-type="float" office:value="4.55" calcext:value-type="float">
            <text:p>4.55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2.46" calcext:value-type="float">
            <text:p>2.46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6" office:value-type="float" office:value="6.03" calcext:value-type="float">
            <text:p>6.03</text:p>
          </table:table-cell>
          <table:table-cell table:style-name="ce26" office:value-type="float" office:value="6.74" calcext:value-type="float">
            <text:p>6.74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51" calcext:value-type="float">
            <text:p>2.51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" calcext:value-type="float">
            <text:p>2.30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68" calcext:value-type="float">
            <text:p>1.68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4.53" calcext:value-type="float">
            <text:p>4.53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45" calcext:value-type="float">
            <text:p>1.45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6" office:value-type="float" office:value="4.95" calcext:value-type="float">
            <text:p>4.95</text:p>
          </table:table-cell>
          <table:table-cell table:style-name="ce26" office:value-type="float" office:value="5.13" calcext:value-type="float">
            <text:p>5.13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94" calcext:value-type="float">
            <text:p>1.94</text:p>
          </table:table-cell>
          <table:table-cell table:style-name="ce58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2.56" calcext:value-type="float">
            <text:p>2.56</text:p>
          </table:table-cell>
          <table:table-cell table:style-name="ce33" office:value-type="float" office:value="2.5" calcext:value-type="float">
            <text:p>2.50</text:p>
          </table:table-cell>
          <table:table-cell table:style-name="ce26" office:value-type="float" office:value="1.95" calcext:value-type="float">
            <text:p>1.95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6" office:value-type="float" office:value="6.31" calcext:value-type="float">
            <text:p>6.31</text:p>
          </table:table-cell>
          <table:table-cell table:style-name="ce26" office:value-type="float" office:value="5.09" calcext:value-type="float">
            <text:p>5.09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6.16" calcext:value-type="float">
            <text:p>6.16</text:p>
          </table:table-cell>
          <table:table-cell table:style-name="ce26" office:value-type="float" office:value="4.99" calcext:value-type="float">
            <text:p>4.99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6.62" calcext:value-type="float">
            <text:p>6.62</text:p>
          </table:table-cell>
          <table:table-cell table:style-name="ce26" office:value-type="float" office:value="2.91" calcext:value-type="float">
            <text:p>2.91</text:p>
          </table:table-cell>
          <table:table-cell table:style-name="ce33" office:value-type="float" office:value="2.9" calcext:value-type="float">
            <text:p>2.90</text:p>
          </table:table-cell>
          <table:table-cell table:style-name="ce26" office:value-type="float" office:value="1.32" calcext:value-type="float">
            <text:p>1.32</text:p>
          </table:table-cell>
          <table:table-cell table:style-name="ce58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0.7" calcext:value-type="float">
            <text:p>0.70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0.6" calcext:value-type="float">
            <text:p>0.60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2.35" calcext:value-type="float">
            <text:p>2.35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0.79" calcext:value-type="float">
            <text:p>0.79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office:value-type="float" office:value="0.01" calcext:value-type="float">
            <text:p>0.01</text:p>
          </table:table-cell>
          <table:table-cell table:style-name="ce26" office:value-type="float" office:value="0.63" calcext:value-type="float">
            <text:p>0.63</text:p>
          </table:table-cell>
          <table:table-cell table:style-name="ce32" office:value-type="float" office:value="0.5" calcext:value-type="float">
            <text:p>0.50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7" office:value-type="float" office:value="1.36" calcext:value-type="float">
            <text:p>1.36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19" calcext:value-type="float">
            <text:p>-0.19</text:p>
          </table:table-cell>
          <table:table-cell table:style-name="ce32" office:value-type="float" office:value="-0.7" calcext:value-type="float">
            <text:p>-0.70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.56" calcext:value-type="float">
            <text:p>0.56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float" office:value="-0.39" calcext:value-type="float">
            <text:p>-0.39</text:p>
          </table:table-cell>
          <table:table-cell table:style-name="ce32" office:value-type="float" office:value="1.12" calcext:value-type="float">
            <text:p>1.12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1.95" calcext:value-type="float">
            <text:p>1.95</text:p>
          </table:table-cell>
          <table:table-cell table:style-name="ce32" office:value-type="float" office:value="0.95" calcext:value-type="float">
            <text:p>0.95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-0.31" calcext:value-type="float">
            <text:p>-0.31</text:p>
          </table:table-cell>
          <table:table-cell table:style-name="ce32" office:value-type="float" office:value="0.55" calcext:value-type="float">
            <text:p>0.55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2.24" calcext:value-type="float">
            <text:p>2.24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26" office:value-type="float" office:value="0.98" calcext:value-type="float">
            <text:p>0.98</text:p>
          </table:table-cell>
          <table:table-cell table:style-name="ce32" office:value-type="float" office:value="-0.62" calcext:value-type="float">
            <text:p>-0.62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2.83" calcext:value-type="float">
            <text:p>-2.8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-0.51" calcext:value-type="float">
            <text:p>-0.51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-0.7" calcext:value-type="float">
            <text:p>-0.70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0.49" calcext:value-type="float">
            <text:p>-0.49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7" office:value-type="float" office:value="-0.78" calcext:value-type="float">
            <text:p>-0.78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-0.71" calcext:value-type="float">
            <text:p>-0.71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1.18" calcext:value-type="float">
            <text:p>1.18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-0.62" calcext:value-type="float">
            <text:p>-0.62</text:p>
          </table:table-cell>
          <table:table-cell table:style-name="ce27" office:value-type="float" office:value="-0.58" calcext:value-type="float">
            <text:p>-0.5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35" calcext:value-type="float">
            <text:p>-0.35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-0.95" calcext:value-type="float">
            <text:p>-0.95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-0.52" calcext:value-type="float">
            <text:p>-0.52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24" calcext:value-type="float">
            <text:p>-0.24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-0.49" calcext:value-type="float">
            <text:p>-0.49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-0.22" calcext:value-type="float">
            <text:p>-0.22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-0.29" calcext:value-type="float">
            <text:p>-0.29</text:p>
          </table:table-cell>
          <table:table-cell table:style-name="ce33" office:value-type="float" office:value="-0.39" calcext:value-type="float">
            <text:p>-0.39</text:p>
          </table:table-cell>
          <table:table-cell table:style-name="ce33" office:value-type="float" office:value="-0.06" calcext:value-type="float">
            <text:p>-0.06</text:p>
          </table:table-cell>
          <table:table-cell table:style-name="ce33" office:value-type="float" office:value="-0.05" calcext:value-type="float">
            <text:p>-0.05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11" calcext:value-type="float">
            <text:p>0.11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7" office:value-type="float" office:value="0.05" calcext:value-type="float">
            <text:p>0.05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49" calcext:value-type="float">
            <text:p>0.49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float" office:value="-0.21" calcext:value-type="float">
            <text:p>-0.21</text:p>
          </table:table-cell>
          <table:table-cell table:style-name="ce33" office:value-type="float" office:value="-0.66" calcext:value-type="float">
            <text:p>-0.66</text:p>
          </table:table-cell>
          <table:table-cell table:style-name="ce33" office:value-type="float" office:value="-0.42" calcext:value-type="float">
            <text:p>-0.42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-0.1" calcext:value-type="float">
            <text:p>-0.10</text:p>
          </table:table-cell>
          <table:table-cell table:style-name="ce33" office:value-type="float" office:value="-0.23" calcext:value-type="float">
            <text:p>-0.23</text:p>
          </table:table-cell>
          <table:table-cell table:style-name="ce33" office:value-type="float" office:value="-0.17" calcext:value-type="float">
            <text:p>-0.17</text:p>
          </table:table-cell>
          <table:table-cell table:style-name="ce33" office:value-type="float" office:value="-0.6" calcext:value-type="float">
            <text:p>-0.60</text:p>
          </table:table-cell>
          <table:table-cell table:style-name="ce33" office:value-type="float" office:value="-1.41" calcext:value-type="float">
            <text:p>-1.41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-0.11" calcext:value-type="float">
            <text:p>-0.11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8"/>
          <table:table-cell table:style-name="ce43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6"/>
          <table:table-cell table:style-name="ce59" table:number-columns-repeated="982"/>
        </table:table-row>
        <table:table-row table:style-name="ro8">
          <table:table-cell table:style-name="ce16"/>
          <table:table-cell table:style-name="ce29" table:number-columns-repeated="20"/>
          <table:table-cell table:style-name="ce16"/>
          <table:table-cell table:style-name="ce29" table:number-columns-repeated="20"/>
          <table:table-cell table:number-columns-repeated="982"/>
        </table:table-row>
        <table:table-row table:style-name="ro9">
          <table:table-cell table:style-name="ce17" office:value-type="string" calcext:value-type="string" table:number-columns-spanned="9" table:number-rows-spanned="1">
            <text:p>- 96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7 -</text:p>
          </table:table-cell>
          <table:covered-table-cell table:number-columns-repeated="11" table:style-name="ce17"/>
          <table:table-cell table:style-name="ce17" office:value-type="string" calcext:value-type="string" table:number-columns-spanned="9" table:number-rows-spanned="1">
            <text:p>- 98 -</text:p>
          </table:table-cell>
          <table:covered-table-cell table:number-columns-repeated="8" table:style-name="ce17"/>
          <table:table-cell table:style-name="ce17" office:value-type="string" calcext:value-type="string" table:number-columns-spanned="12" table:number-rows-spanned="1">
            <text:p>- 99 -</text:p>
          </table:table-cell>
          <table:covered-table-cell table:number-columns-repeated="11" table:style-name="ce17"/>
          <table:table-cell table:style-name="ce60" table:number-columns-repeated="982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3:44:09</dc:date>
    <meta:print-date>2014-04-16T17:53:22</meta:print-date>
    <meta:document-statistic meta:table-count="1" meta:cell-count="1530" meta:object-count="0"/>
    <meta:generator>LibreOffice/4.4.1.2$Windows_x86 LibreOffice_project/45e2de17089c24a1fa810c8f975a7171ba4cd432</meta:generator>
  </office:meta>
</office:document-meta>
</file>