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page" style:column-width="54.06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3" table:number-columns-repeated="8" table:default-cell-style-name="ce14"/>
        <table:table-column table:style-name="co4" table:default-cell-style-name="ce14"/>
        <table:table-column table:style-name="co2" table:number-columns-repeated="8" table:default-cell-style-name="ce14"/>
        <table:table-column table:style-name="co5" table:number-columns-repeated="10" table:default-cell-style-name="ce14"/>
        <table:table-column table:style-name="co1" table:default-cell-style-name="ce14"/>
        <table:table-column table:style-name="co2" table:number-columns-repeated="8" table:default-cell-style-name="ce14"/>
        <table:table-column table:style-name="co6" table:number-columns-repeated="12" table:default-cell-style-name="ce14"/>
        <table:table-column table:style-name="co7" table:number-columns-repeated="200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/>
          <table:table-cell table:style-name="ce1"/>
          <table:table-cell table:style-name="ce23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5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3" table:number-columns-repeated="16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2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table:number-columns-repeated="2"/>
          <table:table-cell table:style-name="ce24" office:value-type="string" calcext:value-type="string">
            <text:p>Unit: %</text:p>
          </table:table-cell>
          <table:table-cell table:style-name="ce24"/>
          <table:table-cell table:style-name="ce5" table:number-columns-repeated="966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食品製造業</text:span></text:p>
            <text:p><text:span text:style-name="T5">Manufacture of foo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/>
            <text:p><text:span text:style-name="T3">化學材料製造業</text:span></text:p>
            <text:p><text:span text:style-name="T5">Manufacture of chemical material</text:span>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/>
            <text:p><text:span text:style-name="T3">化學製品製造業</text:span></text:p>
            <text:p><text:span text:style-name="T5">Manufacture of chemical products</text:span></text:p>
          </table:table-cell>
          <table:covered-table-cell table:style-name="ce25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1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電力設備</text:span></text:p>
            <text:p><text:span text:style-name="T3">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4"/>
          <table:table-cell table:number-columns-repeated="967"/>
        </table:table-row>
        <table:table-row table:style-name="ro3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3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3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01" calcext:value-type="float">
            <text:p>2.01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97" calcext:value-type="float">
            <text:p>1.97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2" calcext:value-type="float">
            <text:p>2.20</text:p>
          </table:table-cell>
          <table:table-cell table:number-columns-repeated="2" table:style-name="ce17" office:value-type="float" office:value="1.96" calcext:value-type="float">
            <text:p>1.9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41" calcext:value-type="float">
            <text:p>2.4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7" calcext:value-type="float">
            <text:p>1.3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1" calcext:value-type="float">
            <text:p>1.81</text:p>
          </table:table-cell>
          <table:table-cell table:number-columns-repeated="2" table:style-name="ce17" office:value-type="float" office:value="1.34" calcext:value-type="float">
            <text:p>1.34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3.01" calcext:value-type="float">
            <text:p>3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5" calcext:value-type="float">
            <text:p>2.1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3" calcext:value-type="float">
            <text:p>1.4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1.73" calcext:value-type="float">
            <text:p>1.73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3.48" calcext:value-type="float">
            <text:p>3.48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19" calcext:value-type="float">
            <text:p>2.1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3.45" calcext:value-type="float">
            <text:p>3.4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2" calcext:value-type="float">
            <text:p>2.2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2" calcext:value-type="float">
            <text:p>1.2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0.49" calcext:value-type="float">
            <text:p>0.49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64" calcext:value-type="float">
            <text:p>1.6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2" calcext:value-type="float">
            <text:p>1.72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49" calcext:value-type="float">
            <text:p>1.49</text:p>
          </table:table-cell>
          <table:table-cell table:number-columns-repeated="2" table:style-name="ce17" office:value-type="float" office:value="1.65" calcext:value-type="float">
            <text:p>1.65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98" calcext:value-type="float">
            <text:p>0.9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9" calcext:value-type="float">
            <text:p>1.7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8" calcext:value-type="float">
            <text:p>2.08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7" calcext:value-type="float">
            <text:p>2.2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6" calcext:value-type="float">
            <text:p>1.46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16" calcext:value-type="float">
            <text:p>2.1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31" calcext:value-type="float">
            <text:p>2.3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14" calcext:value-type="float">
            <text:p>2.14</text:p>
          </table:table-cell>
          <table:table-cell table:number-columns-repeated="2" table:style-name="ce17" office:value-type="float" office:value="2.15" calcext:value-type="float">
            <text:p>2.1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23" calcext:value-type="float">
            <text:p>2.2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52" calcext:value-type="float">
            <text:p>1.5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3.51" calcext:value-type="float">
            <text:p>3.5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45" calcext:value-type="float">
            <text:p>1.4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08" calcext:value-type="float">
            <text:p>1.0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4.14" calcext:value-type="float">
            <text:p>4.14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56" calcext:value-type="float">
            <text:p>1.5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" calcext:value-type="float">
            <text:p>1.30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95" calcext:value-type="float">
            <text:p>1.9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4.16" calcext:value-type="float">
            <text:p>4.16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3" calcext:value-type="float">
            <text:p>2.3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2.77" calcext:value-type="float">
            <text:p>2.7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18" calcext:value-type="float">
            <text:p>1.18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3.52" calcext:value-type="float">
            <text:p>3.5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.21" calcext:value-type="float">
            <text:p>3.2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4.39" calcext:value-type="float">
            <text:p>4.39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3.94" calcext:value-type="float">
            <text:p>3.94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96" calcext:value-type="float">
            <text:p>1.96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1.05" calcext:value-type="float">
            <text:p>1.05</text:p>
          </table:table-cell>
          <table:table-cell table:number-columns-repeated="2" table:style-name="ce17" office:value-type="float" office:value="1.06" calcext:value-type="float">
            <text:p>1.06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3.31" calcext:value-type="float">
            <text:p>3.31</text:p>
          </table:table-cell>
          <table:table-cell table:style-name="ce17" office:value-type="float" office:value="3.25" calcext:value-type="float">
            <text:p>3.25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31" calcext:value-type="float">
            <text:p>1.3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3.98" calcext:value-type="float">
            <text:p>3.98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98" calcext:value-type="float">
            <text:p>2.98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85" calcext:value-type="float">
            <text:p>2.85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3.29" calcext:value-type="float">
            <text:p>3.2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3.31" calcext:value-type="float">
            <text:p>3.3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3.86" calcext:value-type="float">
            <text:p>3.86</text:p>
          </table:table-cell>
          <table:table-cell table:style-name="ce17" office:value-type="float" office:value="4.48" calcext:value-type="float">
            <text:p>4.48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3.86" calcext:value-type="float">
            <text:p>3.86</text:p>
          </table:table-cell>
          <table:table-cell table:style-name="ce17" office:value-type="float" office:value="2.94" calcext:value-type="float">
            <text:p>2.9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3.5" calcext:value-type="float">
            <text:p>3.5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3.52" calcext:value-type="float">
            <text:p>3.52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1" calcext:value-type="float">
            <text:p>2.0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42" calcext:value-type="float">
            <text:p>1.42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3.24" calcext:value-type="float">
            <text:p>3.24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3.23" calcext:value-type="float">
            <text:p>3.2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6.73" calcext:value-type="float">
            <text:p>6.73</text:p>
          </table:table-cell>
          <table:table-cell table:style-name="ce17" office:value-type="float" office:value="4.42" calcext:value-type="float">
            <text:p>4.4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26" calcext:value-type="float">
            <text:p>2.2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54" calcext:value-type="float">
            <text:p>3.54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6" calcext:value-type="float">
            <text:p>1.6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3.54" calcext:value-type="float">
            <text:p>3.5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3.27" calcext:value-type="float">
            <text:p>3.27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3.42" calcext:value-type="float">
            <text:p>3.42</text:p>
          </table:table-cell>
          <table:table-cell table:style-name="ce17" office:value-type="float" office:value="3.65" calcext:value-type="float">
            <text:p>3.6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41" calcext:value-type="float">
            <text:p>2.41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3.11" calcext:value-type="float">
            <text:p>3.1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1.18" calcext:value-type="float">
            <text:p>1.1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4.04" calcext:value-type="float">
            <text:p>4.0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45" calcext:value-type="float">
            <text:p>2.4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1.08" calcext:value-type="float">
            <text:p>1.08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1.07" calcext:value-type="float">
            <text:p>1.0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47" calcext:value-type="float">
            <text:p>2.4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65" calcext:value-type="float">
            <text:p>1.65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24" calcext:value-type="float">
            <text:p>1.24</text:p>
          </table:table-cell>
          <table:table-cell table:number-columns-repeated="2" table:style-name="ce17" office:value-type="float" office:value="1.56" calcext:value-type="float">
            <text:p>1.5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0.79" calcext:value-type="float">
            <text:p>0.7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15" calcext:value-type="float">
            <text:p>2.1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４年１至　７月 <text:s/>Ave., 2015 <text:s text:c="8"/>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62" calcext:value-type="float">
            <text:p>1.62</text:p>
          </table:table-cell>
          <table:table-cell table:style-name="ce8" office:value-type="string" calcext:value-type="string">
            <text:p><text:s/>１０４年１至　７月 <text:s/>Ave., 2015 <text:s text:c="8"/>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" calcext:value-type="float">
            <text:p>1.30</text:p>
          </table:table-cell>
          <table:table-cell table:style-name="ce8" office:value-type="string" calcext:value-type="string">
            <text:p><text:s/>１０４年１至　７月 <text:s/>Ave., 2015 <text:s text:c="8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89" calcext:value-type="float">
            <text:p>2.8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26" calcext:value-type="float">
            <text:p>1.2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0.89" calcext:value-type="float">
            <text:p>0.8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95" calcext:value-type="float">
            <text:p>1.9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8" calcext:value-type="float">
            <text:p>1.8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1.56" calcext:value-type="float">
            <text:p>1.56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2.24" calcext:value-type="float">
            <text:p>2.2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3.96" calcext:value-type="float">
            <text:p>3.96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36" calcext:value-type="float">
            <text:p>1.3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3.87" calcext:value-type="float">
            <text:p>3.87</text:p>
          </table:table-cell>
          <table:table-cell table:style-name="ce17" office:value-type="float" office:value="4.36" calcext:value-type="float">
            <text:p>4.36</text:p>
          </table:table-cell>
          <table:table-cell table:style-name="ce17" office:value-type="float" office:value="3.14" calcext:value-type="float">
            <text:p>3.14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35" calcext:value-type="float">
            <text:p>1.35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3.68" calcext:value-type="float">
            <text:p>3.68</text:p>
          </table:table-cell>
          <table:table-cell table:style-name="ce17" office:value-type="float" office:value="3.89" calcext:value-type="float">
            <text:p>3.8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18" calcext:value-type="float">
            <text:p>2.18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1.23" calcext:value-type="float">
            <text:p>1.23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2.7" calcext:value-type="float">
            <text:p>2.7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02" calcext:value-type="float">
            <text:p>2.02</text:p>
          </table:table-cell>
          <table:table-cell table:number-columns-repeated="2" table:style-name="ce17" office:value-type="float" office:value="1.49" calcext:value-type="float">
            <text:p>1.49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0.62" calcext:value-type="float">
            <text:p>0.62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11" calcext:value-type="float">
            <text:p>1.11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0.72" calcext:value-type="float">
            <text:p>0.72</text:p>
          </table:table-cell>
          <table:table-cell table:number-columns-repeated="2" table:style-name="ce17" office:value-type="float" office:value="0.81" calcext:value-type="float">
            <text:p>0.81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0.93" calcext:value-type="float">
            <text:p>0.93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39" calcext:value-type="float">
            <text:p>2.39</text:p>
          </table:table-cell>
          <table:table-cell table:number-columns-repeated="2" table:style-name="ce17" office:value-type="float" office:value="2.01" calcext:value-type="float">
            <text:p>2.01</text:p>
          </table:table-cell>
          <table:table-cell table:style-name="ce17" office:value-type="float" office:value="3.88" calcext:value-type="float">
            <text:p>3.88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69" calcext:value-type="float">
            <text:p>3.69</text:p>
          </table:table-cell>
          <table:table-cell table:style-name="ce17" office:value-type="float" office:value="4.05" calcext:value-type="float">
            <text:p>4.0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3.1" calcext:value-type="float">
            <text:p>3.10</text:p>
          </table:table-cell>
          <table:table-cell table:style-name="ce17" office:value-type="float" office:value="3.11" calcext:value-type="float">
            <text:p>3.11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3.24" calcext:value-type="float">
            <text:p>3.24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6" calcext:value-type="float">
            <text:p>1.60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3.13" calcext:value-type="float">
            <text:p>3.1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4.94" calcext:value-type="float">
            <text:p>4.94</text:p>
          </table:table-cell>
          <table:table-cell table:style-name="ce17" office:value-type="float" office:value="4.07" calcext:value-type="float">
            <text:p>4.07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05" calcext:value-type="float">
            <text:p>2.05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3.29" calcext:value-type="float">
            <text:p>3.29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3.07" calcext:value-type="float">
            <text:p>3.07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97" calcext:value-type="float">
            <text:p>1.97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12" calcext:value-type="float">
            <text:p>2.12</text:p>
          </table:table-cell>
          <table:table-cell table:number-columns-repeated="2" table:style-name="ce17" office:value-type="float" office:value="2.87" calcext:value-type="float">
            <text:p>2.87</text:p>
          </table:table-cell>
          <table:table-cell table:style-name="ce17" office:value-type="float" office:value="3.62" calcext:value-type="float">
            <text:p>3.62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3.11" calcext:value-type="float">
            <text:p>3.11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95" calcext:value-type="float">
            <text:p>2.95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3.14" calcext:value-type="float">
            <text:p>3.14</text:p>
          </table:table-cell>
          <table:table-cell table:style-name="ce17" office:value-type="float" office:value="2.3" calcext:value-type="float">
            <text:p>2.30</text:p>
          </table:table-cell>
          <table:table-cell table:style-name="ce35" table:number-columns-repeated="967"/>
        </table:table-row>
        <table:table-row table:style-name="ro5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18" office:value-type="float" office:value="-1.47" calcext:value-type="float">
            <text:p>-1.47</text:p>
          </table:table-cell>
          <table:table-cell table:style-name="ce18" office:value-type="float" office:value="-0.67" calcext:value-type="float">
            <text:p>-0.67</text:p>
          </table:table-cell>
          <table:table-cell table:style-name="ce18" office:value-type="float" office:value="-0.51" calcext:value-type="float">
            <text:p>-0.51</text:p>
          </table:table-cell>
          <table:table-cell table:style-name="ce18" office:value-type="float" office:value="0.95" calcext:value-type="float">
            <text:p>0.95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1.5" calcext:value-type="float">
            <text:p>1.50</text:p>
          </table:table-cell>
          <table:table-cell table:style-name="ce18" office:value-type="float" office:value="0.45" calcext:value-type="float">
            <text:p>0.45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0.62" calcext:value-type="float">
            <text:p>0.62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0.6" calcext:value-type="float">
            <text:p>0.60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0.81" calcext:value-type="float">
            <text:p>0.81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0.74" calcext:value-type="float">
            <text:p>0.74</text:p>
          </table:table-cell>
          <table:table-cell table:style-name="ce18" office:value-type="float" office:value="0.56" calcext:value-type="float">
            <text:p>0.56</text:p>
          </table:table-cell>
          <table:table-cell table:style-name="ce18" office:value-type="float" office:value="0.71" calcext:value-type="float">
            <text:p>0.71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0.3" calcext:value-type="float">
            <text:p>0.30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0.95" calcext:value-type="float">
            <text:p>0.95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-0.83" calcext:value-type="float">
            <text:p>-0.83</text:p>
          </table:table-cell>
          <table:table-cell table:style-name="ce1" table:number-columns-repeated="967"/>
        </table:table-row>
        <table:table-row table:style-name="ro5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-0.51" calcext:value-type="float">
            <text:p>-0.51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0.55" calcext:value-type="float">
            <text:p>0.55</text:p>
          </table:table-cell>
          <table:table-cell table:style-name="ce18" office:value-type="float" office:value="1.1" calcext:value-type="float">
            <text:p>1.10</text:p>
          </table:table-cell>
          <table:table-cell table:style-name="ce18" office:value-type="float" office:value="-0.64" calcext:value-type="float">
            <text:p>-0.64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-0.61" calcext:value-type="float">
            <text:p>-0.61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-1.71" calcext:value-type="float">
            <text:p>-1.71</text:p>
          </table:table-cell>
          <table:table-cell table:number-columns-repeated="2" table:style-name="ce18" office:value-type="float" office:value="0.09" calcext:value-type="float">
            <text:p>0.09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-1.33" calcext:value-type="float">
            <text:p>-1.33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0.39" calcext:value-type="float">
            <text:p>0.39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-0.47" calcext:value-type="float">
            <text:p>-0.47</text:p>
          </table:table-cell>
          <table:table-cell table:style-name="ce18" office:value-type="float" office:value="-0.17" calcext:value-type="float">
            <text:p>-0.17</text:p>
          </table:table-cell>
          <table:table-cell table:number-columns-repeated="2" table:style-name="ce18" office:value-type="float" office:value="-0.91" calcext:value-type="float">
            <text:p>-0.91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0.66" calcext:value-type="float">
            <text:p>0.66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-1.34" calcext:value-type="float">
            <text:p>-1.34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-1.01" calcext:value-type="float">
            <text:p>-1.01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-0.43" calcext:value-type="float">
            <text:p>-0.43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-0.32" calcext:value-type="float">
            <text:p>-0.32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-1.92" calcext:value-type="float">
            <text:p>-1.92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0.87" calcext:value-type="float">
            <text:p>0.87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-0.64" calcext:value-type="float">
            <text:p>-0.64</text:p>
          </table:table-cell>
          <table:table-cell table:style-name="ce1" table:number-columns-repeated="967"/>
        </table:table-row>
        <table:table-row table:style-name="ro5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-1.1" calcext:value-type="float">
            <text:p>-1.10</text:p>
          </table:table-cell>
          <table:table-cell table:style-name="ce18" office:value-type="float" office:value="-0.88" calcext:value-type="float">
            <text:p>-0.88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-0.48" calcext:value-type="float">
            <text:p>-0.48</text:p>
          </table:table-cell>
          <table:table-cell table:style-name="ce18" office:value-type="float" office:value="-0.43" calcext:value-type="float">
            <text:p>-0.43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-0.51" calcext:value-type="float">
            <text:p>-0.51</text:p>
          </table:table-cell>
          <table:table-cell table:style-name="ce18" office:value-type="float" office:value="-0.61" calcext:value-type="float">
            <text:p>-0.61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0.15" calcext:value-type="float">
            <text:p>0.15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-0.25" calcext:value-type="float">
            <text:p>-0.25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0.36" calcext:value-type="float">
            <text:p>-0.36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-0.43" calcext:value-type="float">
            <text:p>-0.43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" table:number-columns-repeated="967"/>
        </table:table-row>
        <table:table-row table:style-name="ro6">
          <table:table-cell table:style-name="ce12"/>
          <table:table-cell table:style-name="ce19" table:number-columns-repeated="16"/>
          <table:table-cell table:style-name="ce27"/>
          <table:table-cell table:style-name="ce19" table:number-columns-repeated="18"/>
          <table:table-cell table:style-name="ce27"/>
          <table:table-cell table:style-name="ce19" table:number-columns-repeated="20"/>
          <table:table-cell table:style-name="ce1" table:number-columns-repeated="967"/>
        </table:table-row>
        <table:table-row table:style-name="ro6">
          <table:table-cell table:style-name="ce13" office:value-type="string" calcext:value-type="string" table:number-columns-spanned="9" table:number-rows-spanned="1">
            <text:p>- 104 -</text:p>
          </table:table-cell>
          <table:covered-table-cell table:number-columns-repeated="8" table:style-name="ce13"/>
          <table:table-cell table:style-name="ce13" office:value-type="string" calcext:value-type="string" table:number-columns-spanned="8" table:number-rows-spanned="1">
            <text:p>- 105 -</text:p>
          </table:table-cell>
          <table:covered-table-cell table:number-columns-repeated="7" table:style-name="ce13"/>
          <table:table-cell table:style-name="ce13" office:value-type="string" calcext:value-type="string" table:number-columns-spanned="9" table:number-rows-spanned="1">
            <text:p>- 106 -</text:p>
          </table:table-cell>
          <table:covered-table-cell table:number-columns-repeated="8" table:style-name="ce13"/>
          <table:table-cell table:style-name="ce13" office:value-type="string" calcext:value-type="string" table:number-columns-spanned="10" table:number-rows-spanned="1">
            <text:p>- 107 -</text:p>
          </table:table-cell>
          <table:covered-table-cell table:number-columns-repeated="9" table:style-name="ce13"/>
          <table:table-cell table:style-name="ce13" office:value-type="string" calcext:value-type="string" table:number-columns-spanned="9" table:number-rows-spanned="1">
            <text:p>- 108 -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>- 109 -</text:p>
          </table:table-cell>
          <table:covered-table-cell table:number-columns-repeated="11" table:style-name="ce13"/>
          <table:table-cell table:style-name="ce13" table:number-columns-repeated="967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3:44:16</dc:date>
    <meta:print-date>2014-04-16T17:55:43</meta:print-date>
    <meta:document-statistic meta:table-count="1" meta:cell-count="2070" meta:object-count="0"/>
    <meta:generator>LibreOffice/4.4.1.2$Windows_x86 LibreOffice_project/45e2de17089c24a1fa810c8f975a7171ba4cd432</meta:generator>
  </office:meta>
</office:document-meta>
</file>