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7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July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25" calcext:value-type="float">
            <text:p>0.25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67" calcext:value-type="float">
            <text:p>2.67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77" calcext:value-type="float">
            <text:p>1.77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25" calcext:value-type="float">
            <text:p>0.25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66" calcext:value-type="float">
            <text:p>0.66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2.46" calcext:value-type="float">
            <text:p>2.46</text:p>
          </table:table-cell>
          <table:table-cell table:style-name="ce34" office:value-type="float" office:value="2.46" calcext:value-type="float">
            <text:p>2.4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0.41" calcext:value-type="float">
            <text:p>0.41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7" calcext:value-type="float">
            <text:p>2.70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4.94" calcext:value-type="float">
            <text:p>4.94</text:p>
          </table:table-cell>
          <table:table-cell table:style-name="ce34" office:value-type="float" office:value="4.75" calcext:value-type="float">
            <text:p>4.7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4.07" calcext:value-type="float">
            <text:p>4.07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0.29" calcext:value-type="float">
            <text:p>0.29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2.52" calcext:value-type="float">
            <text:p>2.52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34" calcext:value-type="float">
            <text:p>0.3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32" calcext:value-type="float">
            <text:p>1.32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97" calcext:value-type="float">
            <text:p>1.97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4" calcext:value-type="float">
            <text:p>3.40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95" calcext:value-type="float">
            <text:p>0.9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69" calcext:value-type="float">
            <text:p>2.69</text:p>
          </table:table-cell>
          <table:table-cell table:style-name="ce34" office:value-type="float" office:value="2.69" calcext:value-type="float">
            <text:p>2.6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46" calcext:value-type="float">
            <text:p>1.46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9" calcext:value-type="float">
            <text:p>0.49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59" calcext:value-type="float">
            <text:p>0.59</text:p>
          </table:table-cell>
          <table:table-cell table:style-name="ce51" office:value-type="float" office:value="0.39" calcext:value-type="float">
            <text:p>0.3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3.29" calcext:value-type="float">
            <text:p>3.29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38" calcext:value-type="float">
            <text:p>0.38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4" calcext:value-type="float">
            <text:p>2.40</text:p>
          </table:table-cell>
          <table:table-cell table:style-name="ce38" office:value-type="float" office:value="2.22" calcext:value-type="float">
            <text:p>2.22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2.34" calcext:value-type="float">
            <text:p>2.34</text:p>
          </table:table-cell>
          <table:table-cell table:style-name="ce38" office:value-type="float" office:value="2.01" calcext:value-type="float">
            <text:p>2.01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3.07" calcext:value-type="float">
            <text:p>3.07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2.19" calcext:value-type="float">
            <text:p>2.19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15" calcext:value-type="float">
            <text:p>2.15</text:p>
          </table:table-cell>
          <table:table-cell table:style-name="ce34" office:value-type="float" office:value="2.09" calcext:value-type="float">
            <text:p>2.09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97" calcext:value-type="float">
            <text:p>2.97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2.91" calcext:value-type="float">
            <text:p>2.91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86" calcext:value-type="float">
            <text:p>2.86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87" calcext:value-type="float">
            <text:p>2.87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3.62" calcext:value-type="float">
            <text:p>3.62</text:p>
          </table:table-cell>
          <table:table-cell table:style-name="ce34" office:value-type="float" office:value="3.56" calcext:value-type="float">
            <text:p>3.56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11" calcext:value-type="float">
            <text:p>3.11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95" calcext:value-type="float">
            <text:p>2.95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14" calcext:value-type="float">
            <text:p>3.14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2.49" calcext:value-type="float">
            <text:p>2.49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" calcext:value-type="float">
            <text:p>0.00</text:p>
          </table:table-cell>
          <table:table-cell table:style-name="ce50" office:value-type="float" office:value="0.26" calcext:value-type="float">
            <text:p>0.26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99" calcext:value-type="float">
            <text:p>1.99</text:p>
          </table:table-cell>
          <table:table-cell table:style-name="ce38" office:value-type="float" office:value="1.97" calcext:value-type="float">
            <text:p>1.9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1.16" calcext:value-type="float">
            <text:p>1.16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62" calcext:value-type="float">
            <text:p>1.62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33" calcext:value-type="float">
            <text:p>0.33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22" calcext:value-type="float">
            <text:p>0.2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1" calcext:value-type="float">
            <text:p>0.5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1.75" calcext:value-type="float">
            <text:p>1.75</text:p>
          </table:table-cell>
          <table:table-cell table:style-name="ce34" office:value-type="float" office:value="1.75" calcext:value-type="float">
            <text:p>1.7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2.35" calcext:value-type="float">
            <text:p>2.3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33" calcext:value-type="float">
            <text:p>1.33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86" calcext:value-type="float">
            <text:p>0.86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3" calcext:value-type="float">
            <text:p>2.30</text:p>
          </table:table-cell>
          <table:table-cell table:style-name="ce34" office:value-type="float" office:value="2.3" calcext:value-type="float">
            <text:p>2.3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6" calcext:value-type="float">
            <text:p>2.60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0.18" calcext:value-type="float">
            <text:p>0.18</text:p>
          </table:table-cell>
          <table:table-cell table:style-name="ce50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2.42" calcext:value-type="float">
            <text:p>2.42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13" calcext:value-type="float">
            <text:p>2.1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9" calcext:value-type="float">
            <text:p>1.39</text:p>
          </table:table-cell>
          <table:table-cell table:number-columns-repeated="2" table:style-name="ce34" office:value-type="float" office:value="0.64" calcext:value-type="float">
            <text:p>0.64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84" calcext:value-type="float">
            <text:p>2.84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72" calcext:value-type="float">
            <text:p>2.72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3.3" calcext:value-type="float">
            <text:p>3.30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63" calcext:value-type="float">
            <text:p>2.63</text:p>
          </table:table-cell>
          <table:table-cell table:style-name="ce45" office:value-type="float" office:value="2.24" calcext:value-type="float">
            <text:p>2.24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34" calcext:value-type="float">
            <text:p>0.34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87" calcext:value-type="float">
            <text:p>2.87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43" calcext:value-type="float">
            <text:p>0.43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27" calcext:value-type="float">
            <text:p>2.27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59" calcext:value-type="float">
            <text:p>0.5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04" calcext:value-type="float">
            <text:p>3.04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6.35" calcext:value-type="float">
            <text:p>6.35</text:p>
          </table:table-cell>
          <table:table-cell table:style-name="ce34" office:value-type="float" office:value="5.73" calcext:value-type="float">
            <text:p>5.7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5.26" calcext:value-type="float">
            <text:p>5.26</text:p>
          </table:table-cell>
          <table:table-cell table:style-name="ce34" office:value-type="float" office:value="4.92" calcext:value-type="float">
            <text:p>4.9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34" calcext:value-type="float">
            <text:p>0.3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5" calcext:value-type="float">
            <text:p>2.50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34" calcext:value-type="float">
            <text:p>0.3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2.44" calcext:value-type="float">
            <text:p>2.44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94" calcext:value-type="float">
            <text:p>0.94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3.23" calcext:value-type="float">
            <text:p>3.23</text:p>
          </table:table-cell>
          <table:table-cell table:style-name="ce38" office:value-type="float" office:value="3.21" calcext:value-type="float">
            <text:p>3.21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2.23" calcext:value-type="float">
            <text:p>2.23</text:p>
          </table:table-cell>
          <table:table-cell table:style-name="ce38" office:value-type="float" office:value="1.91" calcext:value-type="float">
            <text:p>1.91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53" calcext:value-type="float">
            <text:p>1.53</text:p>
          </table:table-cell>
          <table:table-cell table:style-name="ce34" office:value-type="float" office:value="1.53" calcext:value-type="float">
            <text:p>1.5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3.59" calcext:value-type="float">
            <text:p>3.59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3.87" calcext:value-type="float">
            <text:p>3.87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1.37" calcext:value-type="float">
            <text:p>1.37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3.51" calcext:value-type="float">
            <text:p>3.51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41" calcext:value-type="float">
            <text:p>0.41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1.37" calcext:value-type="float">
            <text:p>1.37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82" calcext:value-type="float">
            <text:p>1.8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2.07" calcext:value-type="float">
            <text:p>2.07</text:p>
          </table:table-cell>
          <table:table-cell table:style-name="ce34" office:value-type="float" office:value="2.07" calcext:value-type="float">
            <text:p>2.0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7" calcext:value-type="float">
            <text:p>1.7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65" calcext:value-type="float">
            <text:p>0.65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14" calcext:value-type="float">
            <text:p>1.1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14" calcext:value-type="float">
            <text:p>0.1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number-columns-repeated="2" table:style-name="ce34" office:value-type="float" office:value="0.33" calcext:value-type="float">
            <text:p>0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6.31" calcext:value-type="float">
            <text:p>6.31</text:p>
          </table:table-cell>
          <table:table-cell table:style-name="ce30" office:value-type="float" office:value="6.03" calcext:value-type="float">
            <text:p>6.03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5.09" calcext:value-type="float">
            <text:p>5.09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65" calcext:value-type="float">
            <text:p>0.65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6.72" calcext:value-type="float">
            <text:p>6.72</text:p>
          </table:table-cell>
          <table:table-cell table:style-name="ce34" office:value-type="float" office:value="6.33" calcext:value-type="float">
            <text:p>6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6.76" calcext:value-type="float">
            <text:p>6.76</text:p>
          </table:table-cell>
          <table:table-cell table:style-name="ce34" office:value-type="float" office:value="6.52" calcext:value-type="float">
            <text:p>6.52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5.38" calcext:value-type="float">
            <text:p>5.38</text:p>
          </table:table-cell>
          <table:table-cell table:style-name="ce34" office:value-type="float" office:value="5.21" calcext:value-type="float">
            <text:p>5.2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07" calcext:value-type="float">
            <text:p>4.07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5.08" calcext:value-type="float">
            <text:p>5.08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22" calcext:value-type="float">
            <text:p>3.22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3" calcext:value-type="float">
            <text:p>2.30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.71" calcext:value-type="float">
            <text:p>3.71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79" calcext:value-type="float">
            <text:p>1.79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98" calcext:value-type="float">
            <text:p>0.98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46" calcext:value-type="float">
            <text:p>2.46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63" calcext:value-type="float">
            <text:p>2.63</text:p>
          </table:table-cell>
          <table:table-cell table:style-name="ce38" office:value-type="float" office:value="2.59" calcext:value-type="float">
            <text:p>2.59</text:p>
          </table:table-cell>
          <table:table-cell table:number-columns-repeated="2" table:style-name="ce38" office:value-type="float" office:value="0.02" calcext:value-type="float">
            <text:p>0.02</text:p>
          </table:table-cell>
          <table:table-cell table:style-name="ce38" office:value-type="float" office:value="1.04" calcext:value-type="float">
            <text:p>1.04</text:p>
          </table:table-cell>
          <table:table-cell table:style-name="ce38" office:value-type="float" office:value="0.92" calcext:value-type="float">
            <text:p>0.92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87" calcext:value-type="float">
            <text:p>1.87</text:p>
          </table:table-cell>
          <table:table-cell table:style-name="ce30" office:value-type="float" office:value="1.81" calcext:value-type="float">
            <text:p>1.81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35" calcext:value-type="float">
            <text:p>0.35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98" calcext:value-type="float">
            <text:p>1.98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51" calcext:value-type="float">
            <text:p>0.51</text:p>
          </table:table-cell>
          <table:table-cell table:style-name="ce34" office:value-type="float" office:value="0.51" calcext:value-type="float">
            <text:p>0.5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59" calcext:value-type="float">
            <text:p>0.59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56" calcext:value-type="float">
            <text:p>0.5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71" calcext:value-type="float">
            <text:p>0.71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53" calcext:value-type="float">
            <text:p>0.53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48" calcext:value-type="float">
            <text:p>1.4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2" calcext:value-type="float">
            <text:p>0.4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73" calcext:value-type="float">
            <text:p>1.73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3.47" calcext:value-type="float">
            <text:p>3.47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36" calcext:value-type="float">
            <text:p>0.36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number-columns-repeated="2" table:style-name="ce34" office:value-type="float" office:value="1.01" calcext:value-type="float">
            <text:p>1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4.57" calcext:value-type="float">
            <text:p>4.57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58" calcext:value-type="float">
            <text:p>0.58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2.89" calcext:value-type="float">
            <text:p>2.89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3.28" calcext:value-type="float">
            <text:p>3.28</text:p>
          </table:table-cell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97" calcext:value-type="float">
            <text:p>3.97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3.03" calcext:value-type="float">
            <text:p>3.03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69" calcext:value-type="float">
            <text:p>2.69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57" calcext:value-type="float">
            <text:p>2.57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6" calcext:value-type="float">
            <text:p>0.36</text:p>
          </table:table-cell>
          <table:table-cell table:number-columns-repeated="2" table:style-name="ce34" office:value-type="float" office:value="1.28" calcext:value-type="float">
            <text:p>1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8" calcext:value-type="float">
            <text:p>2.80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0.19" calcext:value-type="float">
            <text:p>0.19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2" calcext:value-type="float">
            <text:p>2.20</text:p>
          </table:table-cell>
          <table:table-cell table:style-name="ce38" office:value-type="float" office:value="2.2" calcext:value-type="float">
            <text:p>2.20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1.39" calcext:value-type="float">
            <text:p>1.39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6.16" calcext:value-type="float">
            <text:p>6.16</text:p>
          </table:table-cell>
          <table:table-cell table:style-name="ce30" office:value-type="float" office:value="6.09" calcext:value-type="float">
            <text:p>6.0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19" calcext:value-type="float">
            <text:p>1.19</text:p>
          </table:table-cell>
          <table:table-cell table:style-name="ce34" office:value-type="float" office:value="1.19" calcext:value-type="float">
            <text:p>1.1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7.85" calcext:value-type="float">
            <text:p>7.85</text:p>
          </table:table-cell>
          <table:table-cell table:style-name="ce34" office:value-type="float" office:value="7.85" calcext:value-type="float">
            <text:p>7.8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7.31" calcext:value-type="float">
            <text:p>7.31</text:p>
          </table:table-cell>
          <table:table-cell table:style-name="ce34" office:value-type="float" office:value="7.2" calcext:value-type="float">
            <text:p>7.20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9.71" calcext:value-type="float">
            <text:p>9.71</text:p>
          </table:table-cell>
          <table:table-cell table:style-name="ce34" office:value-type="float" office:value="9.57" calcext:value-type="float">
            <text:p>9.57</text:p>
          </table:table-cell>
          <table:table-cell table:number-columns-repeated="2" table:style-name="ce34" office:value-type="float" office:value="0.07" calcext:value-type="float">
            <text:p>0.07</text:p>
          </table:table-cell>
          <table:table-cell table:style-name="ce34" office:value-type="float" office:value="8.19" calcext:value-type="float">
            <text:p>8.19</text:p>
          </table:table-cell>
          <table:table-cell table:style-name="ce34" office:value-type="float" office:value="8.17" calcext:value-type="float">
            <text:p>8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4.15" calcext:value-type="float">
            <text:p>4.15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87" calcext:value-type="float">
            <text:p>4.87</text:p>
          </table:table-cell>
          <table:table-cell table:style-name="ce34" office:value-type="float" office:value="4.85" calcext:value-type="float">
            <text:p>4.8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3.48" calcext:value-type="float">
            <text:p>3.48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.59" calcext:value-type="float">
            <text:p>4.59</text:p>
          </table:table-cell>
          <table:table-cell table:style-name="ce34" office:value-type="float" office:value="4.58" calcext:value-type="float">
            <text:p>4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number-columns-repeated="2" table:style-name="ce34" office:value-type="float" office:value="3.99" calcext:value-type="float">
            <text:p>3.9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77" calcext:value-type="float">
            <text:p>1.77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32" calcext:value-type="float">
            <text:p>0.32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91" calcext:value-type="float">
            <text:p>1.91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6.62" calcext:value-type="float">
            <text:p>6.62</text:p>
          </table:table-cell>
          <table:table-cell table:style-name="ce30" office:value-type="float" office:value="6.12" calcext:value-type="float">
            <text:p>6.12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48" calcext:value-type="float">
            <text:p>1.4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7.46" calcext:value-type="float">
            <text:p>7.46</text:p>
          </table:table-cell>
          <table:table-cell table:style-name="ce34" office:value-type="float" office:value="6.89" calcext:value-type="float">
            <text:p>6.89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9" calcext:value-type="float">
            <text:p>2.90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81" calcext:value-type="float">
            <text:p>2.81</text:p>
          </table:table-cell>
          <table:table-cell table:style-name="ce34" office:value-type="float" office:value="2.65" calcext:value-type="float">
            <text:p>2.65</text:p>
          </table:table-cell>
          <table:table-cell table:number-columns-repeated="2" table:style-name="ce34" office:value-type="float" office:value="0.08" calcext:value-type="float">
            <text:p>0.08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51" calcext:value-type="float">
            <text:p>0.51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3.36" calcext:value-type="float">
            <text:p>3.36</text:p>
          </table:table-cell>
          <table:table-cell table:style-name="ce34" office:value-type="float" office:value="3.36" calcext:value-type="float">
            <text:p>3.3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78" calcext:value-type="float">
            <text:p>1.7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2.48" calcext:value-type="float">
            <text:p>2.48</text:p>
          </table:table-cell>
          <table:table-cell table:style-name="ce38" office:value-type="float" office:value="2.25" calcext:value-type="float">
            <text:p>2.25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21" calcext:value-type="float">
            <text:p>0.21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49:38</dc:date>
    <meta:print-date>2015-10-19T14:41:14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