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0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0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0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0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0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0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0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31" calcext:value-type="float">
            <text:p>131.00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5.4" calcext:value-type="float">
            <text:p>5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07.06" calcext:value-type="float">
            <text:p>107.06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3.48" calcext:value-type="float">
            <text:p>3.4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7:44</dc:date>
    <meta:print-date>2014-06-16T17:25:3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