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9" calcext:value-type="float">
            <text:p><text:s/>39 359</text:p>
          </table:table-cell>
          <table:table-cell table:style-name="ce18" office:value-type="float" office:value="36931" calcext:value-type="float">
            <text:p><text:s/>36 931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0" calcext:value-type="float">
            <text:p><text:s/>36 160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6" calcext:value-type="float">
            <text:p><text:s/>37 726</text:p>
          </table:table-cell>
          <table:table-cell table:style-name="ce18" office:value-type="float" office:value="41850" calcext:value-type="float">
            <text:p><text:s/>41 850</text:p>
          </table:table-cell>
          <table:table-cell table:style-name="ce18" office:value-type="float" office:value="37496" calcext:value-type="float">
            <text:p><text:s/>37 496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9" calcext:value-type="float">
            <text:p><text:s/>23 899</text:p>
          </table:table-cell>
          <table:table-cell table:style-name="ce18" office:value-type="float" office:value="60300" calcext:value-type="float">
            <text:p><text:s/>60 300</text:p>
          </table:table-cell>
          <table:table-cell table:style-name="ce18" office:value-type="float" office:value="58710" calcext:value-type="float">
            <text:p><text:s/>58 710</text:p>
          </table:table-cell>
          <table:table-cell table:style-name="ce18" office:value-type="float" office:value="41192" calcext:value-type="float">
            <text:p><text:s/>41 192</text:p>
          </table:table-cell>
          <table:table-cell table:style-name="ce18" office:value-type="float" office:value="47636" calcext:value-type="float">
            <text:p><text:s/>47 63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88" calcext:value-type="float">
            <text:p><text:s/>48 58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62" calcext:value-type="float">
            <text:p><text:s/>41 162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6" calcext:value-type="float">
            <text:p><text:s/>38 216</text:p>
          </table:table-cell>
          <table:table-cell table:style-name="ce18" office:value-type="float" office:value="43627" calcext:value-type="float">
            <text:p><text:s/>43 627</text:p>
          </table:table-cell>
          <table:table-cell table:style-name="ce18" office:value-type="float" office:value="38993" calcext:value-type="float">
            <text:p><text:s/>38 993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2" calcext:value-type="float">
            <text:p><text:s/>25 172</text:p>
          </table:table-cell>
          <table:table-cell table:style-name="ce18" office:value-type="float" office:value="62618" calcext:value-type="float">
            <text:p><text:s/>62 618</text:p>
          </table:table-cell>
          <table:table-cell table:style-name="ce18" office:value-type="float" office:value="61080" calcext:value-type="float">
            <text:p><text:s/>61 080</text:p>
          </table:table-cell>
          <table:table-cell table:style-name="ce18" office:value-type="float" office:value="44413" calcext:value-type="float">
            <text:p><text:s/>44 413</text:p>
          </table:table-cell>
          <table:table-cell table:style-name="ce18" office:value-type="float" office:value="49747" calcext:value-type="float">
            <text:p><text:s/>49 747</text:p>
          </table:table-cell>
          <table:table-cell table:style-name="ce18" office:value-type="float" office:value="34950" calcext:value-type="float">
            <text:p><text:s/>34 95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2" calcext:value-type="float">
            <text:p><text:s/>51 242</text:p>
          </table:table-cell>
          <table:table-cell table:style-name="ce18" office:value-type="float" office:value="26622" calcext:value-type="float">
            <text:p><text:s/>26 622</text:p>
          </table:table-cell>
          <table:table-cell table:style-name="ce18" office:value-type="float" office:value="30899" calcext:value-type="float">
            <text:p><text:s/>30 8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44171" calcext:value-type="float">
            <text:p><text:s/>44 171</text:p>
          </table:table-cell>
          <table:table-cell table:style-name="ce18" office:value-type="float" office:value="39535" calcext:value-type="float">
            <text:p><text:s/>39 535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3210" calcext:value-type="float">
            <text:p><text:s/>63 210</text:p>
          </table:table-cell>
          <table:table-cell table:style-name="ce18" office:value-type="float" office:value="60548" calcext:value-type="float">
            <text:p><text:s/>60 548</text:p>
          </table:table-cell>
          <table:table-cell table:style-name="ce18" office:value-type="float" office:value="43295" calcext:value-type="float">
            <text:p><text:s/>43 295</text:p>
          </table:table-cell>
          <table:table-cell table:style-name="ce18" office:value-type="float" office:value="49889" calcext:value-type="float">
            <text:p><text:s/>49 889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40" calcext:value-type="float">
            <text:p><text:s/>27 640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783" calcext:value-type="float">
            <text:p><text:s/>41 783</text:p>
          </table:table-cell>
          <table:table-cell table:style-name="ce18" office:value-type="float" office:value="38862" calcext:value-type="float">
            <text:p><text:s/>38 862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8" calcext:value-type="float">
            <text:p><text:s/>38 208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22" calcext:value-type="float">
            <text:p><text:s/>44 62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1" calcext:value-type="float">
            <text:p><text:s/>25 871</text:p>
          </table:table-cell>
          <table:table-cell table:style-name="ce18" office:value-type="float" office:value="61785" calcext:value-type="float">
            <text:p><text:s/>61 785</text:p>
          </table:table-cell>
          <table:table-cell table:style-name="ce18" office:value-type="float" office:value="62348" calcext:value-type="float">
            <text:p><text:s/>62 348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9061" calcext:value-type="float">
            <text:p><text:s/>49 061</text:p>
          </table:table-cell>
          <table:table-cell table:style-name="ce18" office:value-type="float" office:value="35392" calcext:value-type="float">
            <text:p><text:s/>35 39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73" calcext:value-type="float">
            <text:p><text:s/>54 273</text:p>
          </table:table-cell>
          <table:table-cell table:style-name="ce18" office:value-type="float" office:value="28237" calcext:value-type="float">
            <text:p><text:s/>28 237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21" calcext:value-type="float">
            <text:p><text:s/>41 921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3" calcext:value-type="float">
            <text:p><text:s/>36 943</text:p>
          </table:table-cell>
          <table:table-cell table:style-name="ce18" office:value-type="float" office:value="44541" calcext:value-type="float">
            <text:p><text:s/>44 541</text:p>
          </table:table-cell>
          <table:table-cell table:style-name="ce18" office:value-type="float" office:value="39464" calcext:value-type="float">
            <text:p><text:s/>39 464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6" calcext:value-type="float">
            <text:p><text:s/>25 926</text:p>
          </table:table-cell>
          <table:table-cell table:style-name="ce18" office:value-type="float" office:value="60417" calcext:value-type="float">
            <text:p><text:s/>60 417</text:p>
          </table:table-cell>
          <table:table-cell table:style-name="ce18" office:value-type="float" office:value="66407" calcext:value-type="float">
            <text:p><text:s/>66 407</text:p>
          </table:table-cell>
          <table:table-cell table:style-name="ce18" office:value-type="float" office:value="41382" calcext:value-type="float">
            <text:p><text:s/>41 382</text:p>
          </table:table-cell>
          <table:table-cell table:style-name="ce18" office:value-type="float" office:value="46315" calcext:value-type="float">
            <text:p><text:s/>46 315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9" calcext:value-type="float">
            <text:p><text:s/>54 289</text:p>
          </table:table-cell>
          <table:table-cell table:style-name="ce18" office:value-type="float" office:value="28072" calcext:value-type="float">
            <text:p><text:s/>28 072</text:p>
          </table:table-cell>
          <table:table-cell table:style-name="ce18" office:value-type="float" office:value="29412" calcext:value-type="float">
            <text:p><text:s/>29 4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14" calcext:value-type="float">
            <text:p><text:s/>42 114</text:p>
          </table:table-cell>
          <table:table-cell table:style-name="ce18" office:value-type="float" office:value="39924" calcext:value-type="float">
            <text:p><text:s/>39 924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191" calcext:value-type="float">
            <text:p><text:s/>44 191</text:p>
          </table:table-cell>
          <table:table-cell table:style-name="ce18" office:value-type="float" office:value="39556" calcext:value-type="float">
            <text:p><text:s/>39 556</text:p>
          </table:table-cell>
          <table:table-cell table:style-name="ce18" office:value-type="float" office:value="46191" calcext:value-type="float">
            <text:p><text:s/>46 19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8" calcext:value-type="float">
            <text:p><text:s/>25 098</text:p>
          </table:table-cell>
          <table:table-cell table:style-name="ce18" office:value-type="float" office:value="60281" calcext:value-type="float">
            <text:p><text:s/>60 281</text:p>
          </table:table-cell>
          <table:table-cell table:style-name="ce18" office:value-type="float" office:value="64508" calcext:value-type="float">
            <text:p><text:s/>64 508</text:p>
          </table:table-cell>
          <table:table-cell table:style-name="ce18" office:value-type="float" office:value="40539" calcext:value-type="float">
            <text:p><text:s/>40 539</text:p>
          </table:table-cell>
          <table:table-cell table:style-name="ce18" office:value-type="float" office:value="47687" calcext:value-type="float">
            <text:p><text:s/>47 687</text:p>
          </table:table-cell>
          <table:table-cell table:style-name="ce18" office:value-type="float" office:value="33063" calcext:value-type="float">
            <text:p><text:s/>33 06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3" calcext:value-type="float">
            <text:p><text:s/>55 983</text:p>
          </table:table-cell>
          <table:table-cell table:style-name="ce18" office:value-type="float" office:value="27757" calcext:value-type="float">
            <text:p><text:s/>27 757</text:p>
          </table:table-cell>
          <table:table-cell table:style-name="ce18" office:value-type="float" office:value="29111" calcext:value-type="float">
            <text:p><text:s/>29 1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688" calcext:value-type="float">
            <text:p><text:s/>42 688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6" calcext:value-type="float">
            <text:p><text:s/>40 666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05" calcext:value-type="float">
            <text:p><text:s/>44 405</text:p>
          </table:table-cell>
          <table:table-cell table:style-name="ce18" office:value-type="float" office:value="39946" calcext:value-type="float">
            <text:p><text:s/>39 946</text:p>
          </table:table-cell>
          <table:table-cell table:style-name="ce18" office:value-type="float" office:value="46798" calcext:value-type="float">
            <text:p><text:s/>46 79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8" office:value-type="float" office:value="59443" calcext:value-type="float">
            <text:p><text:s/>59 443</text:p>
          </table:table-cell>
          <table:table-cell table:style-name="ce18" office:value-type="float" office:value="65994" calcext:value-type="float">
            <text:p><text:s/>65 994</text:p>
          </table:table-cell>
          <table:table-cell table:style-name="ce18" office:value-type="float" office:value="40186" calcext:value-type="float">
            <text:p><text:s/>40 186</text:p>
          </table:table-cell>
          <table:table-cell table:style-name="ce18" office:value-type="float" office:value="49419" calcext:value-type="float">
            <text:p><text:s/>49 419</text:p>
          </table:table-cell>
          <table:table-cell table:style-name="ce18" office:value-type="float" office:value="32874" calcext:value-type="float">
            <text:p><text:s/>32 87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91" calcext:value-type="float">
            <text:p><text:s/>55 391</text:p>
          </table:table-cell>
          <table:table-cell table:style-name="ce18" office:value-type="float" office:value="29690" calcext:value-type="float">
            <text:p><text:s/>29 690</text:p>
          </table:table-cell>
          <table:table-cell table:style-name="ce18" office:value-type="float" office:value="29441" calcext:value-type="float">
            <text:p><text:s/>29 4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199" calcext:value-type="float">
            <text:p><text:s/>43 199</text:p>
          </table:table-cell>
          <table:table-cell table:style-name="ce18" office:value-type="float" office:value="41900" calcext:value-type="float">
            <text:p><text:s/>41 900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41814" calcext:value-type="float">
            <text:p><text:s/>41 814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370" calcext:value-type="float">
            <text:p><text:s/>44 370</text:p>
          </table:table-cell>
          <table:table-cell table:style-name="ce18" office:value-type="float" office:value="39587" calcext:value-type="float">
            <text:p><text:s/>39 587</text:p>
          </table:table-cell>
          <table:table-cell table:style-name="ce18" office:value-type="float" office:value="48436" calcext:value-type="float">
            <text:p><text:s/>48 43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3" calcext:value-type="float">
            <text:p><text:s/>25 463</text:p>
          </table:table-cell>
          <table:table-cell table:style-name="ce18" office:value-type="float" office:value="61699" calcext:value-type="float">
            <text:p><text:s/>61 699</text:p>
          </table:table-cell>
          <table:table-cell table:style-name="ce18" office:value-type="float" office:value="65375" calcext:value-type="float">
            <text:p><text:s/>65 375</text:p>
          </table:table-cell>
          <table:table-cell table:style-name="ce18" office:value-type="float" office:value="39215" calcext:value-type="float">
            <text:p><text:s/>39 215</text:p>
          </table:table-cell>
          <table:table-cell table:style-name="ce18" office:value-type="float" office:value="50702" calcext:value-type="float">
            <text:p><text:s/>50 702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25" calcext:value-type="float">
            <text:p><text:s/>55 625</text:p>
          </table:table-cell>
          <table:table-cell table:style-name="ce18" office:value-type="float" office:value="30113" calcext:value-type="float">
            <text:p><text:s/>30 113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2318" calcext:value-type="float">
            <text:p><text:s/>42 318</text:p>
          </table:table-cell>
          <table:table-cell table:style-name="ce18" office:value-type="float" office:value="52879" calcext:value-type="float">
            <text:p><text:s/>52 879</text:p>
          </table:table-cell>
          <table:table-cell table:style-name="ce18" office:value-type="float" office:value="42169" calcext:value-type="float">
            <text:p><text:s/>42 169</text:p>
          </table:table-cell>
          <table:table-cell table:style-name="ce18" office:value-type="float" office:value="97623" calcext:value-type="float">
            <text:p><text:s/>97 623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39170" calcext:value-type="float">
            <text:p><text:s/>39 170</text:p>
          </table:table-cell>
          <table:table-cell table:style-name="ce18" office:value-type="float" office:value="44133" calcext:value-type="float">
            <text:p><text:s/>44 133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261" calcext:value-type="float">
            <text:p><text:s/>48 26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60752" calcext:value-type="float">
            <text:p><text:s/>60 752</text:p>
          </table:table-cell>
          <table:table-cell table:style-name="ce18" office:value-type="float" office:value="68271" calcext:value-type="float">
            <text:p><text:s/>68 271</text:p>
          </table:table-cell>
          <table:table-cell table:style-name="ce18" office:value-type="float" office:value="37987" calcext:value-type="float">
            <text:p><text:s/>37 987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29" calcext:value-type="float">
            <text:p><text:s/>55 329</text:p>
          </table:table-cell>
          <table:table-cell table:style-name="ce18" office:value-type="float" office:value="31292" calcext:value-type="float">
            <text:p><text:s/>31 292</text:p>
          </table:table-cell>
          <table:table-cell table:style-name="ce18" office:value-type="float" office:value="30112" calcext:value-type="float">
            <text:p><text:s/>30 1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18" calcext:value-type="float">
            <text:p><text:s/>44 718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9" calcext:value-type="float">
            <text:p><text:s/>51 269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4" calcext:value-type="float">
            <text:p><text:s/>96 634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649" calcext:value-type="float">
            <text:p><text:s/>45 649</text:p>
          </table:table-cell>
          <table:table-cell table:style-name="ce18" office:value-type="float" office:value="39764" calcext:value-type="float">
            <text:p><text:s/>39 764</text:p>
          </table:table-cell>
          <table:table-cell table:style-name="ce18" office:value-type="float" office:value="49268" calcext:value-type="float">
            <text:p><text:s/>49 26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6" calcext:value-type="float">
            <text:p><text:s/>25 826</text:p>
          </table:table-cell>
          <table:table-cell table:style-name="ce18" office:value-type="float" office:value="64190" calcext:value-type="float">
            <text:p><text:s/>64 190</text:p>
          </table:table-cell>
          <table:table-cell table:style-name="ce18" office:value-type="float" office:value="76400" calcext:value-type="float">
            <text:p><text:s/>76 400</text:p>
          </table:table-cell>
          <table:table-cell table:style-name="ce18" office:value-type="float" office:value="38028" calcext:value-type="float">
            <text:p><text:s/>38 028</text:p>
          </table:table-cell>
          <table:table-cell table:style-name="ce18" office:value-type="float" office:value="53406" calcext:value-type="float">
            <text:p><text:s/>53 406</text:p>
          </table:table-cell>
          <table:table-cell table:style-name="ce18" office:value-type="float" office:value="33372" calcext:value-type="float">
            <text:p><text:s/>33 37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37" calcext:value-type="float">
            <text:p><text:s/>57 037</text:p>
          </table:table-cell>
          <table:table-cell table:style-name="ce18" office:value-type="float" office:value="31615" calcext:value-type="float">
            <text:p><text:s/>31 615</text:p>
          </table:table-cell>
          <table:table-cell table:style-name="ce18" office:value-type="float" office:value="30043" calcext:value-type="float">
            <text:p><text:s/>30 0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42" calcext:value-type="float">
            <text:p><text:s/>44 342</text:p>
          </table:table-cell>
          <table:table-cell table:style-name="ce18" office:value-type="float" office:value="43189" calcext:value-type="float">
            <text:p><text:s/>43 189</text:p>
          </table:table-cell>
          <table:table-cell table:style-name="ce18" office:value-type="float" office:value="51831" calcext:value-type="float">
            <text:p><text:s/>51 831</text:p>
          </table:table-cell>
          <table:table-cell table:style-name="ce18" office:value-type="float" office:value="43058" calcext:value-type="float">
            <text:p><text:s/>43 058</text:p>
          </table:table-cell>
          <table:table-cell table:style-name="ce18" office:value-type="float" office:value="89242" calcext:value-type="float">
            <text:p><text:s/>89 242</text:p>
          </table:table-cell>
          <table:table-cell table:style-name="ce18" office:value-type="float" office:value="44861" calcext:value-type="float">
            <text:p><text:s/>44 861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24" calcext:value-type="float">
            <text:p><text:s/>45 324</text:p>
          </table:table-cell>
          <table:table-cell table:style-name="ce18" office:value-type="float" office:value="40071" calcext:value-type="float">
            <text:p><text:s/>40 071</text:p>
          </table:table-cell>
          <table:table-cell table:style-name="ce18" office:value-type="float" office:value="49497" calcext:value-type="float">
            <text:p><text:s/>49 49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1" calcext:value-type="float">
            <text:p><text:s/>27 011</text:p>
          </table:table-cell>
          <table:table-cell table:style-name="ce18" office:value-type="float" office:value="63803" calcext:value-type="float">
            <text:p><text:s/>63 803</text:p>
          </table:table-cell>
          <table:table-cell table:style-name="ce18" office:value-type="float" office:value="70573" calcext:value-type="float">
            <text:p><text:s/>70 573</text:p>
          </table:table-cell>
          <table:table-cell table:style-name="ce18" office:value-type="float" office:value="40427" calcext:value-type="float">
            <text:p><text:s/>40 427</text:p>
          </table:table-cell>
          <table:table-cell table:style-name="ce18" office:value-type="float" office:value="54521" calcext:value-type="float">
            <text:p><text:s/>54 521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6" calcext:value-type="float">
            <text:p><text:s/>58 236</text:p>
          </table:table-cell>
          <table:table-cell table:style-name="ce18" office:value-type="float" office:value="31956" calcext:value-type="float">
            <text:p><text:s/>31 956</text:p>
          </table:table-cell>
          <table:table-cell table:style-name="ce18" office:value-type="float" office:value="29432" calcext:value-type="float">
            <text:p><text:s/>29 4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298" calcext:value-type="float">
            <text:p><text:s/>42 298</text:p>
          </table:table-cell>
          <table:table-cell table:style-name="ce18" office:value-type="float" office:value="40164" calcext:value-type="float">
            <text:p><text:s/>40 164</text:p>
          </table:table-cell>
          <table:table-cell table:style-name="ce18" office:value-type="float" office:value="49578" calcext:value-type="float">
            <text:p><text:s/>49 578</text:p>
          </table:table-cell>
          <table:table-cell table:style-name="ce18" office:value-type="float" office:value="39344" calcext:value-type="float">
            <text:p><text:s/>39 344</text:p>
          </table:table-cell>
          <table:table-cell table:style-name="ce18" office:value-type="float" office:value="94416" calcext:value-type="float">
            <text:p><text:s/>94 416</text:p>
          </table:table-cell>
          <table:table-cell table:style-name="ce18" office:value-type="float" office:value="43953" calcext:value-type="float">
            <text:p><text:s/>43 953</text:p>
          </table:table-cell>
          <table:table-cell table:style-name="ce18" office:value-type="float" office:value="40872" calcext:value-type="float">
            <text:p><text:s/>40 872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40196" calcext:value-type="float">
            <text:p><text:s/>40 196</text:p>
          </table:table-cell>
          <table:table-cell table:style-name="ce18" office:value-type="float" office:value="47657" calcext:value-type="float">
            <text:p><text:s/>47 65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62128" calcext:value-type="float">
            <text:p><text:s/>62 128</text:p>
          </table:table-cell>
          <table:table-cell table:style-name="ce18" office:value-type="float" office:value="67637" calcext:value-type="float">
            <text:p><text:s/>67 637</text:p>
          </table:table-cell>
          <table:table-cell table:style-name="ce18" office:value-type="float" office:value="38956" calcext:value-type="float">
            <text:p><text:s/>38 956</text:p>
          </table:table-cell>
          <table:table-cell table:style-name="ce18" office:value-type="float" office:value="50360" calcext:value-type="float">
            <text:p><text:s/>50 360</text:p>
          </table:table-cell>
          <table:table-cell table:style-name="ce18" office:value-type="float" office:value="31755" calcext:value-type="float">
            <text:p><text:s/>31 755</text:p>
          </table:table-cell>
          <table:table-cell table:style-name="ce34" office:value-type="float" office:value="22194" calcext:value-type="float">
            <text:p><text:s/>22 194</text:p>
          </table:table-cell>
          <table:table-cell table:style-name="ce18" office:value-type="float" office:value="57818" calcext:value-type="float">
            <text:p><text:s/>57 818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3" calcext:value-type="float">
            <text:p><text:s/>29 7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684" calcext:value-type="float">
            <text:p><text:s/>44 684</text:p>
          </table:table-cell>
          <table:table-cell table:style-name="ce18" office:value-type="float" office:value="43150" calcext:value-type="float">
            <text:p><text:s/>43 150</text:p>
          </table:table-cell>
          <table:table-cell table:style-name="ce18" office:value-type="float" office:value="52860" calcext:value-type="float">
            <text:p><text:s/>52 860</text:p>
          </table:table-cell>
          <table:table-cell table:style-name="ce18" office:value-type="float" office:value="42729" calcext:value-type="float">
            <text:p><text:s/>42 729</text:p>
          </table:table-cell>
          <table:table-cell table:style-name="ce18" office:value-type="float" office:value="98350" calcext:value-type="float">
            <text:p><text:s/>98 350</text:p>
          </table:table-cell>
          <table:table-cell table:style-name="ce18" office:value-type="float" office:value="45669" calcext:value-type="float">
            <text:p><text:s/>45 669</text:p>
          </table:table-cell>
          <table:table-cell table:style-name="ce18" office:value-type="float" office:value="41712" calcext:value-type="float">
            <text:p><text:s/>41 712</text:p>
          </table:table-cell>
          <table:table-cell table:style-name="ce18" office:value-type="float" office:value="45929" calcext:value-type="float">
            <text:p><text:s/>45 929</text:p>
          </table:table-cell>
          <table:table-cell table:style-name="ce18" office:value-type="float" office:value="42026" calcext:value-type="float">
            <text:p><text:s/>42 026</text:p>
          </table:table-cell>
          <table:table-cell table:style-name="ce18" office:value-type="float" office:value="49130" calcext:value-type="float">
            <text:p><text:s/>49 1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1" calcext:value-type="float">
            <text:p><text:s/>28 111</text:p>
          </table:table-cell>
          <table:table-cell table:style-name="ce18" office:value-type="float" office:value="65185" calcext:value-type="float">
            <text:p><text:s/>65 185</text:p>
          </table:table-cell>
          <table:table-cell table:style-name="ce18" office:value-type="float" office:value="74338" calcext:value-type="float">
            <text:p><text:s/>74 338</text:p>
          </table:table-cell>
          <table:table-cell table:style-name="ce18" office:value-type="float" office:value="41141" calcext:value-type="float">
            <text:p><text:s/>41 141</text:p>
          </table:table-cell>
          <table:table-cell table:style-name="ce18" office:value-type="float" office:value="53346" calcext:value-type="float">
            <text:p><text:s/>53 346</text:p>
          </table:table-cell>
          <table:table-cell table:style-name="ce18" office:value-type="float" office:value="32511" calcext:value-type="float">
            <text:p><text:s/>32 511</text:p>
          </table:table-cell>
          <table:table-cell table:style-name="ce18" office:value-type="float" office:value="22508" calcext:value-type="float">
            <text:p><text:s/>22 508</text:p>
          </table:table-cell>
          <table:table-cell table:style-name="ce18" office:value-type="float" office:value="58285" calcext:value-type="float">
            <text:p><text:s/>58 285</text:p>
          </table:table-cell>
          <table:table-cell table:style-name="ce18" office:value-type="float" office:value="32846" calcext:value-type="float">
            <text:p><text:s/>32 846</text:p>
          </table:table-cell>
          <table:table-cell table:style-name="ce18" office:value-type="float" office:value="30852" calcext:value-type="float">
            <text:p><text:s/>30 8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10" calcext:value-type="float">
            <text:p><text:s/>45 310</text:p>
          </table:table-cell>
          <table:table-cell table:style-name="ce18" office:value-type="float" office:value="43621" calcext:value-type="float">
            <text:p><text:s/>43 621</text:p>
          </table:table-cell>
          <table:table-cell table:style-name="ce18" office:value-type="float" office:value="54103" calcext:value-type="float">
            <text:p><text:s/>54 103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96015" calcext:value-type="float">
            <text:p><text:s/>96 015</text:p>
          </table:table-cell>
          <table:table-cell table:style-name="ce18" office:value-type="float" office:value="45837" calcext:value-type="float">
            <text:p><text:s/>45 837</text:p>
          </table:table-cell>
          <table:table-cell table:style-name="ce18" office:value-type="float" office:value="42504" calcext:value-type="float">
            <text:p><text:s/>42 504</text:p>
          </table:table-cell>
          <table:table-cell table:style-name="ce18" office:value-type="float" office:value="46682" calcext:value-type="float">
            <text:p><text:s/>46 682</text:p>
          </table:table-cell>
          <table:table-cell table:style-name="ce18" office:value-type="float" office:value="42402" calcext:value-type="float">
            <text:p><text:s/>42 402</text:p>
          </table:table-cell>
          <table:table-cell table:style-name="ce18" office:value-type="float" office:value="49701" calcext:value-type="float">
            <text:p><text:s/>49 7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44" calcext:value-type="float">
            <text:p><text:s/>29 844</text:p>
          </table:table-cell>
          <table:table-cell table:style-name="ce18" office:value-type="float" office:value="66254" calcext:value-type="float">
            <text:p><text:s/>66 254</text:p>
          </table:table-cell>
          <table:table-cell table:style-name="ce18" office:value-type="float" office:value="75467" calcext:value-type="float">
            <text:p><text:s/>75 467</text:p>
          </table:table-cell>
          <table:table-cell table:style-name="ce18" office:value-type="float" office:value="41276" calcext:value-type="float">
            <text:p><text:s/>41 276</text:p>
          </table:table-cell>
          <table:table-cell table:style-name="ce18" office:value-type="float" office:value="55194" calcext:value-type="float">
            <text:p><text:s/>55 194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22410" calcext:value-type="float">
            <text:p><text:s/>22 410</text:p>
          </table:table-cell>
          <table:table-cell table:style-name="ce18" office:value-type="float" office:value="59808" calcext:value-type="float">
            <text:p><text:s/>59 808</text:p>
          </table:table-cell>
          <table:table-cell table:style-name="ce18" office:value-type="float" office:value="33279" calcext:value-type="float">
            <text:p><text:s/>33 279</text:p>
          </table:table-cell>
          <table:table-cell table:style-name="ce18" office:value-type="float" office:value="32421" calcext:value-type="float">
            <text:p><text:s/>32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48" calcext:value-type="float">
            <text:p><text:s/>45 448</text:p>
          </table:table-cell>
          <table:table-cell table:style-name="ce18" office:value-type="float" office:value="43882" calcext:value-type="float">
            <text:p><text:s/>43 882</text:p>
          </table:table-cell>
          <table:table-cell table:style-name="ce18" office:value-type="float" office:value="52615" calcext:value-type="float">
            <text:p><text:s/>52 615</text:p>
          </table:table-cell>
          <table:table-cell table:style-name="ce18" office:value-type="float" office:value="43582" calcext:value-type="float">
            <text:p><text:s/>43 582</text:p>
          </table:table-cell>
          <table:table-cell table:style-name="ce18" office:value-type="float" office:value="91730" calcext:value-type="float">
            <text:p><text:s/>91 730</text:p>
          </table:table-cell>
          <table:table-cell table:style-name="ce18" office:value-type="float" office:value="43749" calcext:value-type="float">
            <text:p><text:s/>43 749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03" calcext:value-type="float">
            <text:p><text:s/>46 703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9886" calcext:value-type="float">
            <text:p><text:s/>49 88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38" calcext:value-type="float">
            <text:p><text:s/>30 238</text:p>
          </table:table-cell>
          <table:table-cell table:style-name="ce18" office:value-type="float" office:value="66942" calcext:value-type="float">
            <text:p><text:s/>66 942</text:p>
          </table:table-cell>
          <table:table-cell table:style-name="ce18" office:value-type="float" office:value="76745" calcext:value-type="float">
            <text:p><text:s/>76 745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18" office:value-type="float" office:value="56280" calcext:value-type="float">
            <text:p><text:s/>56 280</text:p>
          </table:table-cell>
          <table:table-cell table:style-name="ce18" office:value-type="float" office:value="33754" calcext:value-type="float">
            <text:p><text:s/>33 754</text:p>
          </table:table-cell>
          <table:table-cell table:style-name="ce18" office:value-type="float" office:value="22726" calcext:value-type="float">
            <text:p><text:s/>22 726</text:p>
          </table:table-cell>
          <table:table-cell table:style-name="ce18" office:value-type="float" office:value="60295" calcext:value-type="float">
            <text:p><text:s/>60 295</text:p>
          </table:table-cell>
          <table:table-cell table:style-name="ce18" office:value-type="float" office:value="35388" calcext:value-type="float">
            <text:p><text:s/>35 388</text:p>
          </table:table-cell>
          <table:table-cell table:style-name="ce18" office:value-type="float" office:value="32759" calcext:value-type="float">
            <text:p><text:s/>32 75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5971" calcext:value-type="float">
            <text:p><text:s/>45 971</text:p>
          </table:table-cell>
          <table:table-cell table:style-name="ce18" office:value-type="float" office:value="44453" calcext:value-type="float">
            <text:p><text:s/>44 453</text:p>
          </table:table-cell>
          <table:table-cell table:style-name="ce18" office:value-type="float" office:value="55589" calcext:value-type="float">
            <text:p><text:s/>55 589</text:p>
          </table:table-cell>
          <table:table-cell table:style-name="ce18" office:value-type="float" office:value="44261" calcext:value-type="float">
            <text:p><text:s/>44 261</text:p>
          </table:table-cell>
          <table:table-cell table:style-name="ce18" office:value-type="float" office:value="90172" calcext:value-type="float">
            <text:p><text:s/>90 172</text:p>
          </table:table-cell>
          <table:table-cell table:style-name="ce18" office:value-type="float" office:value="44767" calcext:value-type="float">
            <text:p><text:s/>44 767</text:p>
          </table:table-cell>
          <table:table-cell table:style-name="ce18" office:value-type="float" office:value="42522" calcext:value-type="float">
            <text:p><text:s/>42 522</text:p>
          </table:table-cell>
          <table:table-cell table:style-name="ce18" office:value-type="float" office:value="47178" calcext:value-type="float">
            <text:p><text:s/>47 178</text:p>
          </table:table-cell>
          <table:table-cell table:style-name="ce18" office:value-type="float" office:value="42483" calcext:value-type="float">
            <text:p><text:s/>42 483</text:p>
          </table:table-cell>
          <table:table-cell table:style-name="ce18" office:value-type="float" office:value="49937" calcext:value-type="float">
            <text:p><text:s/>49 93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44" calcext:value-type="float">
            <text:p><text:s/>30 944</text:p>
          </table:table-cell>
          <table:table-cell table:style-name="ce18" office:value-type="float" office:value="66504" calcext:value-type="float">
            <text:p><text:s/>66 504</text:p>
          </table:table-cell>
          <table:table-cell table:style-name="ce18" office:value-type="float" office:value="77959" calcext:value-type="float">
            <text:p><text:s/>77 959</text:p>
          </table:table-cell>
          <table:table-cell table:style-name="ce18" office:value-type="float" office:value="40547" calcext:value-type="float">
            <text:p><text:s/>40 547</text:p>
          </table:table-cell>
          <table:table-cell table:style-name="ce18" office:value-type="float" office:value="55820" calcext:value-type="float">
            <text:p><text:s/>55 820</text:p>
          </table:table-cell>
          <table:table-cell table:style-name="ce18" office:value-type="float" office:value="34018" calcext:value-type="float">
            <text:p><text:s/>34 018</text:p>
          </table:table-cell>
          <table:table-cell table:style-name="ce18" office:value-type="float" office:value="22950" calcext:value-type="float">
            <text:p><text:s/>22 950</text:p>
          </table:table-cell>
          <table:table-cell table:style-name="ce18" office:value-type="float" office:value="60246" calcext:value-type="float">
            <text:p><text:s/>60 246</text:p>
          </table:table-cell>
          <table:table-cell table:style-name="ce18" office:value-type="float" office:value="36231" calcext:value-type="float">
            <text:p><text:s/>36 231</text:p>
          </table:table-cell>
          <table:table-cell table:style-name="ce18" office:value-type="float" office:value="33451" calcext:value-type="float">
            <text:p><text:s/>33 4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69" calcext:value-type="float">
            <text:p><text:s/>47 169</text:p>
          </table:table-cell>
          <table:table-cell table:style-name="ce18" office:value-type="float" office:value="45415" calcext:value-type="float">
            <text:p><text:s/>45 415</text:p>
          </table:table-cell>
          <table:table-cell table:style-name="ce18" office:value-type="float" office:value="54718" calcext:value-type="float">
            <text:p><text:s/>54 718</text:p>
          </table:table-cell>
          <table:table-cell table:style-name="ce18" office:value-type="float" office:value="45276" calcext:value-type="float">
            <text:p><text:s/>45 276</text:p>
          </table:table-cell>
          <table:table-cell table:style-name="ce18" office:value-type="float" office:value="94768" calcext:value-type="float">
            <text:p><text:s/>94 768</text:p>
          </table:table-cell>
          <table:table-cell table:style-name="ce18" office:value-type="float" office:value="44800" calcext:value-type="float">
            <text:p><text:s/>44 800</text:p>
          </table:table-cell>
          <table:table-cell table:style-name="ce18" office:value-type="float" office:value="43067" calcext:value-type="float">
            <text:p><text:s/>43 067</text:p>
          </table:table-cell>
          <table:table-cell table:style-name="ce18" office:value-type="float" office:value="48558" calcext:value-type="float">
            <text:p><text:s/>48 558</text:p>
          </table:table-cell>
          <table:table-cell table:style-name="ce18" office:value-type="float" office:value="44126" calcext:value-type="float">
            <text:p><text:s/>44 126</text:p>
          </table:table-cell>
          <table:table-cell table:style-name="ce18" office:value-type="float" office:value="49783" calcext:value-type="float">
            <text:p><text:s/>49 78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45" calcext:value-type="float">
            <text:p><text:s/>31 945</text:p>
          </table:table-cell>
          <table:table-cell table:style-name="ce18" office:value-type="float" office:value="66056" calcext:value-type="float">
            <text:p><text:s/>66 056</text:p>
          </table:table-cell>
          <table:table-cell table:style-name="ce18" office:value-type="float" office:value="81930" calcext:value-type="float">
            <text:p><text:s/>81 930</text:p>
          </table:table-cell>
          <table:table-cell table:style-name="ce18" office:value-type="float" office:value="42428" calcext:value-type="float">
            <text:p><text:s/>42 428</text:p>
          </table:table-cell>
          <table:table-cell table:style-name="ce18" office:value-type="float" office:value="57174" calcext:value-type="float">
            <text:p><text:s/>57 174</text:p>
          </table:table-cell>
          <table:table-cell table:style-name="ce18" office:value-type="float" office:value="35043" calcext:value-type="float">
            <text:p><text:s/>35 043</text:p>
          </table:table-cell>
          <table:table-cell table:style-name="ce18" office:value-type="float" office:value="24197" calcext:value-type="float">
            <text:p><text:s/>24 197</text:p>
          </table:table-cell>
          <table:table-cell table:style-name="ce18" office:value-type="float" office:value="61280" calcext:value-type="float">
            <text:p><text:s/>61 280</text:p>
          </table:table-cell>
          <table:table-cell table:style-name="ce18" office:value-type="float" office:value="35773" calcext:value-type="float">
            <text:p><text:s/>35 773</text:p>
          </table:table-cell>
          <table:table-cell table:style-name="ce18" office:value-type="float" office:value="34975" calcext:value-type="float">
            <text:p><text:s/>34 9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806" calcext:value-type="float">
            <text:p><text:s/>48 806</text:p>
          </table:table-cell>
          <table:table-cell table:style-name="ce18" office:value-type="float" office:value="48129" calcext:value-type="float">
            <text:p><text:s/>48 129</text:p>
          </table:table-cell>
          <table:table-cell table:style-name="ce18" office:value-type="float" office:value="55614" calcext:value-type="float">
            <text:p><text:s/>55 614</text:p>
          </table:table-cell>
          <table:table-cell table:style-name="ce18" office:value-type="float" office:value="48609" calcext:value-type="float">
            <text:p><text:s/>48 609</text:p>
          </table:table-cell>
          <table:table-cell table:style-name="ce18" office:value-type="float" office:value="85726" calcext:value-type="float">
            <text:p><text:s/>85 726</text:p>
          </table:table-cell>
          <table:table-cell table:style-name="ce18" office:value-type="float" office:value="42809" calcext:value-type="float">
            <text:p><text:s/>42 809</text:p>
          </table:table-cell>
          <table:table-cell table:style-name="ce18" office:value-type="float" office:value="43160" calcext:value-type="float">
            <text:p><text:s/>43 160</text:p>
          </table:table-cell>
          <table:table-cell table:style-name="ce18" office:value-type="float" office:value="49343" calcext:value-type="float">
            <text:p><text:s/>49 343</text:p>
          </table:table-cell>
          <table:table-cell table:style-name="ce18" office:value-type="float" office:value="44947" calcext:value-type="float">
            <text:p><text:s/>44 947</text:p>
          </table:table-cell>
          <table:table-cell table:style-name="ce18" office:value-type="float" office:value="49865" calcext:value-type="float">
            <text:p><text:s/>49 8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202" calcext:value-type="float">
            <text:p><text:s/>32 202</text:p>
          </table:table-cell>
          <table:table-cell table:style-name="ce18" office:value-type="float" office:value="66387" calcext:value-type="float">
            <text:p><text:s/>66 387</text:p>
          </table:table-cell>
          <table:table-cell table:style-name="ce18" office:value-type="float" office:value="86863" calcext:value-type="float">
            <text:p><text:s/>86 863</text:p>
          </table:table-cell>
          <table:table-cell table:style-name="ce18" office:value-type="float" office:value="41208" calcext:value-type="float">
            <text:p><text:s/>41 208</text:p>
          </table:table-cell>
          <table:table-cell table:style-name="ce18" office:value-type="float" office:value="56748" calcext:value-type="float">
            <text:p><text:s/>56 748</text:p>
          </table:table-cell>
          <table:table-cell table:style-name="ce18" office:value-type="float" office:value="35592" calcext:value-type="float">
            <text:p><text:s/>35 592</text:p>
          </table:table-cell>
          <table:table-cell table:style-name="ce18" office:value-type="float" office:value="23827" calcext:value-type="float">
            <text:p><text:s/>23 827</text:p>
          </table:table-cell>
          <table:table-cell table:style-name="ce18" office:value-type="float" office:value="61283" calcext:value-type="float">
            <text:p><text:s/>61 283</text:p>
          </table:table-cell>
          <table:table-cell table:style-name="ce18" office:value-type="float" office:value="36109" calcext:value-type="float">
            <text:p><text:s/>36 109</text:p>
          </table:table-cell>
          <table:table-cell table:style-name="ce18" office:value-type="float" office:value="34302" calcext:value-type="float">
            <text:p><text:s/>34 3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217" calcext:value-type="float">
            <text:p><text:s/>48 217</text:p>
          </table:table-cell>
          <table:table-cell table:style-name="ce18" office:value-type="float" office:value="47565" calcext:value-type="float">
            <text:p><text:s/>47 565</text:p>
          </table:table-cell>
          <table:table-cell table:style-name="ce18" office:value-type="float" office:value="47101" calcext:value-type="float">
            <text:p><text:s/>47 101</text:p>
          </table:table-cell>
          <table:table-cell table:style-name="ce18" office:value-type="float" office:value="46915" calcext:value-type="float">
            <text:p><text:s/>46 915</text:p>
          </table:table-cell>
          <table:table-cell table:style-name="ce18" office:value-type="float" office:value="165717" calcext:value-type="float">
            <text:p><text:s/>165 717</text:p>
          </table:table-cell>
          <table:table-cell table:style-name="ce18" office:value-type="float" office:value="42187" calcext:value-type="float">
            <text:p><text:s/>42 187</text:p>
          </table:table-cell>
          <table:table-cell table:style-name="ce18" office:value-type="float" office:value="44180" calcext:value-type="float">
            <text:p><text:s/>44 180</text:p>
          </table:table-cell>
          <table:table-cell table:style-name="ce18" office:value-type="float" office:value="48733" calcext:value-type="float">
            <text:p><text:s/>48 733</text:p>
          </table:table-cell>
          <table:table-cell table:style-name="ce18" office:value-type="float" office:value="43602" calcext:value-type="float">
            <text:p><text:s/>43 602</text:p>
          </table:table-cell>
          <table:table-cell table:style-name="ce18" office:value-type="float" office:value="50957" calcext:value-type="float">
            <text:p><text:s/>50 95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458" calcext:value-type="float">
            <text:p><text:s/>32 458</text:p>
          </table:table-cell>
          <table:table-cell table:style-name="ce18" office:value-type="float" office:value="67761" calcext:value-type="float">
            <text:p><text:s/>67 761</text:p>
          </table:table-cell>
          <table:table-cell table:style-name="ce18" office:value-type="float" office:value="81332" calcext:value-type="float">
            <text:p><text:s/>81 332</text:p>
          </table:table-cell>
          <table:table-cell table:style-name="ce18" office:value-type="float" office:value="42601" calcext:value-type="float">
            <text:p><text:s/>42 601</text:p>
          </table:table-cell>
          <table:table-cell table:style-name="ce18" office:value-type="float" office:value="58150" calcext:value-type="float">
            <text:p><text:s/>58 150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24164" calcext:value-type="float">
            <text:p><text:s/>24 164</text:p>
          </table:table-cell>
          <table:table-cell table:style-name="ce18" office:value-type="float" office:value="62503" calcext:value-type="float">
            <text:p><text:s/>62 503</text:p>
          </table:table-cell>
          <table:table-cell table:style-name="ce18" office:value-type="float" office:value="36402" calcext:value-type="float">
            <text:p><text:s/>36 402</text:p>
          </table:table-cell>
          <table:table-cell table:style-name="ce18" office:value-type="float" office:value="34699" calcext:value-type="float">
            <text:p><text:s/>34 6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620" calcext:value-type="float">
            <text:p><text:s/>47 620</text:p>
          </table:table-cell>
          <table:table-cell table:style-name="ce18" office:value-type="float" office:value="45969" calcext:value-type="float">
            <text:p><text:s/>45 969</text:p>
          </table:table-cell>
          <table:table-cell table:style-name="ce18" office:value-type="float" office:value="52626" calcext:value-type="float">
            <text:p><text:s/>52 626</text:p>
          </table:table-cell>
          <table:table-cell table:style-name="ce18" office:value-type="float" office:value="45293" calcext:value-type="float">
            <text:p><text:s/>45 293</text:p>
          </table:table-cell>
          <table:table-cell table:style-name="ce18" office:value-type="float" office:value="138054" calcext:value-type="float">
            <text:p><text:s/>138 054</text:p>
          </table:table-cell>
          <table:table-cell table:style-name="ce18" office:value-type="float" office:value="61020" calcext:value-type="float">
            <text:p><text:s/>61 020</text:p>
          </table:table-cell>
          <table:table-cell table:style-name="ce18" office:value-type="float" office:value="43119" calcext:value-type="float">
            <text:p><text:s/>43 119</text:p>
          </table:table-cell>
          <table:table-cell table:style-name="ce18" office:value-type="float" office:value="48926" calcext:value-type="float">
            <text:p><text:s/>48 926</text:p>
          </table:table-cell>
          <table:table-cell table:style-name="ce18" office:value-type="float" office:value="44175" calcext:value-type="float">
            <text:p><text:s/>44 175</text:p>
          </table:table-cell>
          <table:table-cell table:style-name="ce18" office:value-type="float" office:value="50791" calcext:value-type="float">
            <text:p><text:s/>50 7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858" calcext:value-type="float">
            <text:p><text:s/>32 858</text:p>
          </table:table-cell>
          <table:table-cell table:style-name="ce18" office:value-type="float" office:value="66231" calcext:value-type="float">
            <text:p><text:s/>66 231</text:p>
          </table:table-cell>
          <table:table-cell table:style-name="ce18" office:value-type="float" office:value="83139" calcext:value-type="float">
            <text:p><text:s/>83 139</text:p>
          </table:table-cell>
          <table:table-cell table:style-name="ce18" office:value-type="float" office:value="43741" calcext:value-type="float">
            <text:p><text:s/>43 741</text:p>
          </table:table-cell>
          <table:table-cell table:style-name="ce18" office:value-type="float" office:value="57782" calcext:value-type="float">
            <text:p><text:s/>57 782</text:p>
          </table:table-cell>
          <table:table-cell table:style-name="ce18" office:value-type="float" office:value="36294" calcext:value-type="float">
            <text:p><text:s/>36 294</text:p>
          </table:table-cell>
          <table:table-cell table:style-name="ce18" office:value-type="float" office:value="24264" calcext:value-type="float">
            <text:p><text:s/>24 264</text:p>
          </table:table-cell>
          <table:table-cell table:style-name="ce18" office:value-type="float" office:value="60354" calcext:value-type="float">
            <text:p><text:s/>60 354</text:p>
          </table:table-cell>
          <table:table-cell table:style-name="ce18" office:value-type="float" office:value="35928" calcext:value-type="float">
            <text:p><text:s/>35 928</text:p>
          </table:table-cell>
          <table:table-cell table:style-name="ce18" office:value-type="float" office:value="34070" calcext:value-type="float">
            <text:p><text:s/>34 0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73" calcext:value-type="float">
            <text:p><text:s/>47 373</text:p>
          </table:table-cell>
          <table:table-cell table:style-name="ce18" office:value-type="float" office:value="45673" calcext:value-type="float">
            <text:p><text:s/>45 673</text:p>
          </table:table-cell>
          <table:table-cell table:style-name="ce18" office:value-type="float" office:value="81782" calcext:value-type="float">
            <text:p><text:s/>81 782</text:p>
          </table:table-cell>
          <table:table-cell table:style-name="ce18" office:value-type="float" office:value="45668" calcext:value-type="float">
            <text:p><text:s/>45 668</text:p>
          </table:table-cell>
          <table:table-cell table:style-name="ce18" office:value-type="float" office:value="80896" calcext:value-type="float">
            <text:p><text:s/>80 896</text:p>
          </table:table-cell>
          <table:table-cell table:style-name="ce18" office:value-type="float" office:value="41720" calcext:value-type="float">
            <text:p><text:s/>41 720</text:p>
          </table:table-cell>
          <table:table-cell table:style-name="ce18" office:value-type="float" office:value="43390" calcext:value-type="float">
            <text:p><text:s/>43 390</text:p>
          </table:table-cell>
          <table:table-cell table:style-name="ce18" office:value-type="float" office:value="48718" calcext:value-type="float">
            <text:p><text:s/>48 718</text:p>
          </table:table-cell>
          <table:table-cell table:style-name="ce18" office:value-type="float" office:value="43707" calcext:value-type="float">
            <text:p><text:s/>43 707</text:p>
          </table:table-cell>
          <table:table-cell table:style-name="ce18" office:value-type="float" office:value="46972" calcext:value-type="float">
            <text:p><text:s/>46 97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42" calcext:value-type="float">
            <text:p><text:s/>32 542</text:p>
          </table:table-cell>
          <table:table-cell table:style-name="ce18" office:value-type="float" office:value="67946" calcext:value-type="float">
            <text:p><text:s/>67 946</text:p>
          </table:table-cell>
          <table:table-cell table:style-name="ce18" office:value-type="float" office:value="83660" calcext:value-type="float">
            <text:p><text:s/>83 660</text:p>
          </table:table-cell>
          <table:table-cell table:style-name="ce18" office:value-type="float" office:value="41800" calcext:value-type="float">
            <text:p><text:s/>41 800</text:p>
          </table:table-cell>
          <table:table-cell table:style-name="ce18" office:value-type="float" office:value="58101" calcext:value-type="float">
            <text:p><text:s/>58 101</text:p>
          </table:table-cell>
          <table:table-cell table:style-name="ce18" office:value-type="float" office:value="36025" calcext:value-type="float">
            <text:p><text:s/>36 025</text:p>
          </table:table-cell>
          <table:table-cell table:style-name="ce18" office:value-type="float" office:value="23993" calcext:value-type="float">
            <text:p><text:s/>23 993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36100" calcext:value-type="float">
            <text:p><text:s/>36 100</text:p>
          </table:table-cell>
          <table:table-cell table:style-name="ce18" office:value-type="float" office:value="35254" calcext:value-type="float">
            <text:p><text:s/>35 2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425" calcext:value-type="float">
            <text:p><text:s/>48 425</text:p>
          </table:table-cell>
          <table:table-cell table:style-name="ce18" office:value-type="float" office:value="47370" calcext:value-type="float">
            <text:p><text:s/>47 370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7861" calcext:value-type="float">
            <text:p><text:s/>47 861</text:p>
          </table:table-cell>
          <table:table-cell table:style-name="ce18" office:value-type="float" office:value="84867" calcext:value-type="float">
            <text:p><text:s/>84 867</text:p>
          </table:table-cell>
          <table:table-cell table:style-name="ce18" office:value-type="float" office:value="40490" calcext:value-type="float">
            <text:p><text:s/>40 490</text:p>
          </table:table-cell>
          <table:table-cell table:style-name="ce18" office:value-type="float" office:value="42459" calcext:value-type="float">
            <text:p><text:s/>42 459</text:p>
          </table:table-cell>
          <table:table-cell table:style-name="ce18" office:value-type="float" office:value="49259" calcext:value-type="float">
            <text:p><text:s/>49 259</text:p>
          </table:table-cell>
          <table:table-cell table:style-name="ce18" office:value-type="float" office:value="44243" calcext:value-type="float">
            <text:p><text:s/>44 243</text:p>
          </table:table-cell>
          <table:table-cell table:style-name="ce18" office:value-type="float" office:value="49543" calcext:value-type="float">
            <text:p><text:s/>49 5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15" calcext:value-type="float">
            <text:p><text:s/>32 915</text:p>
          </table:table-cell>
          <table:table-cell table:style-name="ce18" office:value-type="float" office:value="67896" calcext:value-type="float">
            <text:p><text:s/>67 896</text:p>
          </table:table-cell>
          <table:table-cell table:style-name="ce18" office:value-type="float" office:value="84344" calcext:value-type="float">
            <text:p><text:s/>84 344</text:p>
          </table:table-cell>
          <table:table-cell table:style-name="ce18" office:value-type="float" office:value="43933" calcext:value-type="float">
            <text:p><text:s/>43 933</text:p>
          </table:table-cell>
          <table:table-cell table:style-name="ce18" office:value-type="float" office:value="58291" calcext:value-type="float">
            <text:p><text:s/>58 291</text:p>
          </table:table-cell>
          <table:table-cell table:style-name="ce18" office:value-type="float" office:value="35729" calcext:value-type="float">
            <text:p><text:s/>35 729</text:p>
          </table:table-cell>
          <table:table-cell table:style-name="ce18" office:value-type="float" office:value="23939" calcext:value-type="float">
            <text:p><text:s/>23 939</text:p>
          </table:table-cell>
          <table:table-cell table:style-name="ce18" office:value-type="float" office:value="62739" calcext:value-type="float">
            <text:p><text:s/>62 739</text:p>
          </table:table-cell>
          <table:table-cell table:style-name="ce18" office:value-type="float" office:value="36247" calcext:value-type="float">
            <text:p><text:s/>36 247</text:p>
          </table:table-cell>
          <table:table-cell table:style-name="ce18" office:value-type="float" office:value="35334" calcext:value-type="float">
            <text:p><text:s/>35 3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194" calcext:value-type="float">
            <text:p><text:s/>46 194</text:p>
          </table:table-cell>
          <table:table-cell table:style-name="ce18" office:value-type="float" office:value="44223" calcext:value-type="float">
            <text:p><text:s/>44 223</text:p>
          </table:table-cell>
          <table:table-cell table:style-name="ce18" office:value-type="float" office:value="53844" calcext:value-type="float">
            <text:p><text:s/>53 844</text:p>
          </table:table-cell>
          <table:table-cell table:style-name="ce18" office:value-type="float" office:value="44146" calcext:value-type="float">
            <text:p><text:s/>44 146</text:p>
          </table:table-cell>
          <table:table-cell table:style-name="ce18" office:value-type="float" office:value="84517" calcext:value-type="float">
            <text:p><text:s/>84 517</text:p>
          </table:table-cell>
          <table:table-cell table:style-name="ce18" office:value-type="float" office:value="43439" calcext:value-type="float">
            <text:p><text:s/>43 439</text:p>
          </table:table-cell>
          <table:table-cell table:style-name="ce18" office:value-type="float" office:value="42114" calcext:value-type="float">
            <text:p><text:s/>42 114</text:p>
          </table:table-cell>
          <table:table-cell table:style-name="ce18" office:value-type="float" office:value="47752" calcext:value-type="float">
            <text:p><text:s/>47 752</text:p>
          </table:table-cell>
          <table:table-cell table:style-name="ce18" office:value-type="float" office:value="43920" calcext:value-type="float">
            <text:p><text:s/>43 920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212" calcext:value-type="float">
            <text:p><text:s/>30 212</text:p>
          </table:table-cell>
          <table:table-cell table:style-name="ce18" office:value-type="float" office:value="65221" calcext:value-type="float">
            <text:p><text:s/>65 221</text:p>
          </table:table-cell>
          <table:table-cell table:style-name="ce18" office:value-type="float" office:value="72025" calcext:value-type="float">
            <text:p><text:s/>72 025</text:p>
          </table:table-cell>
          <table:table-cell table:style-name="ce18" office:value-type="float" office:value="42294" calcext:value-type="float">
            <text:p><text:s/>42 294</text:p>
          </table:table-cell>
          <table:table-cell table:style-name="ce18" office:value-type="float" office:value="59275" calcext:value-type="float">
            <text:p><text:s/>59 275</text:p>
          </table:table-cell>
          <table:table-cell table:style-name="ce18" office:value-type="float" office:value="35846" calcext:value-type="float">
            <text:p><text:s/>35 846</text:p>
          </table:table-cell>
          <table:table-cell table:style-name="ce18" office:value-type="float" office:value="26723" calcext:value-type="float">
            <text:p><text:s/>26 723</text:p>
          </table:table-cell>
          <table:table-cell table:style-name="ce18" office:value-type="float" office:value="62021" calcext:value-type="float">
            <text:p><text:s/>62 021</text:p>
          </table:table-cell>
          <table:table-cell table:style-name="ce18" office:value-type="float" office:value="35978" calcext:value-type="float">
            <text:p><text:s/>35 978</text:p>
          </table:table-cell>
          <table:table-cell table:style-name="ce18" office:value-type="float" office:value="39139" calcext:value-type="float">
            <text:p><text:s/>39 1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688" calcext:value-type="float">
            <text:p><text:s/>33 688</text:p>
          </table:table-cell>
          <table:table-cell table:style-name="ce18" office:value-type="float" office:value="31699" calcext:value-type="float">
            <text:p><text:s/>31 699</text:p>
          </table:table-cell>
          <table:table-cell table:style-name="ce18" office:value-type="float" office:value="51357" calcext:value-type="float">
            <text:p><text:s/>51 357</text:p>
          </table:table-cell>
          <table:table-cell table:style-name="ce18" office:value-type="float" office:value="30769" calcext:value-type="float">
            <text:p><text:s/>30 769</text:p>
          </table:table-cell>
          <table:table-cell table:style-name="ce18" office:value-type="float" office:value="73657" calcext:value-type="float">
            <text:p><text:s/>73 657</text:p>
          </table:table-cell>
          <table:table-cell table:style-name="ce18" office:value-type="float" office:value="25952" calcext:value-type="float">
            <text:p><text:s/>25 952</text:p>
          </table:table-cell>
          <table:table-cell table:style-name="ce18" office:value-type="float" office:value="34703" calcext:value-type="float">
            <text:p><text:s/>34 703</text:p>
          </table:table-cell>
          <table:table-cell table:style-name="ce18" office:value-type="float" office:value="35260" calcext:value-type="float">
            <text:p><text:s/>35 260</text:p>
          </table:table-cell>
          <table:table-cell table:style-name="ce18" office:value-type="float" office:value="31875" calcext:value-type="float">
            <text:p><text:s/>31 875</text:p>
          </table:table-cell>
          <table:table-cell table:style-name="ce18" office:value-type="float" office:value="40826" calcext:value-type="float">
            <text:p><text:s/>40 8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497" calcext:value-type="float">
            <text:p><text:s/>23 497</text:p>
          </table:table-cell>
          <table:table-cell table:style-name="ce18" office:value-type="float" office:value="39117" calcext:value-type="float">
            <text:p><text:s/>39 117</text:p>
          </table:table-cell>
          <table:table-cell table:style-name="ce18" office:value-type="float" office:value="55275" calcext:value-type="float">
            <text:p><text:s/>55 275</text:p>
          </table:table-cell>
          <table:table-cell table:style-name="ce18" office:value-type="float" office:value="28680" calcext:value-type="float">
            <text:p><text:s/>28 680</text:p>
          </table:table-cell>
          <table:table-cell table:style-name="ce18" office:value-type="float" office:value="43502" calcext:value-type="float">
            <text:p><text:s/>43 502</text:p>
          </table:table-cell>
          <table:table-cell table:style-name="ce18" office:value-type="float" office:value="27761" calcext:value-type="float">
            <text:p><text:s/>27 761</text:p>
          </table:table-cell>
          <table:table-cell table:style-name="ce18" office:value-type="float" office:value="21569" calcext:value-type="float">
            <text:p><text:s/>21 569</text:p>
          </table:table-cell>
          <table:table-cell table:style-name="ce18" office:value-type="float" office:value="46555" calcext:value-type="float">
            <text:p><text:s/>46 555</text:p>
          </table:table-cell>
          <table:table-cell table:style-name="ce18" office:value-type="float" office:value="25844" calcext:value-type="float">
            <text:p><text:s/>25 844</text:p>
          </table:table-cell>
          <table:table-cell table:style-name="ce18" office:value-type="float" office:value="27346" calcext:value-type="float">
            <text:p><text:s/>27 34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70820" calcext:value-type="float">
            <text:p><text:s/>70 820</text:p>
          </table:table-cell>
          <table:table-cell table:style-name="ce18" office:value-type="float" office:value="68592" calcext:value-type="float">
            <text:p><text:s/>68 592</text:p>
          </table:table-cell>
          <table:table-cell table:style-name="ce18" office:value-type="float" office:value="69648" calcext:value-type="float">
            <text:p><text:s/>69 648</text:p>
          </table:table-cell>
          <table:table-cell table:style-name="ce18" office:value-type="float" office:value="69819" calcext:value-type="float">
            <text:p><text:s/>69 819</text:p>
          </table:table-cell>
          <table:table-cell table:style-name="ce18" office:value-type="float" office:value="97183" calcext:value-type="float">
            <text:p><text:s/>97 183</text:p>
          </table:table-cell>
          <table:table-cell table:style-name="ce18" office:value-type="float" office:value="61144" calcext:value-type="float">
            <text:p><text:s/>61 144</text:p>
          </table:table-cell>
          <table:table-cell table:style-name="ce18" office:value-type="float" office:value="59903" calcext:value-type="float">
            <text:p><text:s/>59 903</text:p>
          </table:table-cell>
          <table:table-cell table:style-name="ce18" office:value-type="float" office:value="72575" calcext:value-type="float">
            <text:p><text:s/>72 575</text:p>
          </table:table-cell>
          <table:table-cell table:style-name="ce18" office:value-type="float" office:value="69799" calcext:value-type="float">
            <text:p><text:s/>69 799</text:p>
          </table:table-cell>
          <table:table-cell table:style-name="ce18" office:value-type="float" office:value="68625" calcext:value-type="float">
            <text:p><text:s/>68 62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18" office:value-type="float" office:value="99415" calcext:value-type="float">
            <text:p><text:s/>99 415</text:p>
          </table:table-cell>
          <table:table-cell table:style-name="ce18" office:value-type="float" office:value="143015" calcext:value-type="float">
            <text:p><text:s/>143 015</text:p>
          </table:table-cell>
          <table:table-cell table:style-name="ce18" office:value-type="float" office:value="62341" calcext:value-type="float">
            <text:p><text:s/>62 341</text:p>
          </table:table-cell>
          <table:table-cell table:style-name="ce18" office:value-type="float" office:value="76584" calcext:value-type="float">
            <text:p><text:s/>76 584</text:p>
          </table:table-cell>
          <table:table-cell table:style-name="ce18" office:value-type="float" office:value="39931" calcext:value-type="float">
            <text:p><text:s/>39 931</text:p>
          </table:table-cell>
          <table:table-cell table:style-name="ce18" office:value-type="float" office:value="28139" calcext:value-type="float">
            <text:p><text:s/>28 139</text:p>
          </table:table-cell>
          <table:table-cell table:style-name="ce18" office:value-type="float" office:value="87472" calcext:value-type="float">
            <text:p><text:s/>87 472</text:p>
          </table:table-cell>
          <table:table-cell table:style-name="ce18" office:value-type="float" office:value="47501" calcext:value-type="float">
            <text:p><text:s/>47 501</text:p>
          </table:table-cell>
          <table:table-cell table:style-name="ce18" office:value-type="float" office:value="43935" calcext:value-type="float">
            <text:p><text:s/>43 9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641" calcext:value-type="float">
            <text:p><text:s/>47 641</text:p>
          </table:table-cell>
          <table:table-cell table:style-name="ce18" office:value-type="float" office:value="46067" calcext:value-type="float">
            <text:p><text:s/>46 067</text:p>
          </table:table-cell>
          <table:table-cell table:style-name="ce18" office:value-type="float" office:value="54108" calcext:value-type="float">
            <text:p><text:s/>54 108</text:p>
          </table:table-cell>
          <table:table-cell table:style-name="ce18" office:value-type="float" office:value="46265" calcext:value-type="float">
            <text:p><text:s/>46 265</text:p>
          </table:table-cell>
          <table:table-cell table:style-name="ce18" office:value-type="float" office:value="83551" calcext:value-type="float">
            <text:p><text:s/>83 551</text:p>
          </table:table-cell>
          <table:table-cell table:style-name="ce18" office:value-type="float" office:value="45192" calcext:value-type="float">
            <text:p><text:s/>45 192</text:p>
          </table:table-cell>
          <table:table-cell table:style-name="ce18" office:value-type="float" office:value="42463" calcext:value-type="float">
            <text:p><text:s/>42 463</text:p>
          </table:table-cell>
          <table:table-cell table:style-name="ce18" office:value-type="float" office:value="48883" calcext:value-type="float">
            <text:p><text:s/>48 883</text:p>
          </table:table-cell>
          <table:table-cell table:style-name="ce18" office:value-type="float" office:value="43961" calcext:value-type="float">
            <text:p><text:s/>43 961</text:p>
          </table:table-cell>
          <table:table-cell table:style-name="ce18" office:value-type="float" office:value="51767" calcext:value-type="float">
            <text:p><text:s/>51 76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059" calcext:value-type="float">
            <text:p><text:s/>33 059</text:p>
          </table:table-cell>
          <table:table-cell table:style-name="ce18" office:value-type="float" office:value="68904" calcext:value-type="float">
            <text:p><text:s/>68 904</text:p>
          </table:table-cell>
          <table:table-cell table:style-name="ce18" office:value-type="float" office:value="77145" calcext:value-type="float">
            <text:p><text:s/>77 145</text:p>
          </table:table-cell>
          <table:table-cell table:style-name="ce18" office:value-type="float" office:value="46155" calcext:value-type="float">
            <text:p><text:s/>46 155</text:p>
          </table:table-cell>
          <table:table-cell table:style-name="ce18" office:value-type="float" office:value="58832" calcext:value-type="float">
            <text:p><text:s/>58 832</text:p>
          </table:table-cell>
          <table:table-cell table:style-name="ce18" office:value-type="float" office:value="35496" calcext:value-type="float">
            <text:p><text:s/>35 496</text:p>
          </table:table-cell>
          <table:table-cell table:style-name="ce18" office:value-type="float" office:value="24463" calcext:value-type="float">
            <text:p><text:s/>24 463</text:p>
          </table:table-cell>
          <table:table-cell table:style-name="ce18" office:value-type="float" office:value="63664" calcext:value-type="float">
            <text:p><text:s/>63 664</text:p>
          </table:table-cell>
          <table:table-cell table:style-name="ce18" office:value-type="float" office:value="35739" calcext:value-type="float">
            <text:p><text:s/>35 739</text:p>
          </table:table-cell>
          <table:table-cell table:style-name="ce18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7867" calcext:value-type="float">
            <text:p><text:s/>47 867</text:p>
          </table:table-cell>
          <table:table-cell table:style-name="ce18" office:value-type="float" office:value="46168" calcext:value-type="float">
            <text:p><text:s/>46 168</text:p>
          </table:table-cell>
          <table:table-cell table:style-name="ce18" office:value-type="float" office:value="53845" calcext:value-type="float">
            <text:p><text:s/>53 845</text:p>
          </table:table-cell>
          <table:table-cell table:style-name="ce18" office:value-type="float" office:value="46397" calcext:value-type="float">
            <text:p><text:s/>46 397</text:p>
          </table:table-cell>
          <table:table-cell table:style-name="ce18" office:value-type="float" office:value="83558" calcext:value-type="float">
            <text:p><text:s/>83 558</text:p>
          </table:table-cell>
          <table:table-cell table:style-name="ce18" office:value-type="float" office:value="49245" calcext:value-type="float">
            <text:p><text:s/>49 245</text:p>
          </table:table-cell>
          <table:table-cell table:style-name="ce18" office:value-type="float" office:value="42130" calcext:value-type="float">
            <text:p><text:s/>42 130</text:p>
          </table:table-cell>
          <table:table-cell table:style-name="ce18" office:value-type="float" office:value="49205" calcext:value-type="float">
            <text:p><text:s/>49 205</text:p>
          </table:table-cell>
          <table:table-cell table:style-name="ce18" office:value-type="float" office:value="43761" calcext:value-type="float">
            <text:p><text:s/>43 761</text:p>
          </table:table-cell>
          <table:table-cell table:style-name="ce18" office:value-type="float" office:value="49888" calcext:value-type="float">
            <text:p><text:s/>49 88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036" calcext:value-type="float">
            <text:p><text:s/>33 036</text:p>
          </table:table-cell>
          <table:table-cell table:style-name="ce18" office:value-type="float" office:value="66001" calcext:value-type="float">
            <text:p><text:s/>66 001</text:p>
          </table:table-cell>
          <table:table-cell table:style-name="ce18" office:value-type="float" office:value="86762" calcext:value-type="float">
            <text:p><text:s/>86 762</text:p>
          </table:table-cell>
          <table:table-cell table:style-name="ce18" office:value-type="float" office:value="42899" calcext:value-type="float">
            <text:p><text:s/>42 899</text:p>
          </table:table-cell>
          <table:table-cell table:style-name="ce18" office:value-type="float" office:value="58006" calcext:value-type="float">
            <text:p><text:s/>58 006</text:p>
          </table:table-cell>
          <table:table-cell table:style-name="ce18" office:value-type="float" office:value="35795" calcext:value-type="float">
            <text:p><text:s/>35 795</text:p>
          </table:table-cell>
          <table:table-cell table:style-name="ce18" office:value-type="float" office:value="23936" calcext:value-type="float">
            <text:p><text:s/>23 936</text:p>
          </table:table-cell>
          <table:table-cell table:style-name="ce18" office:value-type="float" office:value="62748" calcext:value-type="float">
            <text:p><text:s/>62 748</text:p>
          </table:table-cell>
          <table:table-cell table:style-name="ce18" office:value-type="float" office:value="36370" calcext:value-type="float">
            <text:p><text:s/>36 370</text:p>
          </table:table-cell>
          <table:table-cell table:style-name="ce18" office:value-type="float" office:value="35469" calcext:value-type="float">
            <text:p><text:s/>35 4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446" calcext:value-type="float">
            <text:p><text:s/>47 446</text:p>
          </table:table-cell>
          <table:table-cell table:style-name="ce18" office:value-type="float" office:value="45641" calcext:value-type="float">
            <text:p><text:s/>45 641</text:p>
          </table:table-cell>
          <table:table-cell table:style-name="ce18" office:value-type="float" office:value="53369" calcext:value-type="float">
            <text:p><text:s/>53 369</text:p>
          </table:table-cell>
          <table:table-cell table:style-name="ce18" office:value-type="float" office:value="45977" calcext:value-type="float">
            <text:p><text:s/>45 977</text:p>
          </table:table-cell>
          <table:table-cell table:style-name="ce18" office:value-type="float" office:value="80567" calcext:value-type="float">
            <text:p><text:s/>80 567</text:p>
          </table:table-cell>
          <table:table-cell table:style-name="ce18" office:value-type="float" office:value="42021" calcext:value-type="float">
            <text:p><text:s/>42 021</text:p>
          </table:table-cell>
          <table:table-cell table:style-name="ce18" office:value-type="float" office:value="41555" calcext:value-type="float">
            <text:p><text:s/>41 555</text:p>
          </table:table-cell>
          <table:table-cell table:style-name="ce18" office:value-type="float" office:value="48865" calcext:value-type="float">
            <text:p><text:s/>48 865</text:p>
          </table:table-cell>
          <table:table-cell table:style-name="ce18" office:value-type="float" office:value="44259" calcext:value-type="float">
            <text:p><text:s/>44 259</text:p>
          </table:table-cell>
          <table:table-cell table:style-name="ce18" office:value-type="float" office:value="49666" calcext:value-type="float">
            <text:p><text:s/>49 6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86" calcext:value-type="float">
            <text:p><text:s/>33 386</text:p>
          </table:table-cell>
          <table:table-cell table:style-name="ce18" office:value-type="float" office:value="64320" calcext:value-type="float">
            <text:p><text:s/>64 320</text:p>
          </table:table-cell>
          <table:table-cell table:style-name="ce18" office:value-type="float" office:value="80495" calcext:value-type="float">
            <text:p><text:s/>80 495</text:p>
          </table:table-cell>
          <table:table-cell table:style-name="ce18" office:value-type="float" office:value="43973" calcext:value-type="float">
            <text:p><text:s/>43 973</text:p>
          </table:table-cell>
          <table:table-cell table:style-name="ce18" office:value-type="float" office:value="58400" calcext:value-type="float">
            <text:p><text:s/>58 400</text:p>
          </table:table-cell>
          <table:table-cell table:style-name="ce18" office:value-type="float" office:value="35647" calcext:value-type="float">
            <text:p><text:s/>35 647</text:p>
          </table:table-cell>
          <table:table-cell table:style-name="ce18" office:value-type="float" office:value="24128" calcext:value-type="float">
            <text:p><text:s/>24 128</text:p>
          </table:table-cell>
          <table:table-cell table:style-name="ce18" office:value-type="float" office:value="63741" calcext:value-type="float">
            <text:p><text:s/>63 741</text:p>
          </table:table-cell>
          <table:table-cell table:style-name="ce18" office:value-type="float" office:value="35799" calcext:value-type="float">
            <text:p><text:s/>35 799</text:p>
          </table:table-cell>
          <table:table-cell table:style-name="ce18" office:value-type="float" office:value="34845" calcext:value-type="float">
            <text:p><text:s/>34 8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8447" calcext:value-type="float">
            <text:p><text:s/>48 447</text:p>
          </table:table-cell>
          <table:table-cell table:style-name="ce18" office:value-type="float" office:value="46352" calcext:value-type="float">
            <text:p><text:s/>46 352</text:p>
          </table:table-cell>
          <table:table-cell table:style-name="ce18" office:value-type="float" office:value="53456" calcext:value-type="float">
            <text:p><text:s/>53 456</text:p>
          </table:table-cell>
          <table:table-cell table:style-name="ce18" office:value-type="float" office:value="46537" calcext:value-type="float">
            <text:p><text:s/>46 537</text:p>
          </table:table-cell>
          <table:table-cell table:style-name="ce18" office:value-type="float" office:value="85407" calcext:value-type="float">
            <text:p><text:s/>85 407</text:p>
          </table:table-cell>
          <table:table-cell table:style-name="ce18" office:value-type="float" office:value="43965" calcext:value-type="float">
            <text:p><text:s/>43 965</text:p>
          </table:table-cell>
          <table:table-cell table:style-name="ce18" office:value-type="float" office:value="42840" calcext:value-type="float">
            <text:p><text:s/>42 840</text:p>
          </table:table-cell>
          <table:table-cell table:style-name="ce18" office:value-type="float" office:value="50093" calcext:value-type="float">
            <text:p><text:s/>50 093</text:p>
          </table:table-cell>
          <table:table-cell table:style-name="ce18" office:value-type="float" office:value="45119" calcext:value-type="float">
            <text:p><text:s/>45 119</text:p>
          </table:table-cell>
          <table:table-cell table:style-name="ce18" office:value-type="float" office:value="50429" calcext:value-type="float">
            <text:p><text:s/>50 42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758" calcext:value-type="float">
            <text:p><text:s/>32 758</text:p>
          </table:table-cell>
          <table:table-cell table:style-name="ce18" office:value-type="float" office:value="69076" calcext:value-type="float">
            <text:p><text:s/>69 076</text:p>
          </table:table-cell>
          <table:table-cell table:style-name="ce18" office:value-type="float" office:value="86434" calcext:value-type="float">
            <text:p><text:s/>86 434</text:p>
          </table:table-cell>
          <table:table-cell table:style-name="ce18" office:value-type="float" office:value="45049" calcext:value-type="float">
            <text:p><text:s/>45 049</text:p>
          </table:table-cell>
          <table:table-cell table:style-name="ce18" office:value-type="float" office:value="57763" calcext:value-type="float">
            <text:p><text:s/>57 763</text:p>
          </table:table-cell>
          <table:table-cell table:style-name="ce18" office:value-type="float" office:value="37190" calcext:value-type="float">
            <text:p><text:s/>37 190</text:p>
          </table:table-cell>
          <table:table-cell table:style-name="ce18" office:value-type="float" office:value="24206" calcext:value-type="float">
            <text:p><text:s/>24 206</text:p>
          </table:table-cell>
          <table:table-cell table:style-name="ce18" office:value-type="float" office:value="63591" calcext:value-type="float">
            <text:p><text:s/>63 591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34440" calcext:value-type="float">
            <text:p><text:s/>34 44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49840" calcext:value-type="float">
            <text:p><text:s/>49 840</text:p>
          </table:table-cell>
          <table:table-cell table:style-name="ce19" office:value-type="float" office:value="50923" calcext:value-type="float">
            <text:p><text:s/>50 923</text:p>
          </table:table-cell>
          <table:table-cell table:style-name="ce19" office:value-type="float" office:value="52831" calcext:value-type="float">
            <text:p><text:s/>52 831</text:p>
          </table:table-cell>
          <table:table-cell table:style-name="ce19" office:value-type="float" office:value="51975" calcext:value-type="float">
            <text:p><text:s/>51 975</text:p>
          </table:table-cell>
          <table:table-cell table:style-name="ce19" office:value-type="float" office:value="85562" calcext:value-type="float">
            <text:p><text:s/>85 562</text:p>
          </table:table-cell>
          <table:table-cell table:style-name="ce19" office:value-type="float" office:value="43745" calcext:value-type="float">
            <text:p><text:s/>43 745</text:p>
          </table:table-cell>
          <table:table-cell table:style-name="ce19" office:value-type="float" office:value="42878" calcext:value-type="float">
            <text:p><text:s/>42 878</text:p>
          </table:table-cell>
          <table:table-cell table:style-name="ce19" office:value-type="float" office:value="48992" calcext:value-type="float">
            <text:p><text:s/>48 992</text:p>
          </table:table-cell>
          <table:table-cell table:style-name="ce19" office:value-type="float" office:value="44268" calcext:value-type="float">
            <text:p><text:s/>44 268</text:p>
          </table:table-cell>
          <table:table-cell table:style-name="ce19" office:value-type="float" office:value="49830" calcext:value-type="float">
            <text:p><text:s/>49 83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33340" calcext:value-type="float">
            <text:p><text:s/>33 340</text:p>
          </table:table-cell>
          <table:table-cell table:style-name="ce19" office:value-type="float" office:value="66603" calcext:value-type="float">
            <text:p><text:s/>66 603</text:p>
          </table:table-cell>
          <table:table-cell table:style-name="ce19" office:value-type="float" office:value="79166" calcext:value-type="float">
            <text:p><text:s/>79 166</text:p>
          </table:table-cell>
          <table:table-cell table:style-name="ce19" office:value-type="float" office:value="41183" calcext:value-type="float">
            <text:p><text:s/>41 183</text:p>
          </table:table-cell>
          <table:table-cell table:style-name="ce19" office:value-type="float" office:value="58813" calcext:value-type="float">
            <text:p><text:s/>58 813</text:p>
          </table:table-cell>
          <table:table-cell table:style-name="ce19" office:value-type="float" office:value="36306" calcext:value-type="float">
            <text:p><text:s/>36 306</text:p>
          </table:table-cell>
          <table:table-cell table:style-name="ce19" office:value-type="float" office:value="23799" calcext:value-type="float">
            <text:p><text:s/>23 799</text:p>
          </table:table-cell>
          <table:table-cell table:style-name="ce19" office:value-type="float" office:value="65110" calcext:value-type="float">
            <text:p><text:s/>65 110</text:p>
          </table:table-cell>
          <table:table-cell table:style-name="ce19" office:value-type="float" office:value="36575" calcext:value-type="float">
            <text:p><text:s/>36 575</text:p>
          </table:table-cell>
          <table:table-cell table:style-name="ce19" office:value-type="float" office:value="34005" calcext:value-type="float">
            <text:p><text:s/>34 005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5:21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