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8" calcext:value-type="float">
            <text:p>2.0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5" calcext:value-type="float">
            <text:p>2.6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9" calcext:value-type="float">
            <text:p>2.49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8" calcext:value-type="float">
            <text:p>1.7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0.86" calcext:value-type="float">
            <text:p>0.8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7" calcext:value-type="float">
            <text:p>1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1.98" calcext:value-type="float">
            <text:p>1.9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5" calcext:value-type="float">
            <text:p>1.25</text:p>
          </table:table-cell>
          <table:table-cell table:number-columns-repeated="2" table:style-name="ce23" office:value-type="float" office:value="2.68" calcext:value-type="float">
            <text:p>2.68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9" calcext:value-type="float">
            <text:p>1.9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81" calcext:value-type="float">
            <text:p>1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number-columns-repeated="2" table:style-name="ce23" office:value-type="float" office:value="2.29" calcext:value-type="float">
            <text:p>2.2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8" calcext:value-type="float">
            <text:p>1.38</text:p>
          </table:table-cell>
          <table:table-cell table:number-columns-repeated="2" table:style-name="ce23" office:value-type="float" office:value="1.84" calcext:value-type="float">
            <text:p>1.8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87" calcext:value-type="float">
            <text:p>1.87</text:p>
          </table:table-cell>
          <table:table-cell table:number-columns-repeated="2" table:style-name="ce24" office:value-type="float" office:value="1.93" calcext:value-type="float">
            <text:p>1.9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8" calcext:value-type="float">
            <text:p>2.48</text:p>
          </table:table-cell>
          <table:table-cell table:number-columns-repeated="2" table:style-name="ce24" office:value-type="float" office:value="2.45" calcext:value-type="float">
            <text:p>2.4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01" calcext:value-type="float">
            <text:p>2.01</text:p>
          </table:table-cell>
          <table:table-cell table:style-name="ce12" office:value-type="string" calcext:value-type="string">
            <text:p><text:s/>　　　７　月 <text:s/>July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8" calcext:value-type="float">
            <text:p>1.80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5:24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