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9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9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２年平均</text:span><text:span text:style-name="T6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5">１０４年</text:span><text:span text:style-name="T6"> </text:span><text:span text:style-name="T7">　　　　</text:span><text:span text:style-name="T6">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３　月</text:span><text:span text:style-name="T6">  Mar.</text:span></text:p>
          </table:table-cell>
          <table:table-cell table:style-name="ce23" office:value-type="float" office:value="43016" calcext:value-type="float">
            <text:p><text:s/>43 016</text:p>
          </table:table-cell>
          <table:table-cell table:style-name="ce24" office:value-type="float" office:value="274.5" calcext:value-type="float">
            <text:p><text:s text:c="2"/>274.5</text:p>
          </table:table-cell>
          <table:table-cell table:style-name="ce24" office:value-type="float" office:value="3173.7" calcext:value-type="float">
            <text:p><text:s/>3 173.7</text:p>
          </table:table-cell>
          <table:table-cell table:style-name="ce28" office:value-type="float" office:value="5259" calcext:value-type="float">
            <text:p><text:s/>5 259</text:p>
          </table:table-cell>
          <table:table-cell table:style-name="ce33" office:value-type="float" office:value="21" calcext:value-type="float">
            <text:p><text:s text:c="2"/>21.0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3343" calcext:value-type="float">
            <text:p><text:s/>43 343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float" office:value="3121.6" calcext:value-type="float">
            <text:p><text:s/>3 121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5" calcext:value-type="float">
            <text:p><text:s text:c="2"/>20.9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3845" calcext:value-type="float">
            <text:p><text:s/>43 845</text:p>
          </table:table-cell>
          <table:table-cell table:style-name="ce24" office:value-type="float" office:value="268.5" calcext:value-type="float">
            <text:p><text:s text:c="2"/>268.5</text:p>
          </table:table-cell>
          <table:table-cell table:style-name="ce24" office:value-type="float" office:value="3045.3" calcext:value-type="float">
            <text:p><text:s/>3 045.3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581" calcext:value-type="float">
            <text:p><text:s/>44 581</text:p>
          </table:table-cell>
          <table:table-cell table:style-name="ce24" office:value-type="float" office:value="425.2" calcext:value-type="float">
            <text:p><text:s text:c="2"/>425.2</text:p>
          </table:table-cell>
          <table:table-cell table:style-name="ce24" office:value-type="float" office:value="3216.8" calcext:value-type="float">
            <text:p><text:s/>3 21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4" calcext:value-type="float">
            <text:p><text:s text:c="2"/>20.8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6964" calcext:value-type="float">
            <text:p><text:s/>46 964</text:p>
          </table:table-cell>
          <table:table-cell table:style-name="ce24" office:value-type="float" office:value="368.5" calcext:value-type="float">
            <text:p><text:s text:c="2"/>368.5</text:p>
          </table:table-cell>
          <table:table-cell table:style-name="ce24" office:value-type="float" office:value="3314.6" calcext:value-type="float">
            <text:p><text:s/>3 314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1" calcext:value-type="float">
            <text:p><text:s text:c="2"/>20.9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08</text:span><text:span text:style-name="T8">年起改季資料發布且為</text:span><text:span text:style-name="T6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33:38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