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３　月</text:span><text:span text:style-name="T9">  Mar.</text:span>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40.2" calcext:value-type="float">
            <text:p>40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４　月</text:span><text:span text:style-name="T9">  Apr.</text:span>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６　月</text:span><text:span text:style-name="T9">  June</text:span>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96.2" calcext:value-type="float">
            <text:p>196.2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７　月</text:span><text:span text:style-name="T9">  July</text:span>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200.1" calcext:value-type="float">
            <text:p>200.1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20T11:40:57</dc:date>
    <meta:print-date>2015-09-21T10:52:56</meta:print-date>
    <meta:document-statistic meta:table-count="1" meta:cell-count="156" meta:object-count="0"/>
    <meta:generator>LibreOffice/4.4.1.2$Windows_x86 LibreOffice_project/45e2de17089c24a1fa810c8f975a7171ba4cd432</meta:generator>
  </office:meta>
</office:document-meta>
</file>