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0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1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84.108" calcext:value-type="float">
            <text:p>84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88.733" calcext:value-type="float">
            <text:p>88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94.229" calcext:value-type="float">
            <text:p>94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2" office:value-type="string" calcext:value-type="string">
            <text:p><text:s text:c="7"/>…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7.303" calcext:value-type="float">
            <text:p>9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2" office:value-type="float" office:value="107.2" calcext:value-type="float">
            <text:p>107.2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103.33" calcext:value-type="float">
            <text:p>103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2" office:value-type="float" office:value="105.4" calcext:value-type="float">
            <text:p>105.4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107.321" calcext:value-type="float">
            <text:p>10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100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10.645" calcext:value-type="float">
            <text:p>110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16.807" calcext:value-type="float">
            <text:p>116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02.2" calcext:value-type="float">
            <text:p>102.2</text:p>
          </table:table-cell>
          <table:table-cell table:style-name="ce22" office:value-type="float" office:value="117.672" calcext:value-type="float">
            <text:p>117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100.9" calcext:value-type="float">
            <text:p>100.9</text:p>
          </table:table-cell>
          <table:table-cell table:style-name="ce22" office:value-type="float" office:value="118.482" calcext:value-type="float">
            <text:p>11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2" office:value-type="float" office:value="100.6" calcext:value-type="float">
            <text:p>100.6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120.033" calcext:value-type="float">
            <text:p>12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22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３　月</text:span><text:span text:style-name="T8">  Mar.</text:span>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2" office:value-type="float" office:value="109" calcext:value-type="float">
            <text:p>109.0</text:p>
          </table:table-cell>
          <table:table-cell table:style-name="ce22" office:value-type="float" office:value="97.7" calcext:value-type="float">
            <text:p>97.7</text:p>
          </table:table-cell>
          <table:table-cell table:style-name="ce22" office:value-type="float" office:value="120.395" calcext:value-type="float">
            <text:p>120.4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2" office:value-type="float" office:value="92.6" calcext:value-type="float">
            <text:p>92.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５　月</text:span><text:span text:style-name="T8">  May</text:span>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2" office:value-type="float" office:value="97.4" calcext:value-type="float">
            <text:p>97.4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６　月</text:span><text:span text:style-name="T8">  June</text:span>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121.153" calcext:value-type="float">
            <text:p>121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2" office:value-type="float" office:value="99.8" calcext:value-type="float">
            <text:p>99.8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4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1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6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3"/>
          <table:table-cell table:style-name="ce26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6" table:number-columns-repeated="10"/>
          <table:table-cell table:style-name="ce38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46:49</dc:date>
    <meta:print-date>2015-09-21T10:56:03</meta:print-date>
    <meta:document-statistic meta:table-count="1" meta:cell-count="104" meta:object-count="0"/>
    <meta:generator>LibreOffice/4.4.1.2$Windows_x86 LibreOffice_project/45e2de17089c24a1fa810c8f975a7171ba4cd432</meta:generator>
  </office:meta>
</office:document-meta>
</file>