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91.7" calcext:value-type="float">
            <text:p>191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95.3" calcext:value-type="float">
            <text:p>195.3</text:p>
          </table:table-cell>
          <table:table-cell table:style-name="ce23" office:value-type="float" office:value="137.5" calcext:value-type="float">
            <text:p>137.5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23" office:value-type="float" office:value="198.6" calcext:value-type="float">
            <text:p>198.6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99.7" calcext:value-type="float">
            <text:p>199.7</text:p>
          </table:table-cell>
          <table:table-cell table:style-name="ce23" office:value-type="float" office:value="198.5" calcext:value-type="float">
            <text:p>198.5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3" office:value-type="float" office:value="195.4" calcext:value-type="float">
            <text:p>195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93.9" calcext:value-type="float">
            <text:p>193.9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201.1" calcext:value-type="float">
            <text:p>201.1</text:p>
          </table:table-cell>
          <table:table-cell table:style-name="ce23" office:value-type="float" office:value="142.5" calcext:value-type="float">
            <text:p>142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210" calcext:value-type="float">
            <text:p>210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７月 <text:s/>Ave., 2015 <text:s text:c="8"/>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１０４年１至　７月 <text:s/>Ave., 2015 <text:s text:c="8"/>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27.3" calcext:value-type="float">
            <text:p>127.3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.9" calcext:value-type="float">
            <text:p>18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36.7" calcext:value-type="float">
            <text:p>136.7</text:p>
          </table:table-cell>
          <table:table-cell table:style-name="ce23" office:value-type="float" office:value="137.6" calcext:value-type="float">
            <text:p>13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38.9" calcext:value-type="float">
            <text:p>138.9</text:p>
          </table:table-cell>
          <table:table-cell table:style-name="ce23" office:value-type="float" office:value="127.5" calcext:value-type="float">
            <text:p>127.5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31.2" calcext:value-type="float">
            <text:p>131.2</text:p>
          </table:table-cell>
          <table:table-cell table:style-name="ce23" office:value-type="float" office:value="135.9" calcext:value-type="float">
            <text:p>135.9</text:p>
          </table:table-cell>
          <table:table-cell table:style-name="ce23" office:value-type="float" office:value="135.3" calcext:value-type="float">
            <text:p>135.3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22.5" calcext:value-type="float">
            <text:p>122.5</text:p>
          </table:table-cell>
          <table:table-cell table:style-name="ce23" office:value-type="float" office:value="119.7" calcext:value-type="float">
            <text:p>119.7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28.1" calcext:value-type="float">
            <text:p>128.1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96" calcext:value-type="float">
            <text:p>96.0</text:p>
          </table:table-cell>
          <table:table-cell table:style-name="ce23" office:value-type="float" office:value="136.6" calcext:value-type="float">
            <text:p>136.6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2.5" calcext:value-type="float">
            <text:p>152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191.1" calcext:value-type="float">
            <text:p>191.1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0.4" calcext:value-type="float">
            <text:p>180.4</text:p>
          </table:table-cell>
          <table:table-cell table:number-columns-repeated="2" table:style-name="ce23" office:value-type="float" office:value="179.2" calcext:value-type="float">
            <text:p>179.2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" calcext:value-type="float">
            <text:p>173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number-columns-repeated="2" table:style-name="ce23" office:value-type="float" office:value="161.2" calcext:value-type="float">
            <text:p>161.2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25.2" calcext:value-type="float">
            <text:p>125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27.8" calcext:value-type="float">
            <text:p>127.8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87.9" calcext:value-type="float">
            <text:p>187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9.8" calcext:value-type="float">
            <text:p>189.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5.6" calcext:value-type="float">
            <text:p>195.6</text:p>
          </table:table-cell>
          <table:table-cell table:style-name="ce23" office:value-type="float" office:value="146.4" calcext:value-type="float">
            <text:p>146.4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84.6" calcext:value-type="float">
            <text:p>184.6</text:p>
          </table:table-cell>
          <table:table-cell table:style-name="ce23" office:value-type="float" office:value="197.8" calcext:value-type="float">
            <text:p>197.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9.7" calcext:value-type="float">
            <text:p>9.7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1.5" calcext:value-type="float">
            <text:p>11.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11.3" calcext:value-type="float">
            <text:p>11.3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11.8" calcext:value-type="float">
            <text:p>11.8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9.9" calcext:value-type="float">
            <text:p>9.9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0.9" calcext:value-type="float">
            <text:p>-0.9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.4" calcext:value-type="float">
            <text:p>1.4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-2.2" calcext:value-type="float">
            <text:p>-2.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1.7" calcext:value-type="float">
            <text:p>-1.7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-4.4" calcext:value-type="float">
            <text:p>-4.4</text:p>
          </table:table-cell>
          <table:table-cell table:number-columns-repeated="2" table:style-name="ce27" office:value-type="float" office:value="-1.6" calcext:value-type="float">
            <text:p>-1.6</text:p>
          </table:table-cell>
          <table:table-cell table:style-name="ce27" office:value-type="float" office:value="-4.1" calcext:value-type="float">
            <text:p>-4.1</text:p>
          </table:table-cell>
          <table:table-cell table:number-columns-repeated="2" table:style-name="ce27" office:value-type="float" office:value="-1.6" calcext:value-type="float">
            <text:p>-1.6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-2.3" calcext:value-type="float">
            <text:p>-2.3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2.1" calcext:value-type="float">
            <text:p>-2.1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-2.8" calcext:value-type="float">
            <text:p>-2.8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27</dc:date>
    <meta:print-date>2014-03-19T15:07:41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