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98.8" calcext:value-type="float">
            <text:p>198.8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4.8" calcext:value-type="float">
            <text:p>20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210.9" calcext:value-type="float">
            <text:p>210.9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207.7" calcext:value-type="float">
            <text:p>207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202.9" calcext:value-type="float">
            <text:p>202.9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201.7" calcext:value-type="float">
            <text:p>201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0" calcext:value-type="float">
            <text:p>170.0</text:p>
          </table:table-cell>
          <table:table-cell table:style-name="ce8" office:value-type="string" calcext:value-type="string">
            <text:p><text:s/>１０４年１至　７月 <text:s/>Ave., 2015 <text:s text:c="8"/>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40.4" calcext:value-type="float">
            <text:p>140.4</text:p>
          </table:table-cell>
          <table:table-cell table:style-name="ce20" office:value-type="float" office:value="128.5" calcext:value-type="float">
            <text:p>128.5</text:p>
          </table:table-cell>
          <table:table-cell table:style-name="ce20" office:value-type="float" office:value="146.5" calcext:value-type="float">
            <text:p>146.5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44.9" calcext:value-type="float">
            <text:p>144.9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3.2" calcext:value-type="float">
            <text:p>143.2</text:p>
          </table:table-cell>
          <table:table-cell table:style-name="ce20" office:value-type="float" office:value="137.2" calcext:value-type="float">
            <text:p>137.2</text:p>
          </table:table-cell>
          <table:table-cell table:style-name="ce20" office:value-type="float" office:value="152.3" calcext:value-type="float">
            <text:p>152.3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33.8" calcext:value-type="float">
            <text:p>133.8</text:p>
          </table:table-cell>
          <table:table-cell table:style-name="ce20" office:value-type="float" office:value="142.8" calcext:value-type="float">
            <text:p>142.8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36.4" calcext:value-type="float">
            <text:p>136.4</text:p>
          </table:table-cell>
          <table:table-cell table:style-name="ce20" office:value-type="float" office:value="146.7" calcext:value-type="float">
            <text:p>146.7</text:p>
          </table:table-cell>
          <table:table-cell table:style-name="ce20" office:value-type="float" office:value="134.2" calcext:value-type="float">
            <text:p>134.2</text:p>
          </table:table-cell>
          <table:table-cell table:style-name="ce20" office:value-type="float" office:value="134.8" calcext:value-type="float">
            <text:p>134.8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40.1" calcext:value-type="float">
            <text:p>140.1</text:p>
          </table:table-cell>
          <table:table-cell table:style-name="ce20" office:value-type="float" office:value="133.4" calcext:value-type="float">
            <text:p>133.4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3.7" calcext:value-type="float">
            <text:p>133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91.5" calcext:value-type="float">
            <text:p>191.5</text:p>
          </table:table-cell>
          <table:table-cell table:number-columns-repeated="2" table:style-name="ce20" office:value-type="float" office:value="183" calcext:value-type="float">
            <text:p>183.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1.3" calcext:value-type="float">
            <text:p>201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2.1" calcext:value-type="float">
            <text:p>20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202" calcext:value-type="float">
            <text:p>202.0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0.1" calcext:value-type="float">
            <text:p>10.1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12.9" calcext:value-type="float">
            <text:p>12.9</text:p>
          </table:table-cell>
          <table:table-cell table:style-name="ce24" office:value-type="float" office:value="7.6" calcext:value-type="float">
            <text:p>7.6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3.5" calcext:value-type="float">
            <text:p>3.5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.6" calcext:value-type="float">
            <text:p>-1.6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10.1" calcext:value-type="float">
            <text:p>-10.1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-3.5" calcext:value-type="float">
            <text:p>-3.5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-1.2" calcext:value-type="float">
            <text:p>-1.2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-0.7" calcext:value-type="float">
            <text:p>-0.7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-3" calcext:value-type="float">
            <text:p>-3.0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6" calcext:value-type="float">
            <text:p>-1.6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1.1" calcext:value-type="float">
            <text:p>1.1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-3.7" calcext:value-type="float">
            <text:p>-3.7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-1.1" calcext:value-type="float">
            <text:p>-1.1</text:p>
          </table:table-cell>
          <table:table-cell table:style-name="ce24" office:value-type="float" office:value="-1.8" calcext:value-type="float">
            <text:p>-1.8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-1" calcext:value-type="float">
            <text:p>-1.0</text:p>
          </table:table-cell>
          <table:table-cell table:style-name="ce24" office:value-type="float" office:value="-2.4" calcext:value-type="float">
            <text:p>-2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-4.6" calcext:value-type="float">
            <text:p>-4.6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2.7" calcext:value-type="float">
            <text:p>-2.7</text:p>
          </table:table-cell>
          <table:table-cell table:style-name="ce24" office:value-type="float" office:value="-0.1" calcext:value-type="float">
            <text:p>-0.1</text:p>
          </table:table-cell>
          <table:table-cell table:style-name="ce24" office:value-type="float" office:value="2.1" calcext:value-type="float">
            <text:p>2.1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3:30</dc:date>
    <meta:print-date>2014-04-16T17:48:07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