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5.55" calcext:value-type="float">
            <text:p>105.55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8.6" calcext:value-type="float">
            <text:p>98.60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5.91" calcext:value-type="float">
            <text:p>105.91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12.81" calcext:value-type="float">
            <text:p>112.81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6.54" calcext:value-type="float">
            <text:p>106.5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10.1" calcext:value-type="float">
            <text:p>110.10</text:p>
          </table:table-cell>
          <table:table-cell table:style-name="ce18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4.72" calcext:value-type="float">
            <text:p>104.72</text:p>
          </table:table-cell>
          <table:table-cell table:style-name="ce18" office:value-type="float" office:value="106.97" calcext:value-type="float">
            <text:p>106.9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2.36" calcext:value-type="float">
            <text:p>112.36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107.56" calcext:value-type="float">
            <text:p>107.56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03.87" calcext:value-type="float">
            <text:p>103.87</text:p>
          </table:table-cell>
          <table:table-cell table:style-name="ce18" office:value-type="float" office:value="110.31" calcext:value-type="float">
            <text:p>110.31</text:p>
          </table:table-cell>
          <table:table-cell table:style-name="ce18" office:value-type="float" office:value="104.93" calcext:value-type="float">
            <text:p>104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98.22" calcext:value-type="float">
            <text:p>98.22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3.65" calcext:value-type="float">
            <text:p>103.65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2.5" calcext:value-type="float">
            <text:p>112.50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6.74" calcext:value-type="float">
            <text:p>106.74</text:p>
          </table:table-cell>
          <table:table-cell table:style-name="ce18" office:value-type="float" office:value="105.96" calcext:value-type="float">
            <text:p>105.96</text:p>
          </table:table-cell>
          <table:table-cell table:style-name="ce18" office:value-type="float" office:value="107.1" calcext:value-type="float">
            <text:p>107.10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8" office:value-type="float" office:value="102.82" calcext:value-type="float">
            <text:p>102.8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105.06" calcext:value-type="float">
            <text:p>105.06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18" calcext:value-type="float">
            <text:p>105.18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2.22" calcext:value-type="float">
            <text:p>112.22</text:p>
          </table:table-cell>
          <table:table-cell table:style-name="ce18" office:value-type="float" office:value="104.28" calcext:value-type="float">
            <text:p>104.28</text:p>
          </table:table-cell>
          <table:table-cell table:style-name="ce18" office:value-type="float" office:value="106.92" calcext:value-type="float">
            <text:p>106.92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18" office:value-type="float" office:value="107.24" calcext:value-type="float">
            <text:p>107.24</text:p>
          </table:table-cell>
          <table:table-cell table:style-name="ce18" office:value-type="float" office:value="109.06" calcext:value-type="float">
            <text:p>109.06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7" calcext:value-type="float">
            <text:p>103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105.07" calcext:value-type="float">
            <text:p>105.07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8.35" calcext:value-type="float">
            <text:p>98.35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62" calcext:value-type="float">
            <text:p>105.62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67" calcext:value-type="float">
            <text:p>107.67</text:p>
          </table:table-cell>
          <table:table-cell table:style-name="ce18" office:value-type="float" office:value="108.04" calcext:value-type="float">
            <text:p>108.0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105.27" calcext:value-type="float">
            <text:p>105.27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5.31" calcext:value-type="float">
            <text:p>105.31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2" calcext:value-type="float">
            <text:p>102.0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5.48" calcext:value-type="float">
            <text:p>105.48</text:p>
          </table:table-cell>
          <table:table-cell table:style-name="ce18" office:value-type="float" office:value="108.31" calcext:value-type="float">
            <text:p>108.31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8.32" calcext:value-type="float">
            <text:p>108.32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110.59" calcext:value-type="float">
            <text:p>110.59</text:p>
          </table:table-cell>
          <table:table-cell table:style-name="ce18" office:value-type="float" office:value="103.51" calcext:value-type="float">
            <text:p>103.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5.84" calcext:value-type="float">
            <text:p>105.8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8.61" calcext:value-type="float">
            <text:p>98.61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6.55" calcext:value-type="float">
            <text:p>106.55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1.54" calcext:value-type="float">
            <text:p>111.54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12.64" calcext:value-type="float">
            <text:p>112.6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8.59" calcext:value-type="float">
            <text:p>108.59</text:p>
          </table:table-cell>
          <table:table-cell table:style-name="ce18" office:value-type="float" office:value="107.81" calcext:value-type="float">
            <text:p>107.81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109.84" calcext:value-type="float">
            <text:p>109.84</text:p>
          </table:table-cell>
          <table:table-cell table:style-name="ce18" office:value-type="float" office:value="102.77" calcext:value-type="float">
            <text:p>102.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94" calcext:value-type="float">
            <text:p>105.94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09" calcext:value-type="float">
            <text:p>109.00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107.07" calcext:value-type="float">
            <text:p>107.07</text:p>
          </table:table-cell>
          <table:table-cell table:style-name="ce18" office:value-type="float" office:value="110.22" calcext:value-type="float">
            <text:p>110.22</text:p>
          </table:table-cell>
          <table:table-cell table:style-name="ce18" office:value-type="float" office:value="103.66" calcext:value-type="float">
            <text:p>103.6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5.69" calcext:value-type="float">
            <text:p>105.69</text:p>
          </table:table-cell>
          <table:table-cell table:style-name="ce19" office:value-type="float" office:value="105.19" calcext:value-type="float">
            <text:p>105.19</text:p>
          </table:table-cell>
          <table:table-cell table:style-name="ce19" office:value-type="float" office:value="104.74" calcext:value-type="float">
            <text:p>104.74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103.14" calcext:value-type="float">
            <text:p>103.14</text:p>
          </table:table-cell>
          <table:table-cell table:style-name="ce19" office:value-type="float" office:value="105.87" calcext:value-type="float">
            <text:p>105.87</text:p>
          </table:table-cell>
          <table:table-cell table:style-name="ce19" office:value-type="float" office:value="104.39" calcext:value-type="float">
            <text:p>104.39</text:p>
          </table:table-cell>
          <table:table-cell table:style-name="ce19" office:value-type="float" office:value="101.8" calcext:value-type="float">
            <text:p>101.8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105.18" calcext:value-type="float">
            <text:p>105.18</text:p>
          </table:table-cell>
          <table:table-cell table:style-name="ce19" office:value-type="float" office:value="108.38" calcext:value-type="float">
            <text:p>108.38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108.79" calcext:value-type="float">
            <text:p>108.79</text:p>
          </table:table-cell>
          <table:table-cell table:style-name="ce19" office:value-type="float" office:value="109.26" calcext:value-type="float">
            <text:p>109.26</text:p>
          </table:table-cell>
          <table:table-cell table:style-name="ce18" office:value-type="float" office:value="107.87" calcext:value-type="float">
            <text:p>107.87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9" office:value-type="float" office:value="111.31" calcext:value-type="float">
            <text:p>111.31</text:p>
          </table:table-cell>
          <table:table-cell table:style-name="ce19" office:value-type="float" office:value="103.5" calcext:value-type="float">
            <text:p>103.50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25</dc:date>
    <meta:print-date>2010-03-22T13:14:08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