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99.86" calcext:value-type="float">
            <text:p>99.86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" calcext:value-type="float">
            <text:p>94.0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71.22" calcext:value-type="float">
            <text:p>71.22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70.9" calcext:value-type="float">
            <text:p>70.90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3.89" calcext:value-type="float">
            <text:p>113.89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69.54" calcext:value-type="float">
            <text:p>69.5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56.38" calcext:value-type="float">
            <text:p>156.38</text:p>
          </table:table-cell>
          <table:table-cell table:style-name="ce17" office:value-type="float" office:value="110.23" calcext:value-type="float">
            <text:p>110.23</text:p>
          </table:table-cell>
          <table:table-cell table:style-name="ce17" office:value-type="float" office:value="105.89" calcext:value-type="float">
            <text:p>105.89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3" calcext:value-type="float">
            <text:p>93.00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96.52" calcext:value-type="float">
            <text:p>96.52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93.89" calcext:value-type="float">
            <text:p>93.89</text:p>
          </table:table-cell>
          <table:table-cell table:style-name="ce20" office:value-type="float" office:value="69.1" calcext:value-type="float">
            <text:p>69.10</text:p>
          </table:table-cell>
          <table:table-cell table:style-name="ce20" office:value-type="float" office:value="82.62" calcext:value-type="float">
            <text:p>82.62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122.81" calcext:value-type="float">
            <text:p>122.81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93.56" calcext:value-type="float">
            <text:p>93.56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27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