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09" calcext:value-type="float">
            <text:p>2.09</text:p>
          </table:table-cell>
          <table:table-cell table:style-name="ce9" office:value-type="string" calcext:value-type="string">
            <text:p><text:s/>１０４年１至　８月 <text:s/>Ave., 2015 <text:s text:c="8"/>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36" calcext:value-type="float">
            <text:p>4.3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22" calcext:value-type="float">
            <text:p>2.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2" table:style-name="ce20" office:value-type="float" office:value="2.99" calcext:value-type="float">
            <text:p>2.99</text:p>
          </table:table-cell>
          <table:table-cell table:style-name="ce20" office:value-type="float" office:value="2.69" calcext:value-type="float">
            <text:p>2.6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32" calcext:value-type="float">
            <text:p>2.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62" calcext:value-type="float">
            <text:p>1.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1" calcext:value-type="float">
            <text:p>1.9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38" calcext:value-type="float">
            <text:p>1.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1.93" calcext:value-type="float">
            <text:p>1.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23" calcext:value-type="float">
            <text:p>2.2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58" calcext:value-type="float">
            <text:p>5.5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11" calcext:value-type="float">
            <text:p>2.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96" calcext:value-type="float">
            <text:p>1.9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2.02" calcext:value-type="float">
            <text:p>2.0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1.44" calcext:value-type="float">
            <text:p>-1.4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1.06" calcext:value-type="float">
            <text:p>-1.0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5" calcext:value-type="float">
            <text:p>0.0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-0.19" calcext:value-type="float">
            <text:p>-0.19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34</dc:date>
    <meta:print-date>2015-01-20T16:24:1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