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4.42" calcext:value-type="float">
            <text:p>4.4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54" calcext:value-type="float">
            <text:p>3.5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41" calcext:value-type="float">
            <text:p>2.4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04" calcext:value-type="float">
            <text:p>4.0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47" calcext:value-type="float">
            <text:p>2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24" calcext:value-type="float">
            <text:p>1.24</text:p>
          </table:table-cell>
          <table:table-cell table:number-columns-repeated="2" table:style-name="ce17" office:value-type="float" office:value="1.56" calcext:value-type="float">
            <text:p>1.5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79" calcext:value-type="float">
            <text:p>0.7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１至　８月 <text:s/>Ave., 2015 <text:s text:c="8"/>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１０４年１至　８月 <text:s/>Ave., 2015 <text:s text:c="8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number-columns-repeated="2" table:style-name="ce17" office:value-type="float" office:value="2.16" calcext:value-type="float">
            <text:p>2.1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35" calcext:value-type="float">
            <text:p>1.35</text:p>
          </table:table-cell>
          <table:table-cell table:style-name="ce8" office:value-type="string" calcext:value-type="string">
            <text:p><text:s/>１０４年１至　８月 <text:s/>Ave., 2015 <text:s text:c="8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99" calcext:value-type="float">
            <text:p>2.9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2.24" calcext:value-type="float">
            <text:p>2.2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4.36" calcext:value-type="float">
            <text:p>4.36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5" calcext:value-type="float">
            <text:p>1.3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68" calcext:value-type="float">
            <text:p>3.68</text:p>
          </table:table-cell>
          <table:table-cell table:style-name="ce17" office:value-type="float" office:value="3.89" calcext:value-type="float">
            <text:p>3.8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18" calcext:value-type="float">
            <text:p>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1.23" calcext:value-type="float">
            <text:p>1.2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7" calcext:value-type="float">
            <text:p>2.7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2" calcext:value-type="float">
            <text:p>2.02</text:p>
          </table:table-cell>
          <table:table-cell table:number-columns-repeated="2" table:style-name="ce17" office:value-type="float" office:value="1.49" calcext:value-type="float">
            <text:p>1.4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72" calcext:value-type="float">
            <text:p>0.72</text:p>
          </table:table-cell>
          <table:table-cell table:number-columns-repeated="2" table:style-name="ce17" office:value-type="float" office:value="0.81" calcext:value-type="float">
            <text:p>0.81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0.93" calcext:value-type="float">
            <text:p>0.9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number-columns-repeated="2" table:style-name="ce17" office:value-type="float" office:value="2.01" calcext:value-type="float">
            <text:p>2.01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4.05" calcext:value-type="float">
            <text:p>4.0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13" calcext:value-type="float">
            <text:p>3.1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4.94" calcext:value-type="float">
            <text:p>4.94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12" calcext:value-type="float">
            <text:p>2.12</text:p>
          </table:table-cell>
          <table:table-cell table:number-columns-repeated="2" table:style-name="ce17" office:value-type="float" office:value="2.87" calcext:value-type="float">
            <text:p>2.87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14" calcext:value-type="float">
            <text:p>3.14</text:p>
          </table:table-cell>
          <table:table-cell table:style-name="ce17" office:value-type="float" office:value="2.3" calcext:value-type="float">
            <text:p>2.3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3.65" calcext:value-type="float">
            <text:p>3.65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2.15" calcext:value-type="float">
            <text:p>-2.15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19" calcext:value-type="float">
            <text:p>-0.19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1.33" calcext:value-type="float">
            <text:p>1.33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-1.64" calcext:value-type="float">
            <text:p>-1.64</text:p>
          </table:table-cell>
          <table:table-cell table:style-name="ce18" office:value-type="float" office:value="-1.13" calcext:value-type="float">
            <text:p>-1.13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.35" calcext:value-type="float">
            <text:p>1.35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-1.36" calcext:value-type="float">
            <text:p>-1.36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48" calcext:value-type="float">
            <text:p>-0.48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23" calcext:value-type="float">
            <text:p>0.2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0.61" calcext:value-type="float">
            <text:p>-0.61</text:p>
          </table:table-cell>
          <table:table-cell table:style-name="ce18" office:value-type="float" office:value="-1.07" calcext:value-type="float">
            <text:p>-1.07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-3.72" calcext:value-type="float">
            <text:p>-3.72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9" calcext:value-type="float">
            <text:p>-0.09</text:p>
          </table:table-cell>
          <table:table-cell table:number-columns-repeated="2" table:style-name="ce18" office:value-type="float" office:value="-0.24" calcext:value-type="float">
            <text:p>-0.24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-0.51" calcext:value-type="float">
            <text:p>-0.51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16" calcext:value-type="float">
            <text:p>0.1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-0.23" calcext:value-type="float">
            <text:p>-0.23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4:38</dc:date>
    <meta:print-date>2014-04-16T17:55:43</meta:print-date>
    <meta:document-statistic meta:table-count="1" meta:cell-count="2070" meta:object-count="0"/>
    <meta:generator>LibreOffice/4.4.1.2$Windows_x86 LibreOffice_project/45e2de17089c24a1fa810c8f975a7171ba4cd432</meta:generator>
  </office:meta>
</office:document-meta>
</file>