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" calcext:value-type="float">
            <text:p>88.00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91.35" calcext:value-type="float">
            <text:p>91.35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19.47" calcext:value-type="float">
            <text:p>119.47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5.83" calcext:value-type="float">
            <text:p>105.83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110.46" calcext:value-type="float">
            <text:p>110.46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04.38" calcext:value-type="float">
            <text:p>104.3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01.08" calcext:value-type="float">
            <text:p>101.08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111.66" calcext:value-type="float">
            <text:p>111.66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5:54</dc:date>
    <meta:print-date>2015-03-20T11:30:44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