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5" calcext:value-type="float">
            <text:p>141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3" calcext:value-type="float">
            <text:p>134.3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31.6" calcext:value-type="float">
            <text:p>131.6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" calcext:value-type="float">
            <text:p>19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9.4" calcext:value-type="float">
            <text:p>189.4</text:p>
          </table:table-cell>
          <table:table-cell table:style-name="ce18" office:value-type="float" office:value="132" calcext:value-type="float">
            <text:p>13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8.5" calcext:value-type="float">
            <text:p>188.5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28" calcext:value-type="float">
            <text:p>128.0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93.5" calcext:value-type="float">
            <text:p>193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92.8" calcext:value-type="float">
            <text:p>192.8</text:p>
          </table:table-cell>
          <table:table-cell table:style-name="ce18" office:value-type="float" office:value="191.5" calcext:value-type="float">
            <text:p>191.5</text:p>
          </table:table-cell>
          <table:table-cell table:style-name="ce18" office:value-type="float" office:value="189.6" calcext:value-type="float">
            <text:p>189.6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96.3" calcext:value-type="float">
            <text:p>196.3</text:p>
          </table:table-cell>
          <table:table-cell table:style-name="ce18" office:value-type="float" office:value="136.4" calcext:value-type="float">
            <text:p>136.4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202.6" calcext:value-type="float">
            <text:p>202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98.9" calcext:value-type="float">
            <text:p>198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52.2" calcext:value-type="float">
            <text:p>152.2</text:p>
          </table:table-cell>
          <table:table-cell table:style-name="ce18" office:value-type="float" office:value="148.7" calcext:value-type="float">
            <text:p>148.7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16.6" calcext:value-type="float">
            <text:p>116.6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7.8" calcext:value-type="float">
            <text:p>177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9.3" calcext:value-type="float">
            <text:p>189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29" calcext:value-type="float">
            <text:p>129.0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86.8" calcext:value-type="float">
            <text:p>18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54.2" calcext:value-type="float">
            <text:p>154.2</text:p>
          </table:table-cell>
          <table:table-cell table:style-name="ce18" office:value-type="float" office:value="153.3" calcext:value-type="float">
            <text:p>153.3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24.2" calcext:value-type="float">
            <text:p>124.2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84.4" calcext:value-type="float">
            <text:p>184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3.8" calcext:value-type="float">
            <text:p>133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3.3" calcext:value-type="float">
            <text:p>173.3</text:p>
          </table:table-cell>
          <table:table-cell table:number-columns-repeated="2" table:style-name="ce18" office:value-type="float" office:value="172.3" calcext:value-type="float">
            <text:p>172.3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36.8" calcext:value-type="float">
            <text:p>136.8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9.9" calcext:value-type="float">
            <text:p>189.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64.3" calcext:value-type="float">
            <text:p>164.3</text:p>
          </table:table-cell>
          <table:table-cell table:style-name="ce19" office:value-type="float" office:value="157.5" calcext:value-type="float">
            <text:p>157.5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84.1" calcext:value-type="float">
            <text:p>184.1</text:p>
          </table:table-cell>
          <table:table-cell table:style-name="ce19" office:value-type="float" office:value="137.2" calcext:value-type="float">
            <text:p>137.2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86.2" calcext:value-type="float">
            <text:p>186.2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7:11</dc:date>
    <meta:print-date>2014-04-16T18:04:24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